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rial-BoldMT2" svg:font-family="Arial-BoldMT"/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991f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officeooo:rsid="001d6d73" officeooo:paragraph-rsid="001d6d7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3e8e93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officeooo:rsid="002791ba" officeooo:paragraph-rsid="002791ba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paragraph-rsid="001991f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01991f1" officeooo:paragraph-rsid="001991f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paragraph-rsid="001991f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4bea80" officeooo:paragraph-rsid="004bea80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4dcfa0" officeooo:paragraph-rsid="004bea8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MT" fo:font-size="12pt" fo:font-weight="normal" officeooo:rsid="003e8e93" officeooo:paragraph-rsid="003e8e93" fo:background-color="#ffff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MT" fo:font-size="11pt" fo:font-weight="normal" officeooo:rsid="00476c5d" officeooo:paragraph-rsid="0053c50b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MT" fo:font-size="11pt" fo:font-weight="normal" officeooo:rsid="002791ba" officeooo:paragraph-rsid="003049b3" style:font-size-asian="11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2" fo:font-size="11pt" fo:font-weight="normal" officeooo:rsid="004a2ef3" officeooo:paragraph-rsid="004a2ef3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51e7a0" officeooo:paragraph-rsid="0051e7a0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3e8e93"/>
    </style:style>
    <style:style style:name="P18" style:family="paragraph" style:parent-style-name="Standard">
      <style:paragraph-properties fo:text-align="justify" style:justify-single-word="false"/>
      <style:text-properties officeooo:paragraph-rsid="004bea80"/>
    </style:style>
    <style:style style:name="P19" style:family="paragraph" style:parent-style-name="Standard">
      <style:paragraph-properties fo:text-align="justify" style:justify-single-word="false"/>
      <style:text-properties officeooo:paragraph-rsid="0058d948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start" style:justify-single-word="false"/>
      <style:text-properties officeooo:paragraph-rsid="00476c5d"/>
    </style:style>
    <style:style style:name="P22" style:family="paragraph" style:parent-style-name="Standard">
      <style:paragraph-properties fo:text-align="start" style:justify-single-word="false"/>
      <style:text-properties officeooo:paragraph-rsid="004a2ef3"/>
    </style:style>
    <style:style style:name="P23" style:family="paragraph" style:parent-style-name="Standard">
      <style:paragraph-properties fo:text-align="start" style:justify-single-word="false"/>
      <style:text-properties officeooo:paragraph-rsid="005274ec"/>
    </style:style>
    <style:style style:name="P24" style:family="paragraph" style:parent-style-name="Standard">
      <style:paragraph-properties fo:text-align="start" style:justify-single-word="false"/>
      <style:text-properties officeooo:paragraph-rsid="0053c50b"/>
    </style:style>
    <style:style style:name="P25" style:family="paragraph" style:parent-style-name="Standard">
      <style:paragraph-properties fo:text-align="justify" style:justify-single-word="false"/>
      <style:text-properties style:font-name="ArialMT" fo:font-size="11pt" fo:font-weight="bold" officeooo:rsid="002ffef6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MT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MT" fo:font-size="11pt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ArialMT" fo:font-size="11pt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ArialMT" fo:font-size="11pt" officeooo:paragraph-rsid="00476c5d" style:font-size-asian="11pt"/>
    </style:style>
    <style:style style:name="P30" style:family="paragraph" style:parent-style-name="Standard">
      <style:paragraph-properties fo:text-align="start" style:justify-single-word="false"/>
      <style:text-properties style:font-name="ArialMT" fo:font-size="11pt" officeooo:rsid="004a2ef3" officeooo:paragraph-rsid="004a2ef3" style:font-size-asian="11pt"/>
    </style:style>
    <style:style style:name="P31" style:family="paragraph" style:parent-style-name="Standard">
      <style:paragraph-properties fo:text-align="start" style:justify-single-word="false"/>
      <style:text-properties style:font-name="ArialMT" fo:font-size="11pt" officeooo:rsid="0053c50b" officeooo:paragraph-rsid="0053c50b" style:font-size-asian="11pt"/>
    </style:style>
    <style:style style:name="P32" style:family="paragraph" style:parent-style-name="Standard">
      <style:paragraph-properties fo:text-align="justify" style:justify-single-word="false"/>
      <style:text-properties officeooo:rsid="004a2ef3" officeooo:paragraph-rsid="004bea80"/>
    </style:style>
    <style:style style:name="P3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-BoldMT" fo:font-size="11pt" fo:font-weight="normal" officeooo:rsid="004dcfa0" officeooo:paragraph-rsid="004dcfa0" style:font-size-asian="11pt" style:font-weight-asian="normal" style:font-size-complex="11pt" style:font-weight-complex="normal"/>
    </style:style>
    <style:style style:name="P3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476c5d" style:font-size-asian="11pt" style:font-weight-asian="normal" style:font-size-complex="12pt" style:font-weight-complex="normal"/>
    </style:style>
    <style:style style:name="P3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1pt" style:text-underline-style="none" officeooo:paragraph-rsid="00476c5d" style:font-size-asian="11pt"/>
    </style:style>
    <style:style style:name="P37" style:family="paragraph" style:parent-style-name="Default">
      <style:paragraph-properties fo:text-align="justify" style:justify-single-word="false"/>
      <style:text-properties fo:color="#000000" style:font-name="Arial1" fo:font-size="11pt" officeooo:paragraph-rsid="00476c5d" style:font-size-asian="11pt"/>
    </style:style>
    <style:style style:name="P38" style:family="paragraph" style:parent-style-name="Standard" style:list-style-name="L1">
      <style:paragraph-properties fo:text-align="justify" style:justify-single-word="false"/>
      <style:text-properties officeooo:paragraph-rsid="004a2ef3"/>
    </style:style>
    <style:style style:name="P39" style:family="paragraph" style:parent-style-name="Standard" style:list-style-name="L1">
      <style:paragraph-properties fo:text-align="justify" style:justify-single-word="false"/>
      <style:text-properties officeooo:paragraph-rsid="0051e7a0"/>
    </style:style>
    <style:style style:name="P40" style:family="paragraph" style:parent-style-name="Standard" style:list-style-name="L1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MT" fo:font-size="11pt" officeooo:rsid="005479d3" style:font-size-asian="11pt"/>
    </style:style>
    <style:style style:name="P42" style:family="paragraph" style:parent-style-name="Text_20_body">
      <style:paragraph-properties fo:text-align="justify" style:justify-single-word="false"/>
      <style:text-properties fo:color="#000000" style:font-name="Arial2" fo:font-size="11pt" fo:font-weight="normal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text-align="justify" style:justify-single-word="false"/>
      <style:text-properties fo:color="#000000"/>
    </style:style>
    <style:style style:name="P44" style:family="paragraph" style:parent-style-name="Text_20_body">
      <style:paragraph-properties fo:line-height="200%"/>
      <style:text-properties style:font-name="Arial2" fo:font-size="11pt" fo:font-weight="bold"/>
    </style:style>
    <style:style style:name="P45" style:family="paragraph" style:parent-style-name="Text_20_body">
      <style:paragraph-properties fo:line-height="200%" fo:text-align="center" style:justify-single-word="false"/>
      <style:text-properties style:font-name="Arial2" fo:font-size="11pt" fo:font-weight="bold"/>
    </style:style>
    <style:style style:name="P46" style:family="paragraph" style:parent-style-name="Text_20_body">
      <style:paragraph-properties fo:line-height="200%" fo:text-align="justify" style:justify-single-word="false"/>
      <style:text-properties style:font-name="Arial2" fo:font-size="11pt"/>
    </style:style>
    <style:style style:name="P47" style:family="paragraph" style:parent-style-name="Text_20_body">
      <style:paragraph-properties fo:text-align="justify" style:justify-single-word="false"/>
    </style:style>
    <style:style style:name="P48" style:family="paragraph" style:parent-style-name="Text_20_body">
      <style:paragraph-properties fo:line-height="200%"/>
    </style:style>
    <style:style style:name="P49" style:family="paragraph" style:parent-style-name="Text_20_body">
      <style:paragraph-properties fo:line-height="200%" fo:text-align="justify" style:justify-single-word="false"/>
    </style:style>
    <style:style style:name="P50" style:family="paragraph" style:parent-style-name="Text_20_body">
      <style:paragraph-properties fo:margin-left="9.991cm" fo:margin-right="0cm" fo:line-height="150%" fo:text-align="justify" style:justify-single-word="false" fo:text-indent="0cm" style:auto-text-indent="false"/>
      <style:text-properties style:font-name="Arial2" fo:font-size="11pt"/>
    </style:style>
    <style:style style:name="P51" style:family="paragraph" style:parent-style-name="Text_20_body">
      <style:paragraph-properties fo:margin-left="0.6cm" fo:margin-right="0cm" fo:line-height="200%" fo:text-indent="-0.6cm" style:auto-text-indent="false"/>
    </style:style>
    <style:style style:name="P52" style:family="paragraph" style:parent-style-name="Text_20_body">
      <style:paragraph-properties fo:margin-left="0.6cm" fo:margin-right="0cm" fo:line-height="200%" fo:text-indent="0cm" style:auto-text-indent="false"/>
      <style:text-properties style:font-name="Arial2" fo:font-size="11pt"/>
    </style:style>
    <style:style style:name="P53" style:family="paragraph" style:parent-style-name="Text_20_body">
      <style:paragraph-properties fo:margin-left="0cm" fo:margin-right="0cm" fo:text-align="justify" style:justify-single-word="false" fo:text-indent="-0.635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ArialMT" fo:font-size="11pt" fo:font-weight="bold" officeooo:rsid="004a2ef3" style:font-size-asian="11pt" style:font-weight-asian="bold" style:font-size-complex="11pt" style:font-weight-complex="bold"/>
    </style:style>
    <style:style style:name="T3" style:family="text">
      <style:text-properties fo:color="#000000" style:font-name="ArialMT" fo:font-size="11pt" fo:font-weight="normal" officeooo:rsid="003e8e93" fo:background-color="transparent" loext:char-shading-value="0" style:font-size-asian="11pt" style:font-weight-asian="normal" style:font-size-complex="12pt" style:font-weight-complex="normal"/>
    </style:style>
    <style:style style:name="T4" style:family="text">
      <style:text-properties fo:color="#000000" style:font-name="ArialMT" fo:font-size="11pt" fo:font-weight="normal" officeooo:rsid="0051e7a0" fo:background-color="transparent" loext:char-shading-value="0" style:font-size-asian="11pt" style:font-weight-asian="normal" style:font-size-complex="12pt" style:font-weight-complex="normal"/>
    </style:style>
    <style:style style:name="T5" style:family="text">
      <style:text-properties fo:color="#000000" style:font-name="ArialMT" fo:font-size="11pt" fo:font-weight="normal" officeooo:rsid="00476c5d" style:font-size-asian="11pt" style:font-weight-asian="normal" style:font-size-complex="11pt" style:font-weight-complex="normal"/>
    </style:style>
    <style:style style:name="T6" style:family="text">
      <style:text-properties fo:color="#000000" style:font-name="ArialMT" fo:font-size="11pt" fo:font-weight="normal" officeooo:rsid="0053c50b" style:font-size-asian="11pt" style:font-weight-asian="normal" style:font-size-complex="11pt" style:font-weight-complex="normal"/>
    </style:style>
    <style:style style:name="T7" style:family="text">
      <style:text-properties fo:color="#000000" style:font-name="Arial" fo:font-size="11pt" fo:font-weight="bold" officeooo:rsid="001b6191" style:font-size-asian="11pt" style:font-weight-asian="bold" style:font-size-complex="11pt" style:font-weight-complex="bold"/>
    </style:style>
    <style:style style:name="T8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0000" style:font-name="Arial" fo:font-size="11pt" fo:font-weight="normal" officeooo:rsid="001b6191" style:font-size-asian="11pt" style:font-weight-asian="normal" style:font-size-complex="11pt" style:font-weight-complex="normal"/>
    </style:style>
    <style:style style:name="T10" style:family="text">
      <style:text-properties fo:color="#000000" style:font-name="Arial" fo:font-size="11pt" fo:font-weight="normal" officeooo:rsid="004a2ef3" style:font-size-asian="11pt" style:font-weight-asian="normal" style:font-size-complex="11pt" style:font-weight-complex="normal"/>
    </style:style>
    <style:style style:name="T11" style:family="text">
      <style:text-properties fo:color="#000000" style:font-name="Arial" fo:font-size="11pt" fo:font-weight="normal" officeooo:rsid="004bea80" style:font-size-asian="11pt" style:font-weight-asian="normal" style:font-size-complex="11pt" style:font-weight-complex="normal"/>
    </style:style>
    <style:style style:name="T12" style:family="text">
      <style:text-properties fo:color="#000000" style:font-name="Arial" fo:font-size="11pt" fo:font-weight="normal" officeooo:rsid="004dcfa0" style:font-size-asian="11pt" style:font-weight-asian="normal" style:font-size-complex="11pt" style:font-weight-complex="normal"/>
    </style:style>
    <style:style style:name="T13" style:family="text">
      <style:text-properties fo:color="#000000" style:font-name="Arial" fo:font-size="11pt" fo:font-weight="normal" officeooo:rsid="0051e7a0" style:font-size-asian="11pt" style:font-weight-asian="normal" style:font-size-complex="11pt" style:font-weight-complex="normal"/>
    </style:style>
    <style:style style:name="T14" style:family="text">
      <style:text-properties fo:color="#000000" style:font-name="Arial" fo:font-size="11pt" fo:font-weight="normal" officeooo:rsid="0053c50b" style:font-size-asian="11pt" style:font-weight-asian="normal" style:font-size-complex="11pt" style:font-weight-complex="normal"/>
    </style:style>
    <style:style style:name="T15" style:family="text">
      <style:text-properties fo:color="#000000" style:font-name="Arial" fo:font-size="11pt" fo:font-weight="normal" officeooo:rsid="00551de9" style:font-size-asian="11pt" style:font-weight-asian="normal" style:font-size-complex="11pt" style:font-weight-complex="normal"/>
    </style:style>
    <style:style style:name="T16" style:family="text">
      <style:text-properties fo:color="#000000" style:font-name="Arial" fo:font-size="11pt" style:font-size-asian="11pt" style:font-size-complex="11pt"/>
    </style:style>
    <style:style style:name="T17" style:family="text">
      <style:text-properties fo:color="#000000" style:font-name="Arial" fo:font-size="11pt" officeooo:rsid="004dcfa0" style:font-size-asian="11pt" style:font-size-complex="11pt"/>
    </style:style>
    <style:style style:name="T18" style:family="text">
      <style:text-properties fo:color="#000000" style:font-name="Arial" fo:font-size="11pt" officeooo:rsid="00551de9" style:font-size-asian="11pt" style:font-size-complex="11pt"/>
    </style:style>
    <style:style style:name="T19" style:family="text">
      <style:text-properties fo:color="#000000" style:font-name="Arial2" fo:font-size="11pt"/>
    </style:style>
    <style:style style:name="T20" style:family="text">
      <style:text-properties fo:color="#000000" style:font-name="Arial2" fo:font-size="11pt" fo:font-weight="normal" officeooo:rsid="004a2ef3" style:font-size-asian="11pt" style:font-weight-asian="normal" style:font-size-complex="11pt" style:font-weight-complex="normal"/>
    </style:style>
    <style:style style:name="T21" style:family="text">
      <style:text-properties fo:color="#000000" style:font-name="Arial2" fo:font-size="11pt" fo:font-weight="normal" officeooo:rsid="005024ce" style:font-size-asian="11pt" style:font-weight-asian="normal" style:font-size-complex="11pt" style:font-weight-complex="normal"/>
    </style:style>
    <style:style style:name="T22" style:family="text">
      <style:text-properties fo:color="#000000" style:font-name="Arial2" fo:font-size="11pt" fo:font-weight="bold"/>
    </style:style>
    <style:style style:name="T23" style:family="text">
      <style:text-properties fo:color="#000000" style:font-name="Arial-BoldMT1" fo:font-size="11pt" fo:font-weight="normal" officeooo:rsid="004dcfa0" style:font-size-asian="11pt" style:font-weight-asian="normal" style:font-size-complex="11pt" style:font-weight-complex="normal"/>
    </style:style>
    <style:style style:name="T24" style:family="text">
      <style:text-properties fo:color="#000000" style:font-name="Arial-BoldMT2" fo:font-size="11pt" fo:font-weight="normal" officeooo:rsid="004a2ef3" style:font-size-asian="11pt" style:font-weight-asian="normal" style:font-size-complex="11pt" style:font-weight-complex="normal"/>
    </style:style>
    <style:style style:name="T25" style:family="text">
      <style:text-properties fo:color="#000000" style:font-name="Arial-BoldMT2" fo:font-size="11pt" fo:font-weight="normal" officeooo:rsid="005024ce" style:font-size-asian="11pt" style:font-weight-asian="normal" style:font-size-complex="11pt" style:font-weight-complex="normal"/>
    </style:style>
    <style:style style:name="T26" style:family="text">
      <style:text-properties officeooo:rsid="0025d843"/>
    </style:style>
    <style:style style:name="T27" style:family="text">
      <style:text-properties style:font-name="ArialMT"/>
    </style:style>
    <style:style style:name="T28" style:family="text">
      <style:text-properties style:font-name="ArialMT" fo:font-weight="bold" style:font-weight-asian="bold" style:font-weight-complex="bold"/>
    </style:style>
    <style:style style:name="T29" style:family="text">
      <style:text-properties style:font-name="ArialMT" fo:font-weight="bold" officeooo:rsid="002ffef6" style:font-weight-asian="bold" style:font-weight-complex="bold"/>
    </style:style>
    <style:style style:name="T30" style:family="text">
      <style:text-properties style:font-name="ArialMT" fo:font-size="11pt" style:font-size-asian="11pt"/>
    </style:style>
    <style:style style:name="T31" style:family="text">
      <style:text-properties style:font-name="ArialMT" fo:font-size="11pt" officeooo:rsid="00476c5d" style:font-size-asian="11pt"/>
    </style:style>
    <style:style style:name="T32" style:family="text">
      <style:text-properties style:font-name="ArialMT" fo:font-size="11pt" officeooo:rsid="004a2ef3" style:font-size-asian="11pt"/>
    </style:style>
    <style:style style:name="T33" style:family="text">
      <style:text-properties style:font-name="ArialMT" fo:font-size="11pt" officeooo:rsid="004baf42" style:font-size-asian="11pt"/>
    </style:style>
    <style:style style:name="T34" style:family="text">
      <style:text-properties style:font-name="ArialMT" fo:font-size="11pt" officeooo:rsid="004bea80" style:font-size-asian="11pt"/>
    </style:style>
    <style:style style:name="T35" style:family="text">
      <style:text-properties style:font-name="ArialMT" fo:font-size="11pt" officeooo:rsid="0051e7a0" style:font-size-asian="11pt"/>
    </style:style>
    <style:style style:name="T36" style:family="text">
      <style:text-properties style:font-name="ArialMT" fo:font-size="11pt" officeooo:rsid="005274ec" style:font-size-asian="11pt"/>
    </style:style>
    <style:style style:name="T37" style:family="text">
      <style:text-properties style:font-name="ArialMT" fo:font-size="11pt" officeooo:rsid="0053c50b" style:font-size-asian="11pt"/>
    </style:style>
    <style:style style:name="T38" style:family="text">
      <style:text-properties style:font-name="ArialMT" fo:font-size="11pt" officeooo:rsid="005479d3" style:font-size-asian="11pt"/>
    </style:style>
    <style:style style:name="T39" style:family="text">
      <style:text-properties style:font-name="ArialMT" fo:font-size="11pt" officeooo:rsid="00551de9" style:font-size-asian="11pt"/>
    </style:style>
    <style:style style:name="T40" style:family="text">
      <style:text-properties style:font-name="ArialMT" fo:font-size="11pt" officeooo:rsid="0058d948" style:font-size-asian="11pt"/>
    </style:style>
    <style:style style:name="T41" style:family="text">
      <style:text-properties style:font-name="Arial-BoldMT"/>
    </style:style>
    <style:style style:name="T42" style:family="text">
      <style:text-properties style:font-name="Arial-BoldMT" fo:font-size="11pt" fo:font-weight="bold" style:font-size-asian="11pt" style:font-weight-asian="bold"/>
    </style:style>
    <style:style style:name="T43" style:family="text">
      <style:text-properties style:font-name="Arial-BoldMT" fo:font-size="11pt" fo:font-weight="normal" style:font-size-asian="11pt" style:font-weight-asian="normal" style:font-size-complex="11pt" style:font-weight-complex="normal"/>
    </style:style>
    <style:style style:name="T44" style:family="text">
      <style:text-properties style:font-name="Arial-BoldMT" fo:font-size="11pt" fo:font-weight="normal" officeooo:rsid="004dcfa0" style:font-size-asian="11pt" style:font-weight-asian="normal" style:font-size-complex="11pt" style:font-weight-complex="normal"/>
    </style:style>
    <style:style style:name="T45" style:family="text">
      <style:text-properties style:font-name="Arial-BoldMT" fo:font-size="11pt" fo:font-weight="normal" officeooo:rsid="005024ce" style:font-size-asian="11pt" style:font-weight-asian="normal" style:font-size-complex="11pt" style:font-weight-complex="normal"/>
    </style:style>
    <style:style style:name="T46" style:family="text">
      <style:text-properties style:font-name="Arial-BoldMT" fo:font-size="11pt" fo:font-weight="normal" officeooo:rsid="0051e7a0" style:font-size-asian="11pt" style:font-weight-asian="normal" style:font-size-complex="11pt" style:font-weight-complex="normal"/>
    </style:style>
    <style:style style:name="T47" style:family="text">
      <style:text-properties style:font-name="Arial-BoldMT" officeooo:rsid="0051e7a0"/>
    </style:style>
    <style:style style:name="T48" style:family="text">
      <style:text-properties officeooo:rsid="00476c5d"/>
    </style:style>
    <style:style style:name="T49" style:family="text">
      <style:text-properties officeooo:rsid="0051e7a0"/>
    </style:style>
    <style:style style:name="T50" style:family="text">
      <style:text-properties style:use-window-font-color="true" style:font-name="ArialMT" fo:font-size="11pt" officeooo:rsid="005479d3" style:font-size-asian="11pt"/>
    </style:style>
    <style:style style:name="T51" style:family="text">
      <style:text-properties style:use-window-font-color="true" style:font-name="ArialMT" fo:font-size="11pt" officeooo:rsid="0058d948" style:font-size-asian="11pt"/>
    </style:style>
    <style:style style:name="T52" style:family="text">
      <style:text-properties fo:font-variant="normal" fo:text-transform="none" style:font-name="Symbol" fo:font-size="14pt"/>
    </style:style>
    <style:style style:name="T53" style:family="text">
      <style:text-properties fo:font-variant="normal" fo:text-transform="none" fo:color="#000000" style:font-name="Arial2" fo:font-size="11pt"/>
    </style:style>
    <style:style style:name="T54" style:family="text">
      <style:text-properties style:font-name="Symbol" fo:font-size="14pt"/>
    </style:style>
    <style:style style:name="T55" style:family="text">
      <style:text-properties style:font-name="Arial2" fo:font-size="11pt"/>
    </style:style>
    <style:style style:name="T56" style:family="text">
      <style:text-properties style:font-name="Arial2" fo:font-size="11pt" fo:font-weight="bol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LLEGATO B</text:p>
      <text:p text:style-name="P43"> </text:p>
      <text:p text:style-name="P47"><text:span text:style-name="T1"> </text:span><text:span text:style-name="T55">Schema di domanda in carta semplice</text:span></text:p>
      <text:p text:style-name="P47"> </text:p>
      <text:p text:style-name="P50">Spett.le</text:p>
      <text:p text:style-name="P50">COMUNE DI CASTAGNETO CARDUCCI </text:p>
      <text:p text:style-name="P50">UFFICIO PROTOCOLLO</text:p>
      <text:p text:style-name="P50">VIA G. MARCONI 4</text:p>
      <text:p text:style-name="P50">57022 CASTAGNETO CARDUCCI LI-</text:p>
      <text:p text:style-name="P47"> </text:p>
      <text:p text:style-name="P47"> <text:span text:style-name="T56">DOMANDA DI AMMISSIONE ALLA PROCEDURA  </text:span><text:span text:style-name="T22">DI MOBILITA’ VOLONTARIA AI SENSI DELL’ART. 30 DEL D.LGS 165/2001 PER LA COPERTURA DI N. 1 POSTO A TEMPO PIENO E INDETERMINATO AGENTE DI POLIZIA MUNICIPALE CATEGORIA C </text:span></text:p>
      <text:p text:style-name="P49"> </text:p>
      <text:p text:style-name="P46">Il/La sottoscritto/a …………………………………………………...................., con riferimento all’avviso pubblico per la copertura del posto di cui all’oggetto</text:p>
      <text:p text:style-name="P45">CHIEDE</text:p>
      <text:p text:style-name="P46">di essere ammesso/a a partecipare alla selezione di mobilità esterna, ai sensi dell’art. 30 del D.Lgs 165/2001 e s.m.i. per la copertura di n. 1 posto a tempo pieno ed indeterminato di Agente di Polizia Municipale Categoria C, </text:p>
      <text:p text:style-name="P46">A tal fine, ai sensi del D.P.R. 28 dicembre 2000, n. 445, consapevole delle sanzioni penali previste,</text:p>
      <text:p text:style-name="P45">DICHIARA SOTTO LA PROPRIA RESPONSABILITA’ QUANTO SEGUE:</text:p>
      <text:p text:style-name="P51"><text:span text:style-name="T54">ð</text:span><text:span text:style-name="T52">      </text:span><text:span text:style-name="T55">di essere nato/a_______________________ - prov.__________ il _______________C.F.______________________;</text:span></text:p>
      <text:p text:style-name="P51"><text:span text:style-name="T54">ð</text:span><text:span text:style-name="T52">      </text:span><text:span text:style-name="T55">di essere residente in _________________________________ prov. …….... Via ___________________________ n.  Tel __________ Cell. __________________</text:span></text:p>
      <text:p text:style-name="P51"><text:soft-page-break/><text:span text:style-name="T54">ð</text:span><text:span text:style-name="T52">      </text:span><text:span text:style-name="T55">Indirizzo posta elettronica presso il quale devono essere inviate eventuali comunicazioni relative al presente bando ________________________________ (in merito lo/la scrivente si assume l’impegno di comunicare all’indirizzo PEC del Comune di Castagneto Carducci </text:span><text:a xlink:type="simple" xlink:href="mailto:mail@comune.castagneto.legalmailpa.it" text:style-name="Internet_20_link" text:visited-style-name="Visited_20_Internet_20_Link"><text:span text:style-name="T55">mail@comune.castagneto.legalmailpa.it</text:span></text:a> <text:span text:style-name="T55">eventuali successive variazioni di indirizzo);</text:span></text:p>
      <text:p text:style-name="P51"><text:span text:style-name="T54">ð</text:span><text:span text:style-name="T52">      </text:span><text:span text:style-name="T55">di essere già dipendente con contratto di lavoro a tempo PIENO E INDETERMINATO presso ___________________________________ (indicare l’Ente di appartenenza) con inquadramento nella categoria giuridica __________ posizione economica____________, profilo professionale ___________________________________________________ </text:span></text:p>
      <text:p text:style-name="P52">area______________________________________ - data di assunzione a tempo indeterminato ______________________ , anzianità di servizio nella categoria C – profilo Vigilanza _______, ufficio presso il quale presta servizio__________________________;</text:p>
      <text:p text:style-name="P51"><text:span text:style-name="T54">ð</text:span><text:span text:style-name="T52">      </text:span><text:span text:style-name="T55">di essere in possesso del seguente titolo di studio.____________________________conseguito il _________________ presso ____________________________;</text:span></text:p>
      <text:p text:style-name="P51"><text:span text:style-name="T54">ð</text:span><text:span text:style-name="T52">      </text:span><text:span text:style-name="T55">di essere in possesso della Patente di guida Categoria ___________;</text:span></text:p>
      <text:p text:style-name="P51"><text:span text:style-name="T54">ð</text:span><text:span text:style-name="T52">      </text:span><text:span text:style-name="T55">di non avere riportato nei due anni precedenti la data di scadenza del presente avviso, sanzioni disciplinari in corso per fatti che prevedono l’applicazione di sanzioni disciplinari a quella della censura;</text:span></text:p>
      <text:p text:style-name="P51"><text:span text:style-name="T54">ð</text:span><text:span text:style-name="T52">      </text:span><text:span text:style-name="T55">di non aver riportato condanne penali e di non avere procedimenti penali in corso;</text:span></text:p>
      <text:p text:style-name="P51"><text:span text:style-name="T54">ð</text:span><text:span text:style-name="T52">      </text:span><text:span text:style-name="T55">di possedere idoneità psicofisica all’espletamento delle mansioni da svolgere;</text:span></text:p>
      <text:p text:style-name="P51"><text:span text:style-name="T54">ð</text:span><text:span text:style-name="T52">      </text:span><text:span text:style-name="T19">in riferimento ai requisiti di età e/o all’anzianità contributiva prescritti dalle vigenti norma per il conseguimento del diritto a pensione, di non avere meno di 5 anni per l’accesso al pensionamento</text:span></text:p>
      <text:p text:style-name="P51"><text:span text:style-name="T54">ð</text:span><text:span text:style-name="T52">      </text:span><text:span text:style-name="T55">di essere in possesso di NULLA-OSTA dell’Amministrazione di appartenenza al trasferimento </text:span><text:soft-page-break/><text:span text:style-name="T55">mediante procedura di mobilità;</text:span></text:p>
      <text:p text:style-name="P51"><text:span text:style-name="T54">ð</text:span><text:span text:style-name="T52">      </text:span><text:span text:style-name="T55">che i documenti eventualmente allegati sono conformi agli originali ai sensi dell’art. 47 del D.P.R. 28/12/2000 N. 445;</text:span></text:p>
      <text:p text:style-name="P51"><text:span text:style-name="T54">ð</text:span><text:span text:style-name="T52">      </text:span><text:span text:style-name="T55">di essere a conoscenza delle sanzioni penali di cui all’art. 76 del D.P.R. 28/12/2000 n. 445 in caso di dichiarazioni mendaci;</text:span></text:p>
      <text:p text:style-name="P51"><text:span text:style-name="T54">ð</text:span><text:span text:style-name="T52">      </text:span><text:span text:style-name="T55">di autorizzare, ai sensi del D.Lgs 30/06/2003 n. 196, l’utilizzo dei propri dati personali ai fini della procedure in questione;</text:span></text:p>
      <text:p text:style-name="P51"><text:span text:style-name="T54">ð</text:span><text:span text:style-name="T52">      </text:span><text:span text:style-name="T55">di autorizzare la pubblicazione del proprio nominativo sul sito internet del Comune di Castagneto Carducci per comunicazioni inerenti il presente avviso;</text:span></text:p>
      <text:p text:style-name="P51"><text:span text:style-name="T54">ð</text:span><text:span text:style-name="T52">      </text:span><text:span text:style-name="T55">di accettare senza riserve le condizioni previste dal presente bando, nonché quelle previste dal Regolamento di organizzazione degli uffici e dei servizi del Comune di Castagneto Carducci, nonché le altre condizioni normative e contrattuali previste dalla normativa vigente in materia);</text:span></text:p>
      <text:p text:style-name="P51"><text:span text:style-name="T54">ð</text:span><text:span text:style-name="T52">      </text:span><text:span text:style-name="T55">di essere altresì informato che relativamente ai suoi dati personali potrà esercitare i diritti di accesso, controllo e modifica garantiti dall’art. 7 e regolamentati dagli artt. 8, 9 e 10 del D.Lgs. 196/2003.</text:span></text:p>
      <text:p text:style-name="P44">Di trasmettere, con la presente domanda, pena l’esclusione, la seguente documentazione:</text:p>
      <text:p text:style-name="P53"><text:span text:style-name="T19">-</text:span><text:span text:style-name="T53">       </text:span><text:span text:style-name="T19">Curriculum vitae, datato e firmato;</text:span></text:p>
      <text:p text:style-name="P53"><text:span text:style-name="T19">-</text:span><text:span text:style-name="T53">       </text:span><text:span text:style-name="T19">Nulla osta dell’Ente di appartenenza al trasferimento per mobilità;</text:span></text:p>
      <text:p text:style-name="P53"><text:span text:style-name="T19">-</text:span><text:span text:style-name="T53">       </text:span><text:span text:style-name="T19">Copia di un documento d’identità in corso di validità;</text:span></text:p>
      <text:p text:style-name="P53"><text:span text:style-name="T19">-</text:span><text:span text:style-name="T53">       </text:span><text:span text:style-name="T19">Eventuali documenti ritenuti utili ai fini dell’accoglimento della domanda;</text:span></text:p>
      <text:p text:style-name="P43"> </text:p>
      <text:p text:style-name="P47"><text:span text:style-name="T1"> </text:span> <text:span text:style-name="T55">(Luogo e data)                                                                                In fede  </text:span></text:p>
      <text:p text:style-name="P48">                                                                    <text:span text:style-name="T55">Firma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Arial-BoldMT2" svg:font-family="Arial-BoldMT"/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07:47:17.833000000</meta:creation-date>
    <dc:date>2018-03-27T12:43:42.238000000</dc:date>
    <meta:editing-duration>PT4H38M28S</meta:editing-duration>
    <meta:editing-cycles>49</meta:editing-cycles>
    <meta:generator>LibreOffice/4.4.3.2$Windows_x86 LibreOffice_project/88805f81e9fe61362df02b9941de8e38a9b5fd16</meta:generator>
    <meta:document-statistic meta:table-count="0" meta:image-count="0" meta:object-count="0" meta:page-count="3" meta:paragraph-count="43" meta:word-count="594" meta:character-count="4661" meta:non-whitespace-character-count="3831"/>
  </office:meta>
</office:document-meta>
</file>