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E000002347169F86B4D72A613.png" manifest:media-type="image/png"/>
  <manifest:file-entry manifest:full-path="Pictures/10055754000025DF00003A40214283ADA5D72C0F.wmf" manifest:media-type="image/x-wmf"/>
  <manifest:file-entry manifest:full-path="Pictures/10000000000001FE0000014DCA6C1DF13D7962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4.784cm"/>
    </style:style>
    <style:style style:name="Tabella1.B" style:family="table-column">
      <style:table-column-properties style:column-width="0.224cm"/>
    </style:style>
    <style:style style:name="Tabella1.C" style:family="table-column">
      <style:table-column-properties style:column-width="3.18cm"/>
    </style:style>
    <style:style style:name="Tabella1.D" style:family="table-column">
      <style:table-column-properties style:column-width="1.991cm"/>
    </style:style>
    <style:style style:name="Tabella1.E" style:family="table-column">
      <style:table-column-properties style:column-width="0.517cm"/>
    </style:style>
    <style:style style:name="Tabella1.F" style:family="table-column">
      <style:table-column-properties style:column-width="3.537cm"/>
    </style:style>
    <style:style style:name="Tabella1.G" style:family="table-column">
      <style:table-column-properties style:column-width="0.099cm"/>
    </style:style>
    <style:style style:name="Tabella1.H" style:family="table-column">
      <style:table-column-properties style:column-width="0.554cm"/>
    </style:style>
    <style:style style:name="Tabella1.I" style:family="table-column">
      <style:table-column-properties style:column-width="2.11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ella1.2" style:family="table-row">
      <style:table-row-properties style:min-row-height="0.649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la1.3" style:family="table-row">
      <style:table-row-properties style:min-row-height="0.25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1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la1.5" style:family="table-row">
      <style:table-row-properties style:min-row-height="0.252cm" fo:keep-together="auto"/>
    </style:style>
    <style:style style:name="Tabella1.10" style:family="table-row">
      <style:table-row-properties style:min-row-height="0.275cm" fo:keep-together="auto"/>
    </style:style>
    <style:style style:name="Tabella1.30" style:family="table-row">
      <style:table-row-properties style:min-row-height="0.621cm" fo:keep-together="auto"/>
    </style:style>
    <style:style style:name="Tabel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ella1.I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ella1.31" style:family="table-row">
      <style:table-row-properties style:min-row-height="0.504cm" fo:keep-together="auto"/>
    </style:style>
    <style:style style:name="Tabella1.I3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ella1.I32" style:family="table-cell">
      <style:table-cell-properties style:vertical-align="top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ella2" style:family="table">
      <style:table-properties style:width="17.399cm" fo:margin-left="-0.199cm" fo:margin-top="115.568cm" fo:margin-bottom="0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6.001cm"/>
    </style:style>
    <style:style style:name="Tabella2.D" style:family="table-column">
      <style:table-column-properties style:column-width="3.706cm"/>
    </style:style>
    <style:style style:name="Tabella2.1" style:family="table-row">
      <style:table-row-properties style:min-row-height="0.75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la2.2" style:family="table-row">
      <style:table-row-properties style:min-row-height="0.737cm" fo:keep-together="auto"/>
    </style:style>
    <style:style style:name="Tabella2.3" style:family="table-row">
      <style:table-row-properties style:min-row-height="0.496cm" fo:keep-together="auto"/>
    </style:style>
    <style:style style:name="Tabella2.D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orphans="2" fo:widows="2"/>
      <style:text-properties style:font-name="Arial" fo:font-size="16pt" fo:font-style="italic" fo:font-weight="bold" style:font-size-asian="16pt" style:language-asian="en" style:country-asian="US" style:font-style-asian="italic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Calibri" fo:font-size="14pt" fo:font-weight="bold" style:font-size-asian="14pt" style:font-weight-asian="bold" style:font-name-complex="Helvetica-Bold" style:font-size-complex="14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200%" fo:text-align="justify" style:justify-single-word="false" fo:orphans="2" fo:widows="2" fo:hyphenation-ladder-count="no-limit" style:text-autospace="none"/>
      <style:text-properties style:font-name="Calibri" fo:font-size="11pt" style:font-size-asian="11pt" style:font-name-complex="Helvetica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200%" fo:text-align="justify" style:justify-single-word="false" fo:orphans="2" fo:widows="2" fo:hyphenation-ladder-count="no-limit" style:text-autospace="none"/>
      <style:text-properties style:font-name="Calibri" fo:font-size="9pt" style:font-size-asian="9pt" style:font-name-complex="Calibri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 style:text-autospace="none"/>
      <style:text-properties style:font-name="Helvetica" fo:font-size="10pt" style:font-size-asian="10pt" style:font-name-complex="Helvetica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line-height="15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fo:language="en" fo:country="US" fo:font-weight="bold" style:font-size-asian="8pt" style:language-asian="en" style:country-asian="US" style:font-weight-asian="bold" style:font-name-complex="Arial" style:font-size-complex="8pt"/>
    </style:style>
    <style:style style:name="P12" style:family="paragraph" style:parent-style-name="Footer">
      <style:paragraph-properties fo:text-align="center" style:justify-single-word="false"/>
      <style:text-properties style:font-name="Calibri" fo:font-size="11pt" fo:language="fr" fo:country="FR" fo:font-weight="bold" style:font-size-asian="11pt" style:language-asian="en" style:country-asian="US" style:font-weight-asian="bold" style:font-name-complex="Arial" style:font-size-complex="11pt"/>
    </style:style>
    <style:style style:name="P13" style:family="paragraph" style:parent-style-name="Footer">
      <style:paragraph-properties fo:text-align="center" style:justify-single-word="false"/>
      <style:text-properties fo:color="#000000" style:font-name="Arial" fo:font-size="8pt" fo:language="fr" fo:country="FR" fo:font-weight="bold" style:font-size-asian="8pt" style:language-asian="en" style:country-asian="US" style:font-weight-asian="bold" style:font-name-complex="Arial" style:font-size-complex="8pt"/>
    </style:style>
    <style:style style:name="P14" style:family="paragraph" style:parent-style-name="Standard">
      <style:paragraph-properties fo:margin-top="0.494cm" fo:margin-bottom="0.423cm" loext:contextual-spacing="false" fo:orphans="2" fo:widows="2" fo:hyphenation-ladder-count="no-limit"/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text-properties fo:font-size="11pt" fo:font-weight="bold" style:font-name-asian="Helvetica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2" style:family="paragraph" style:parent-style-name="Default">
      <style:paragraph-properties fo:text-align="center" style:justify-single-word="false" style:snap-to-layout-grid="false"/>
      <style:text-properties fo:color="#000000" fo:font-size="11pt" style:font-size-asian="11pt" style:font-name-complex="Times New Roman" style:font-size-complex="11pt"/>
    </style:style>
    <style:style style:name="P23" style:family="paragraph" style:parent-style-name="Default">
      <style:paragraph-properties style:snap-to-layout-grid="false"/>
      <style:text-properties fo:color="#000000" fo:font-size="11pt" style:font-size-asian="11pt" style:font-name-complex="Times New Roman" style:font-size-complex="11pt"/>
    </style:style>
    <style:style style:name="P24" style:family="paragraph" style:parent-style-name="Default">
      <style:text-properties fo:color="#000000" style:font-name="Calibri" fo:font-size="11pt" style:font-size-asian="11pt" style:font-name-complex="Times New Roman" style:font-size-complex="11pt"/>
    </style:style>
    <style:style style:name="P25" style:family="paragraph" style:parent-style-name="Defaul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Default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Defaul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8" style:family="paragraph" style:parent-style-name="Default">
      <style:text-properties style:font-name="Calibri" fo:font-size="11pt" style:font-name-asian="Calibri" style:font-size-asian="11pt" style:font-name-complex="Calibri" style:font-size-complex="11pt"/>
    </style:style>
    <style:style style:name="P29" style:family="paragraph" style:parent-style-name="Default">
      <style:text-properties style:font-name="Calibri" style:font-name-complex="Calibri"/>
    </style:style>
    <style:style style:name="P30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31" style:family="paragraph" style:parent-style-name="Default">
      <style:text-properties style:font-name="Calibri" fo:font-size="9pt" style:font-size-asian="9pt" style:font-name-complex="Calibri" style:font-size-complex="9pt" style:language-complex="ar" style:country-complex="SA"/>
    </style:style>
    <style:style style:name="P32" style:family="paragraph" style:parent-style-name="Default">
      <style:paragraph-properties fo:margin-top="0cm" fo:margin-bottom="0.494cm" loext:contextual-spacing="false" fo:line-height="150%"/>
      <style:text-properties fo:color="#000000" style:font-name="Calibri" fo:font-size="11pt" style:font-size-asian="11pt" style:font-name-complex="Times New Roman" style:font-size-complex="11pt"/>
    </style:style>
    <style:style style:name="P33" style:family="paragraph" style:parent-style-name="CM3">
      <style:paragraph-properties fo:margin-top="0cm" fo:margin-bottom="1.441cm" loext:contextual-spacing="false" fo:line-height="200%"/>
      <style:text-properties style:font-name="Calibri" style:font-name-complex="Calibri"/>
    </style:style>
    <style:style style:name="P34" style:family="paragraph" style:parent-style-name="Standard" style:master-page-name="Standard">
      <style:paragraph-properties fo:orphans="2" fo:widows="2" style:page-number="auto"/>
      <style:text-properties style:font-name="Arial" fo:font-size="16pt" fo:font-style="italic" fo:font-weight="bold" style:font-name-asian="Arial" style:font-size-asian="16pt" style:language-asian="en" style:country-asian="US" style:font-style-asian="italic" style:font-weight-asian="bold" style:font-name-complex="Arial" style:font-size-complex="16pt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5"/></text:p>
      <text:p text:style-name="P2">Rendiconto dell’attività per cui è stato concesso</text:p>
      <text:p text:style-name="P2">un contributo dal Comune di Castagneto Carducci</text:p>
      <text:p text:style-name="P3"/>
      <text:p text:style-name="P7"/>
      <text:p text:style-name="P5">Il/La sottoscritto/a </text:p>
      <text:p text:style-name="P5">________________________________________________________________________________ </text:p>
      <text:p text:style-name="P5">Legale rappresentante della Società/Ente/Associazione/Comitato</text:p>
      <text:p text:style-name="P5">________________________________________________________________________________</text:p>
      <text:p text:style-name="P5">Codice Fiscale / Partita IVA </text:p>
      <text:p text:style-name="P5">|___|___|___|___|___|___|___|___|___|___|___|___|___|___|___|___|</text:p>
      <text:p text:style-name="P5">consapevole delle sanzioni penali in caso di falsa dichiarazione e della conseguente decadenza dai benefici eventualmente conseguiti (ai sensi degli artt. 75 e 76 del DPR 445/00), sotto la propria responsabilità dichiara che i documenti di spesa sotto elencati si riferiscono alla seguente </text:p>
      <text:p text:style-name="P8">manifestazione/attività:</text:p>
      <text:p text:style-name="P8">Titolo _________________________________________________________________________________</text:p>
      <text:p text:style-name="P8">Periodo preventivato <text:s/>_____________________________________________________________________ Luogo di svolgimento _____________________________________________________________________</text:p>
      <text:p text:style-name="P14">Relazione sintetica ed illustrativa dello svolgimento / dell’esito dell’iniziativa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7"><draw:frame draw:style-name="fr1" draw:name="Cornice1" text:anchor-type="paragraph" svg:y="1.61cm" svg:width="17.002cm" draw:z-index="0"><draw:text-box fo:min-height="0.058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H"/><table:table-column table:style-name="Tabella1.I"/><table:table-row table:style-name="Tabella1.1"><table:table-cell table:style-name="Tabella1.A1" table:number-columns-spanned="2" office:value-type="string"><text:p text:style-name="P22"/></table:table-cell><table:covered-table-cell/><table:table-cell table:style-name="Tabella1.C1" table:number-columns-spanned="3" office:value-type="string"><text:p text:style-name="P18">Rendiconto spese </text:p></table:table-cell><table:covered-table-cell/><table:covered-table-cell/><table:table-cell table:style-name="Tabella1.F1" table:number-columns-spanned="2" office:value-type="string"><text:p text:style-name="P22"/></table:table-cell><table:covered-table-cell/><table:table-cell table:style-name="Tabella1.H1" table:number-columns-spanned="2" office:value-type="string"><text:p text:style-name="P22"/></table:table-cell><table:covered-table-cell/></table:table-row><table:table-row table:style-name="Tabella1.2"><table:table-cell table:style-name="Tabella1.A2" table:number-columns-spanned="2" office:value-type="string"><text:p text:style-name="P17">Spese </text:p></table:table-cell><table:covered-table-cell/><table:table-cell table:style-name="Tabella1.A2" office:value-type="string"><text:p text:style-name="P15">Documenti giustificativi </text:p></table:table-cell><table:table-cell table:style-name="Tabella1.A2" table:number-columns-spanned="2" office:value-type="string"><text:p text:style-name="P17">Data </text:p></table:table-cell><table:covered-table-cell/><table:table-cell table:style-name="Tabella1.A2" table:number-columns-spanned="2" office:value-type="string"><text:p text:style-name="P17">Fornitore </text:p></table:table-cell><table:covered-table-cell/><table:table-cell table:style-name="Tabella1.H2" table:number-columns-spanned="2" office:value-type="string"><text:p text:style-name="P15">Importo </text:p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5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10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3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3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5"><table:table-cell table:style-name="Tabella1.A3" table:number-columns-spanned="2" office:value-type="string"><text:p text:style-name="P22"/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3" table:number-columns-spanned="2" office:value-type="string"><text:p text:style-name="P23"/></table:table-cell><table:covered-table-cell/></table:table-row><table:table-row table:style-name="Tabella1.3"><table:table-cell table:style-name="Tabella1.A2" table:number-columns-spanned="2" office:value-type="string"><text:p text:style-name="P19">TOTALE (A) </text:p></table:table-cell><table:covered-table-cell/><table:table-cell table:style-name="Tabella1.A3" office:value-type="string"><text:p text:style-name="P23"/></table:table-cell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2"/></table:table-cell><table:covered-table-cell/><table:table-cell table:style-name="Tabella1.H2" table:number-columns-spanned="2" office:value-type="string"><text:p text:style-name="P20">€ </text:p></table:table-cell><table:covered-table-cell/></table:table-row><table:table-row table:style-name="Tabella1.30"><table:table-cell table:style-name="Tabella1.A30" office:value-type="string"><text:p text:style-name="P16"/><text:p text:style-name="P21"/></table:table-cell><table:table-cell table:style-name="Tabella1.C1" table:number-columns-spanned="3" office:value-type="string"><text:p text:style-name="P19">Rendiconto entrate </text:p></table:table-cell><table:covered-table-cell/><table:covered-table-cell/><table:table-cell table:style-name="Tabella1.C1" table:number-columns-spanned="2" office:value-type="string"><text:p text:style-name="P22"/></table:table-cell><table:covered-table-cell/><table:table-cell table:style-name="Tabella1.C1" table:number-columns-spanned="2" office:value-type="string"><text:p text:style-name="P23"/></table:table-cell><table:covered-table-cell/><table:table-cell table:style-name="Tabella1.I30" office:value-type="string"><text:p text:style-name="P23"/></table:table-cell></table:table-row><table:table-row table:style-name="Tabella1.31"><table:table-cell table:style-name="Tabella1.A2" office:value-type="string"><text:p text:style-name="P17">Entrate </text:p></table:table-cell><table:table-cell table:style-name="Tabella1.A2" table:number-columns-spanned="3" office:value-type="string"><text:p text:style-name="P17">Documenti giustificativi </text:p></table:table-cell><table:covered-table-cell/><table:covered-table-cell/><table:table-cell table:style-name="Tabella1.A2" table:number-columns-spanned="2" office:value-type="string"><text:p text:style-name="P17">Data </text:p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1" office:value-type="string"><text:p text:style-name="P15">Importo </text:p></table:table-cell></table:table-row><table:table-row table:style-name="Tabella1.5"><table:table-cell table:style-name="Tabella1.A3" office:value-type="string"><text:p text:style-name="P22"/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2" office:value-type="string"><text:p text:style-name="P23"/></table:table-cell></table:table-row><table:table-row table:style-name="Tabella1.3"><table:table-cell table:style-name="Tabella1.A3" office:value-type="string"><text:p text:style-name="P22"/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2" office:value-type="string"><text:p text:style-name="P23"/></table:table-cell></table:table-row><table:table-row table:style-name="Tabella1.3"><table:table-cell table:style-name="Tabella1.A3" office:value-type="string"><text:p text:style-name="P22"/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2" office:value-type="string"><text:p text:style-name="P23"/></table:table-cell></table:table-row><table:table-row table:style-name="Tabella1.3"><table:table-cell table:style-name="Tabella1.A3" office:value-type="string"><text:p text:style-name="P22"/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2" office:value-type="string"><text:p text:style-name="P23"/></table:table-cell></table:table-row><table:table-row table:style-name="Tabella1.3"><table:table-cell table:style-name="Tabella1.A3" office:value-type="string"><text:p text:style-name="P22"/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2" office:value-type="string"><text:p text:style-name="P23"/></table:table-cell></table:table-row><table:table-row table:style-name="Tabella1.3"><table:table-cell table:style-name="Tabella1.A3" office:value-type="string"><text:p text:style-name="P22"/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3" table:number-columns-spanned="2" office:value-type="string"><text:p text:style-name="P23"/></table:table-cell><table:covered-table-cell/><table:table-cell table:style-name="Tabella1.I32" office:value-type="string"><text:p text:style-name="P23"/></table:table-cell></table:table-row><table:table-row table:style-name="Tabella1.5"><table:table-cell table:style-name="Tabella1.A2" office:value-type="string"><text:p text:style-name="P19">TOTALE (B) </text:p></table:table-cell><table:table-cell table:style-name="Tabella1.A3" table:number-columns-spanned="3" office:value-type="string"><text:p text:style-name="P22"/></table:table-cell><table:covered-table-cell/><table:covered-table-cell/><table:table-cell table:style-name="Tabella1.A3" table:number-columns-spanned="2" office:value-type="string"><text:p text:style-name="P22"/></table:table-cell><table:covered-table-cell/><table:table-cell table:style-name="Tabella1.A2" table:number-columns-spanned="2" office:value-type="string"><text:p text:style-name="P20">€ </text:p></table:table-cell><table:covered-table-cell/><table:table-cell table:style-name="Tabella1.I32" office:value-type="string"><text:p text:style-name="P23"/></table:table-cell></table:table-row></table:table></draw:text-box></draw:frame><text:soft-page-break/></text:p>
      <text:p text:style-name="P7"/>
      <text:p text:style-name="P7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26"/>
            <text:p text:style-name="P25">Totale spese preventivate</text:p>
            <text:p text:style-name="P27"><text:s/></text:p>
          </table:table-cell>
          <table:table-cell table:style-name="Tabella2.B1" office:value-type="string">
            <text:p text:style-name="P28">€ </text:p>
          </table:table-cell>
          <table:table-cell table:style-name="Tabella2.B1" office:value-type="string">
            <text:p text:style-name="P25">Totale spese sostenute (A) </text:p>
          </table:table-cell>
          <table:table-cell table:style-name="Tabella2.D1" office:value-type="string">
            <text:p text:style-name="P28">€ </text:p>
          </table:table-cell>
        </table:table-row>
        <table:table-row table:style-name="Tabella2.2">
          <table:table-cell table:style-name="Tabella2.A1" office:value-type="string">
            <text:p text:style-name="P25">Totale entrate preventivate</text:p>
          </table:table-cell>
          <table:table-cell table:style-name="Tabella2.B1" office:value-type="string">
            <text:p text:style-name="P28">€ </text:p>
          </table:table-cell>
          <table:table-cell table:style-name="Tabella2.B1" office:value-type="string">
            <text:p text:style-name="P25">Totale entrate realizzate (B) </text:p>
          </table:table-cell>
          <table:table-cell table:style-name="Tabella2.D1" office:value-type="string">
            <text:p text:style-name="P28">€ </text:p>
          </table:table-cell>
        </table:table-row>
        <table:table-row table:style-name="Tabella2.3">
          <table:table-cell table:style-name="Tabella2.A1" office:value-type="string">
            <text:p text:style-name="P26"/>
            <text:p text:style-name="P25">Deficit finanziario <text:s/></text:p>
          </table:table-cell>
          <table:table-cell table:style-name="Tabella2.A1" office:value-type="string">
            <text:p text:style-name="P28">€ </text:p>
          </table:table-cell>
          <table:table-cell table:style-name="Tabella2.A1" office:value-type="string">
            <text:p text:style-name="P25">Deficit effettivo (A-B) </text:p>
          </table:table-cell>
          <table:table-cell table:style-name="Tabella2.D3" office:value-type="string">
            <text:p text:style-name="P28">€ </text:p>
          </table:table-cell>
        </table:table-row>
      </table:table>
      <text:p text:style-name="P24"/>
      <text:p text:style-name="P33"><draw:custom-shape text:anchor-type="char" draw:z-index="9" draw:style-name="gr1" draw:text-style-name="P35" svg:width="0.424cm" svg:height="0.424cm" svg:x="14.88cm" svg:y="1.04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style-name="gr1" draw:text-style-name="P35" svg:width="0.424cm" svg:height="0.424cm" svg:x="12.922cm" svg:y="1.04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1" draw:text-style-name="P35" svg:width="0.424cm" svg:height="0.424cm" svg:x="6.757cm" svg:y="1.04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style-name="gr1" draw:text-style-name="P35" svg:width="0.424cm" svg:height="0.424cm" svg:x="5.805cm" svg:y="0.00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1" draw:text-style-name="P35" svg:width="0.424cm" svg:height="0.424cm" svg:x="4.482cm" svg:y="1.04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gr1" draw:text-style-name="P35" svg:width="0.424cm" svg:height="0.424cm" svg:x="8.319cm" svg:y="0.009cm"><text:p/><draw:enhanced-geometry svg:viewBox="0 0 21600 21600" draw:glue-points="10800 0 0 10800 10800 21600 21600 10800" draw:type="flowchart-process" draw:enhanced-path="M 0 0 L 21600 0 21600 21600 0 21600 0 0 Z N"/></draw:custom-shape>Che l’Associazione/Società/ecc. è <text:s text:c="6"/>soggetta/ <text:s text:c="7"/>non è soggetta alla ritenuta Irpeg del 4% ex art. 28 DPR 600/73 in quanto <text:s text:c="6"/>persegue/ <text:s text:c="6"/>non persegue scopo di lucro e <text:s text:c="9"/>svolge/ <text:s text:c="7"/>non svolge neppure occasionalmente attività commerciale.</text:p>
      <text:p text:style-name="P29">Iban</text:p>
      <text:p text:style-name="P6">|___|___|___|___|___|___|___|___|___|___|___|___|___|___|___|___|___|___|___|___|___|___|___|___|___|___|___|</text:p>
      <text:p text:style-name="P31"/>
      <text:p text:style-name="Default"/>
      <text:p text:style-name="P30">Allega le fotocopie di tutta la documentazione giustificativa e dichiara ai sensi del D.P.R. 445\2000 che la documentazione prodotta è completa, veritiera e conforme all’originale <text:s/>e che l’attività si è svolta nel rispetto di tutte le normative in materia fiscale. </text:p>
      <text:p text:style-name="P32"/>
      <text:p text:style-name="P4">Data <text:s text:c="2"/></text:p>
      <text:p text:style-name="P9"><text:span text:style-name="T3"><text:s text:c="110"/></text:span><text:span text:style-name="T2">Firma leggibile</text:span></text:p>
      <text:p text:style-name="P4"/>
      <text:p text:style-name="P4">_______________________ <text:s text:c="58"/>__________________________</text:p>
      <text:p text:style-name="P3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, 'Heavy Heap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apple-converted-spac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  <style:text-properties style:font-name="Arial" fo:font-size="16pt" fo:font-style="italic" fo:font-weight="bold" style:font-size-asian="16pt" style:language-asian="en" style:country-asian="US" style:font-style-asian="italic" style:font-weight-asian="bold" style:font-name-complex="Arial" style:font-size-complex="16pt"/>
    </style:style>
    <style:style style:name="MP2" style:family="paragraph" style:parent-style-name="Header">
      <style:paragraph-properties fo:line-height="15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language="en" fo:country="US" fo:font-weight="bold" style:font-size-asian="8pt" style:language-asian="en" style:country-asian="US" style:font-weight-asian="bold" style:font-name-complex="Arial" style:font-size-complex="8pt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5.498cm" svg:y="0.069cm" svg:width="1.473cm" svg:height="0.961cm" draw:z-index="12"><draw:image xlink:href="Pictures/10000000000001FE0000014DCA6C1DF13D796271.jpg" xlink:type="simple" xlink:show="embed" xlink:actuate="onLoad" loext:mime-type="image/jpeg"/></draw:frame><draw:frame draw:style-name="Mfr2" draw:name="Immagine1" text:anchor-type="char" svg:x="0.046cm" svg:y="-0.607cm" svg:width="1.109cm" svg:height="1.707cm" draw:z-index="3"><draw:image xlink:href="Pictures/10055754000025DF00003A40214283ADA5D72C0F.wmf" xlink:type="simple" xlink:show="embed" xlink:actuate="onLoad" loext:mime-type="image/x-wmf"/><draw:image xlink:href="Pictures/100002010000016E000002347169F86B4D72A613.png" xlink:type="simple" xlink:show="embed" xlink:actuate="onLoad"/></draw:frame><text:span text:style-name="MT1"><text:s text:c="11"/></text:span>Comune di Castagneto Carducci <text:s text:c="26"/></text:p>
        <text:p text:style-name="MP2"><text:span text:style-name="MT1"><text:s text:c="22"/></text:span>Provincia di Livorn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novelli</meta:initial-creator>
    <meta:creation-date>2018-07-24T17:53:00</meta:creation-date>
    <dc:date>2018-11-21T07:48:32.340000000</dc:date>
    <meta:print-date>2016-09-15T15:01:00</meta:print-date>
    <meta:editing-cycles>4</meta:editing-cycles>
    <meta:generator>LibreOffice/6.0.2.1$Windows_X86_64 LibreOffice_project/f7f06a8f319e4b62f9bc5095aa112a65d2f3ac89</meta:generator>
    <meta:editing-duration>PT2M44S</meta:editing-duration>
    <meta:document-statistic meta:table-count="2" meta:image-count="2" meta:object-count="0" meta:page-count="3" meta:paragraph-count="60" meta:word-count="232" meta:character-count="3198" meta:non-whitespace-character-count="2713"/>
  </office:meta>
</office:document-meta>
</file>