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E0000014DCA6C1DF13D796271.jpg" manifest:media-type="image/jpeg"/>
  <manifest:file-entry manifest:full-path="Pictures/1000000000000113000001A67EDBA5EC9291C20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2" style:family="paragraph" style:parent-style-name="Standard">
      <style:text-properties style:font-name="Arial" fo:font-size="11pt" officeooo:paragraph-rsid="001c0831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1pt" fo:font-weight="bold" officeooo:paragraph-rsid="001c0831" style:font-size-asian="11pt" style:language-asian="it" style:country-asian="I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1" fo:font-size="11pt" fo:font-weight="bold" officeooo:paragraph-rsid="001c0831" style:font-size-asian="11pt" style:language-asian="it" style:country-asian="I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Helvetica-Bold" fo:font-size="12pt" fo:font-weight="bold" officeooo:paragraph-rsid="001c0831" style:font-size-asian="12pt" style:font-weight-asian="bold" style:font-name-complex="Helvetica-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elvetica-Bold" fo:font-size="11pt" fo:font-weight="bold" officeooo:paragraph-rsid="001c0831" style:font-size-asian="11pt" style:font-weight-asian="bold" style:font-name-complex="Helvetica-Bold" style:font-size-complex="11pt" style:font-weight-complex="bold"/>
    </style:style>
    <style:style style:name="P11" style:family="paragraph" style:parent-style-name="Standard">
      <style:text-properties style:font-name="Arial1" fo:font-size="16pt" fo:font-style="italic" fo:font-weight="bold" officeooo:paragraph-rsid="001c0831" style:font-size-asian="16pt" style:language-asian="en" style:country-asian="US" style:font-style-asian="italic" style:font-weight-asian="bold" style:font-name-complex="Arial1" style:font-size-complex="16pt"/>
    </style:style>
    <style:style style:name="P12" style:family="paragraph" style:parent-style-name="Standard">
      <style:text-properties style:font-name="Arial1" fo:font-size="12pt" fo:font-style="italic" fo:font-weight="bold" officeooo:paragraph-rsid="001c0831" style:font-size-asian="12pt" style:language-asian="en" style:country-asian="US" style:font-style-asian="italic" style:font-weight-asian="bold" style:font-name-complex="Arial1" style:font-size-complex="12pt"/>
    </style:style>
    <style:style style:name="P13" style:family="paragraph" style:parent-style-name="Standard">
      <style:paragraph-properties fo:line-height="200%" style:text-autospace="none"/>
      <style:text-properties style:font-name="Helvetica" fo:font-size="12pt" fo:font-weight="bold" officeooo:paragraph-rsid="001c0831" style:font-size-asian="12pt" style:font-weight-asian="bold" style:font-name-complex="Helvetica" style:font-size-complex="12pt" style:font-weight-complex="bold"/>
    </style:style>
    <style:style style:name="P14" style:family="paragraph" style:parent-style-name="Standard">
      <style:paragraph-properties fo:line-height="200%" fo:text-align="center" style:justify-single-word="false" style:text-autospace="none"/>
      <style:text-properties style:font-name="Helvetica" fo:font-size="12pt" fo:font-weight="bold" officeooo:paragraph-rsid="001c0831" style:font-size-asian="12pt" style:font-weight-asian="bold" style:font-name-complex="Helvetica" style:font-size-complex="12pt"/>
    </style:style>
    <style:style style:name="P15" style:family="paragraph" style:parent-style-name="Standard">
      <style:paragraph-properties fo:line-height="200%" style:text-autospace="none"/>
      <style:text-properties style:font-name="Helvetica" officeooo:paragraph-rsid="001c0831" style:font-name-complex="Helvetica"/>
    </style:style>
    <style:style style:name="P16" style:family="paragraph" style:parent-style-name="Standard">
      <style:paragraph-properties fo:line-height="200%"/>
      <style:text-properties style:font-name="Helvetica" officeooo:paragraph-rsid="001c0831" style:font-name-complex="Helvetica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paragraph-rsid="001c0831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fo:font-style="italic" fo:font-weight="bold" officeooo:paragraph-rsid="001c0831" style:font-size-asian="11pt" style:language-asian="en" style:country-asian="US" style:font-style-asian="italic" style:font-weight-asian="bold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1c0831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text-properties style:font-name="Arial" style:font-name-complex="Arial2"/>
    </style:style>
    <style:style style:name="P22" style:family="paragraph" style:parent-style-name="Standard">
      <style:paragraph-properties fo:margin-top="0.494cm" fo:margin-bottom="0cm" loext:contextual-spacing="false" style:line-height-at-least="0.58cm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1" fo:font-size="11pt" officeooo:paragraph-rsid="001c0831" style:font-size-asian="11pt" style:font-name-complex="Calibri1" style:font-size-complex="11pt"/>
    </style:style>
    <style:style style:name="P24" style:family="paragraph" style:parent-style-name="Standard">
      <style:paragraph-properties fo:margin-top="0cm" fo:margin-bottom="0.423cm" loext:contextual-spacing="false"/>
      <style:text-properties officeooo:paragraph-rsid="001c0831"/>
    </style:style>
    <style:style style:name="P25" style:family="paragraph" style:parent-style-name="Standard">
      <style:paragraph-properties fo:line-height="200%" fo:padding="0.074cm" fo:border-left="none" fo:border-right="none" fo:border-top="none" fo:border-bottom="0.99pt solid #000000" style:text-autospace="none" style:join-border="false"/>
      <style:text-properties style:font-name="Helvetica" officeooo:paragraph-rsid="001c0831" style:font-name-complex="Helvetica"/>
    </style:style>
    <style:style style:name="P26" style:family="paragraph" style:parent-style-name="Paragrafo_20_elenco">
      <style:text-properties fo:color="#000000" style:font-name="Calibri1" fo:font-size="11pt" officeooo:paragraph-rsid="001c0831" style:font-size-asian="11pt" style:language-asian="it" style:country-asian="IT" style:font-name-complex="Calibri1" style:font-size-complex="11pt"/>
    </style:style>
    <style:style style:name="P27" style:family="paragraph" style:parent-style-name="Footnote">
      <style:paragraph-properties fo:text-align="center" style:justify-single-word="false"/>
      <style:text-properties fo:color="#000000" style:font-name="Calibri1" fo:font-size="11pt" officeooo:paragraph-rsid="001c0831" style:font-size-asian="11pt" style:font-name-complex="Calibri1" style:font-size-complex="11pt"/>
    </style:style>
    <style:style style:name="P28" style:family="paragraph" style:parent-style-name="Footnote">
      <style:paragraph-properties fo:text-align="center" style:justify-single-word="false"/>
      <style:text-properties fo:color="#000000" style:font-name="Calibri1" fo:font-size="11pt" fo:font-weight="bold" officeooo:paragraph-rsid="001c0831" style:font-size-asian="11pt" style:font-weight-asian="bold" style:font-name-complex="Calibri1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Helvetica-Bold" fo:font-size="16pt" fo:font-weight="bold" officeooo:paragraph-rsid="001c0831" style:font-size-asian="16pt" style:font-weight-asian="bold" style:font-name-complex="Helvetica-Bold" style:font-size-complex="16pt" style:font-weight-complex="bold"/>
    </style:style>
    <style:style style:name="P31" style:family="paragraph" style:parent-style-name="Standard" style:list-style-name="WW8Num3">
      <style:paragraph-properties fo:line-height="200%" style:text-autospace="none"/>
      <style:text-properties officeooo:paragraph-rsid="001c0831"/>
    </style:style>
    <style:style style:name="P32" style:family="paragraph" style:parent-style-name="Standard" style:list-style-name="WW8Num3">
      <style:paragraph-properties fo:line-height="200%" style:text-autospace="none"/>
      <style:text-properties style:font-name="Calibri1" officeooo:paragraph-rsid="001c0831" style:font-name-complex="Calibri1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1pt" officeooo:paragraph-rsid="001c0831" style:font-size-asian="11pt" style:font-name-complex="Calibri1" style:font-size-complex="11pt"/>
    </style:style>
    <style:style style:name="P34" style:family="paragraph" style:parent-style-name="Standard" style:list-style-name="WW8Num12">
      <style:paragraph-properties fo:text-align="justify" style:justify-single-word="false"/>
      <style:text-properties style:font-name="Calibri1" fo:font-size="11pt" officeooo:paragraph-rsid="001c0831" style:font-size-asian="11pt" style:font-name-complex="Calibri1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c0831" style:font-size-asian="11pt" style:font-name-complex="Calibri1" style:font-size-complex="11pt"/>
    </style:style>
    <style:style style:name="P36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/>
    </style:style>
    <style:style style:name="P37" style:family="paragraph" style:parent-style-name="Standard" style:list-style-name="WW8Num9">
      <style:paragraph-properties fo:text-align="justify" style:justify-single-word="false" style:text-autospace="non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/>
    </style:style>
    <style:style style:name="P38" style:family="paragraph" style:parent-style-name="Standard" style:list-style-name="WW8Num9">
      <style:paragraph-properties fo:text-align="justify" style:justify-single-word="fals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/>
    </style:style>
    <style:style style:name="P39" style:family="paragraph" style:parent-style-name="Standard" style:list-style-name="WW8Num9">
      <style:paragraph-properties fo:text-align="justify" style:justify-single-word="false" style:text-autospace="none"/>
      <style:text-properties officeooo:paragraph-rsid="001c0831"/>
    </style:style>
    <style:style style:name="P40" style:family="paragraph" style:parent-style-name="Standard" style:list-style-name="WW8Num12">
      <style:paragraph-properties fo:text-align="justify" style:justify-single-word="false"/>
      <style:text-properties officeooo:paragraph-rsid="001c0831"/>
    </style:style>
    <style:style style:name="P41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42" style:family="paragraph" style:parent-style-name="Standard" style:list-style-name="WW8Num3">
      <style:paragraph-properties fo:margin-top="0cm" fo:margin-bottom="0.423cm" loext:contextual-spacing="false" fo:text-align="justify" style:justify-single-word="false" style:text-autospace="non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/>
    </style:style>
    <style:style style:name="P43" style:family="paragraph" style:parent-style-name="Standard" style:list-style-name="WW8Num12">
      <style:paragraph-properties fo:margin-top="0cm" fo:margin-bottom="0.423cm" loext:contextual-spacing="false" fo:text-align="justify" style:justify-single-word="false" style:text-autospace="non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/>
    </style:style>
    <style:style style:name="P44" style:family="paragraph" style:parent-style-name="Standard" style:list-style-name="WW8Num12">
      <style:paragraph-properties fo:margin-top="0cm" fo:margin-bottom="0.423cm" loext:contextual-spacing="false" fo:text-align="justify" style:justify-single-word="false"/>
      <style:text-properties fo:color="#000000" style:font-name="Calibri1" fo:font-size="11pt" officeooo:paragraph-rsid="001c0831" style:font-size-asian="11pt" style:language-asian="it" style:country-asian="IT" style:font-name-complex="Calibri1" style:font-size-complex="11pt"/>
    </style:style>
    <style:style style:name="P45" style:family="paragraph" style:parent-style-name="Standard" style:list-style-name="WW8Num9">
      <style:paragraph-properties fo:margin-top="0cm" fo:margin-bottom="0.423cm" loext:contextual-spacing="false" fo:text-align="justify" style:justify-single-word="false"/>
      <style:text-properties officeooo:paragraph-rsid="001c0831"/>
    </style:style>
    <style:style style:name="P46" style:family="paragraph" style:parent-style-name="Standard" style:list-style-name="WW8Num12">
      <style:paragraph-properties fo:margin-top="0cm" fo:margin-bottom="0.423cm" loext:contextual-spacing="false" fo:text-align="justify" style:justify-single-word="false"/>
      <style:text-properties style:font-name="Calibri1" fo:font-size="11pt" officeooo:paragraph-rsid="001c0831" style:font-size-asian="11pt" style:font-name-complex="Calibri1" style:font-size-complex="11pt"/>
    </style:style>
    <style:style style:name="P47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language-asian="en" style:country-asian="US" style:font-weight-asian="bold" style:font-name-complex="Arial2" style:font-size-complex="8pt"/>
    </style:style>
    <style:style style:name="P48" style:family="paragraph" style:parent-style-name="Footer">
      <style:paragraph-properties fo:text-align="center" style:justify-single-word="false"/>
      <style:text-properties style:font-name="Arial" fo:font-size="8pt" fo:language="en" fo:country="US" fo:font-weight="bold" style:font-size-asian="8pt" style:language-asian="en" style:country-asian="US" style:font-weight-asian="bold" style:font-name-complex="Arial2" style:font-size-complex="8pt"/>
    </style:style>
    <style:style style:name="P49" style:family="paragraph" style:parent-style-name="Header">
      <style:text-properties style:font-name="Arial" fo:font-size="16pt" fo:font-style="italic" fo:font-weight="bold" style:font-size-asian="16pt" style:font-style-asian="italic" style:font-weight-asian="bold" style:font-name-complex="Arial2" style:font-size-complex="16pt"/>
    </style:style>
    <style:style style:name="P50" style:family="paragraph" style:parent-style-name="Header">
      <style:paragraph-properties fo:line-height="150%"/>
      <style:text-properties style:font-name="Arial" style:font-name-complex="Arial2"/>
    </style:style>
    <style:style style:name="P51" style:family="paragraph" style:parent-style-name="Header">
      <style:text-properties style:font-name="Arial" fo:font-style="italic" style:font-style-asian="italic" style:font-name-complex="Arial2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8pt" fo:language="en" fo:country="US" fo:font-weight="bold" style:font-size-asian="8pt" style:language-asian="en" style:country-asian="US" style:font-weight-asian="bold" style:font-name-complex="Arial2" style:font-size-complex="8pt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fo:font-size="11pt" style:font-size-asian="11pt" style:language-asian="it" style:country-asian="IT" style:font-name-complex="Calibri1" style:font-size-complex="11pt"/>
    </style:style>
    <style:style style:name="T4" style:family="text">
      <style:text-properties style:font-name="Calibri1" fo:font-size="11pt" style:font-size-asian="11pt" style:font-name-complex="Calibri1" style:font-size-complex="11pt"/>
    </style:style>
    <style:style style:name="T5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6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Helvetica" style:font-name-complex="Helvetica"/>
    </style:style>
    <style:style style:name="T8" style:family="text">
      <style:text-properties fo:color="#000000" style:font-name="Calibri1" fo:font-size="11pt" style:font-size-asian="11pt" style:language-asian="it" style:country-asian="IT" style:font-name-complex="Calibri1" style:font-size-complex="11pt"/>
    </style:style>
    <style:style style:name="T9" style:family="text">
      <style:text-properties fo:color="#000000" style:font-name="Calibri1" fo:font-size="11pt" style:font-size-asian="11pt" style:language-asian="it" style:country-asian="IT" style:font-name-complex="Calibri1" style:font-size-complex="11pt" style:font-weight-complex="bold"/>
    </style:style>
    <style:style style:name="T10" style:family="text">
      <style:text-properties fo:color="#000000" style:font-name="Calibri1" fo:font-size="11pt" style:font-size-asian="11pt" style:font-name-complex="Calibri1" style:font-size-complex="11pt"/>
    </style:style>
    <style:style style:name="T11" style:family="text">
      <style:text-properties fo:color="#000000" style:font-name="Calibri1" fo:font-size="11pt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12" style:family="text">
      <style:text-properties fo:color="#000000" style:font-name="Calibri1" fo:font-size="11pt" style:text-underline-style="none" style:font-size-asian="11pt" style:font-name-complex="Calibri1" style:font-size-complex="11pt"/>
    </style:style>
    <style:style style:name="T13" style:family="text">
      <style:text-properties fo:color="#000008" style:font-name="Calibri1" fo:font-size="11pt" style:font-size-asian="11pt" style:font-name-complex="Calibri1" style:font-size-complex="11pt" style:font-weight-complex="bold"/>
    </style:style>
    <style:style style:name="T14" style:family="text">
      <style:text-properties style:font-name="MT Extra" fo:font-size="11pt" style:font-name-asian="MT Extra" style:font-size-asian="11pt" style:font-name-complex="MT Extra" style:font-size-complex="11pt"/>
    </style:style>
    <style:style style:name="T15" style:family="text">
      <style:text-properties style:font-name="MT Extra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30">Richiesta contributo e/o agevolazione per attività/iniziative</text:p>
      <text:p text:style-name="P11"/>
      <text:p text:style-name="P9">Al Sindaco del Comune di Castagneto Carducci</text:p>
      <text:p text:style-name="P9"/>
      <text:p text:style-name="P13"/>
      <text:p text:style-name="P15">Il/La sottoscritto/a __________________________________________________________ in qualità di legale rappresentante <text:s/>della Società/Ente/Associazione __________________________________________</text:p>
      <text:p text:style-name="P15">Costituitasi in data _____|_____|_____| con sede a _______________________________ Provincia _____</text:p>
      <text:p text:style-name="P15">in via/piazza__________________________________________________________ C.A.P.____________</text:p>
      <text:p text:style-name="P15">tel.______________________Fax.______________ e-mail_______________________________________</text:p>
      <text:p text:style-name="P16">Codice Fiscale / Partita IVA |___|___|___|___|___|___|___|___|___|___|___|___|___|___|___|___|</text:p>
      <text:p text:style-name="P12"/>
      <text:p text:style-name="P14">Chiede</text:p>
      <text:list xml:id="list734967732" text:style-name="WW8Num3">
        <text:list-item>
          <text:p text:style-name="P31"><text:span text:style-name="T2">Contributo in denaro ai sensi dell’art. 7 c.1. </text:span><text:span text:style-name="T7">del Regolamento per la concessione di patrocini, contributi ed agevolazioni (Bando di cui al Decreto n.ro ______ del ______________)</text:span></text:p>
        </text:list-item>
        <text:list-item>
          <text:p text:style-name="P31"><text:span text:style-name="T2">Contributo in denaro ai sensi dell’art. 7 c.4. </text:span><text:span text:style-name="T7">del Regolamento per la concessione di patrocini, contributi ed agevolazioni</text:span></text:p>
        </text:list-item>
        <text:list-item>
          <text:p text:style-name="P32">Agevolazione </text:p>
        </text:list-item>
      </text:list>
      <text:p text:style-name="P15">a sostegno della seguente manifestazione/attività:</text:p>
      <text:p text:style-name="P15">Titolo _________________________________________________________________________________</text:p>
      <text:p text:style-name="P15">Periodo preventivato <text:s/>_____________________________________________________________________ Luogo di svolgimento _____________________________________________________________________</text:p>
      <text:p text:style-name="P15">Breve descrizione _______________________________________________________________________</text:p>
      <text:p text:style-name="P15">______________________________________________________________________________________</text:p>
      <text:p text:style-name="P15">______________________________________________________________________________________</text:p>
      <text:p text:style-name="P25">______________________________________________________________________________________</text:p>
      <text:p text:style-name="P15"/>
      <text:p text:style-name="P15"/>
      <text:p text:style-name="P15"/>
      <text:p text:style-name="P15"/>
      <text:p text:style-name="P15">Finalità ________________________________________________________________________________</text:p>
      <text:p text:style-name="P15">______________________________________________________________________________________</text:p>
      <text:p text:style-name="P22">Per le richieste di agevolazione economica e/o contributo: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pese preventivate</text:p>
            <text:p text:style-name="P4"/>
          </table:table-cell>
          <table:table-cell table:style-name="Tabella1.B1" office:value-type="string">
            <text:p text:style-name="P4">Importo stimato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><text:soft-page-break/>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Totale spese preventivate</text:p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Entrate preventivate</text:p>
            <text:p text:style-name="P4"/>
          </table:table-cell>
          <table:table-cell table:style-name="Tabella1.B1" office:value-type="string">
            <text:p text:style-name="P4">Importo stimato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7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Totale entrate preventivate</text:p>
            <text:p text:style-name="P7"/>
          </table:table-cell>
          <table:table-cell table:style-name="Tabella1.B1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19"><text:span text:style-name="T9">A tal fine, </text:span><text:span text:style-name="T10">essendo a conoscenza delle conseguenze amministrative e penali previste dagli artt. 75 e 76 del D.P.R. 445/2000 e successive modifiche ed integrazioni, per cui chi rilascia dichiarazioni mendaci, forma atti falsi o ne fa uso nei casi previsti dalla normativa citata in materia di autocertificazione, è punito ai sensi del Codice Penale e delle Leggi speciali in materia e decade dai benefici eventualmente conseguenti al</text:span></text:p>
      <text:p text:style-name="P35"/>
      <text:p text:style-name="P35"/>
      <text:p text:style-name="P35"/>
      <text:p text:style-name="P35"><text:s/>provvedimento emanato sulla base della dichiarazione non veritiera; essendo inoltre a conoscenza, ai sensi del T.U. sulla privacy in vigore D.Lgs. 196 del 30\06\2003, che i dati personali richiesti sono prescritti dalle disposizioni vigenti ai fini del procedimento relativo alla presente richiesta e verranno utilizzati esclusivamente per tale scopo </text:p>
      <text:p text:style-name="P35"/>
      <text:p text:style-name="P35"/>
      <text:p text:style-name="P28">D I C H I A R A</text:p>
      <text:p text:style-name="P28"/>
      <text:p text:style-name="P27">(dichiarazione sostitutiva ex artt. 46 e 47 D.P.R. 445\2000)</text:p>
      <text:p text:style-name="P6">In caso di Associazione</text:p>
      <text:list xml:id="list1912714921" text:style-name="WW8Num9">
        <text:list-item>
          <text:p text:style-name="P39"><text:span text:style-name="T9">Che l’Associazione</text:span><text:span text:style-name="T11"> </text:span><text:span text:style-name="T8">è un’Associazione (barrare la casella di competenza)</text:span></text:p>
        </text:list-item>
      </text:list>
      <text:list xml:id="list74654382007317" text:continue-list="list734967732" text:style-name="WW8Num3">
        <text:list-item>
          <text:p text:style-name="P36">di volontariato disciplinata dalla L. 266/1991 e dalla legge regionale <text:s/>L.R. 26/04/1993 n. 28 e s.m.i.</text:p>
        </text:list-item>
        <text:list-item>
          <text:p text:style-name="P36">di promozione sociale disciplinata dalla L.383/2000 e dalla <text:s/>L.R. 09/12/2002 n. 42 e s.m.i.</text:p>
        </text:list-item>
      </text:list>
      <text:p text:style-name="P8"/>
      <text:list xml:id="list74654693666459" text:continue-list="list1912714921" text:style-name="WW8Num9">
        <text:list-item>
          <text:p text:style-name="P37">Che l’Associazione è iscritta all’Albo comunale delle associazioni</text:p>
        </text:list-item>
      </text:list>
      <text:p text:style-name="P8"/>
      <text:list xml:id="list74654631255613" text:continue-numbering="true" text:style-name="WW8Num9">
        <text:list-item>
          <text:p text:style-name="P37">Che l’Associazione è iscritta / ha fatto domanda di iscrizione n. _________ del ___________ <text:s/>al (barrare la casella relativa):</text:p>
        </text:list-item>
      </text:list>
      <text:p text:style-name="P26"><text:soft-page-break/></text:p>
      <text:list xml:id="list74654550800676" text:continue-list="list74654382007317" text:style-name="WW8Num3">
        <text:list-item>
          <text:p text:style-name="P36">Registro previsto dalla L.R. Toscana 09/12/2002 n. 42</text:p>
        </text:list-item>
        <text:list-item>
          <text:p text:style-name="P42">Albo previsto dalla L.R. Toscana 26/04/1993 n. 28 e s.m.i. </text:p>
        </text:list-item>
      </text:list>
      <text:list xml:id="list3833194258" text:style-name="WW8Num12">
        <text:list-item>
          <text:p text:style-name="P43">Che l’impiego dei soci per le attività di cui al presente avviso <text:s/>è prevalente rispetto ad eventuale impiego di personale dipendente.</text:p>
        </text:list-item>
        <text:list-item>
          <text:p text:style-name="P44">Che l’Associazione si impegna a <text:s/>garantire la copertura assicurativa degli associati per danni arrecati a terzi nello svolgimento dell’attività, nonché contro infortuni e malattie connesse all’attività stessa.</text:p>
        </text:list-item>
        <text:list-item>
          <text:p text:style-name="P40"><text:span text:style-name="T3">Che i <text:s/>soggetti che hanno poteri di rappresentanza <text:s/>non hanno riportato</text:span><text:span text:style-name="T4"> condanne con sentenza definitiva o decreto penale di condanna divenuto irrevocabile o sentenza di applicazione della pena su richiesta ai sensi </text:span><text:a xlink:type="simple" xlink:href="http://entilocali.leggiditalia.it/#id=05AC00006052,__m=document" text:style-name="Internet_20_link" text:visited-style-name="Visited_20_Internet_20_Link"><text:span text:style-name="Internet_20_link"><text:span text:style-name="T12">dell'articolo 444 del codice di procedura penale</text:span></text:span></text:a><text:span text:style-name="T4">, per uno dei seguenti reati:</text:span></text:p>
        </text:list-item>
      </text:list>
      <text:p text:style-name="P19"><text:span text:style-name="T4">a) delitti, consumati o tentati, di cui agli articoli 416, 416-</text:span><text:span text:style-name="T5">bis</text:span><text:span text:style-name="T4"> del codice penale ovvero delitti commessi avvalendosi delle condizioni previste dal predetto articolo 416-</text:span><text:span text:style-name="T5">bis</text:span><text:span text:style-name="T4"> ovvero al fine di agevolare l'attività delle associazioni previste dallo stesso articolo, nonché per i delitti, consumati o tentati, previsti dall'articolo </text:span><text:a xlink:type="simple" xlink:href="http://entilocali.leggiditalia.it/#id=10LX0000123291ART76,__m=document" text:style-name="Internet_20_link" text:visited-style-name="Visited_20_Internet_20_Link"><text:span text:style-name="link_5f_nel_5f_testo"><text:span text:style-name="T4">74</text:span></text:span></text:a><text:span text:style-name="T4"> del </text:span><text:a xlink:type="simple" xlink:href="http://entilocali.leggiditalia.it/#id=10LX0000123291ART0,__m=document" text:style-name="Internet_20_link" text:visited-style-name="Visited_20_Internet_20_Link"><text:span text:style-name="link_5f_nel_5f_testo"><text:span text:style-name="T4">decreto del Presidente della Repubblica 9 ottobre 1990, n. 309</text:span></text:span></text:a><text:span text:style-name="T4">, dall'articolo </text:span><text:a xlink:type="simple" xlink:href="http://entilocali.leggiditalia.it/#id=10LX0000105304ART304,__m=document" text:style-name="Internet_20_link" text:visited-style-name="Visited_20_Internet_20_Link"><text:span text:style-name="link_5f_nel_5f_testo"><text:span text:style-name="T4">291-quater</text:span></text:span></text:a><text:span text:style-name="T4"> del </text:span><text:a xlink:type="simple" xlink:href="http://entilocali.leggiditalia.it/#id=10LX0000105304ART0,__m=document" text:style-name="Internet_20_link" text:visited-style-name="Visited_20_Internet_20_Link"><text:span text:style-name="link_5f_nel_5f_testo"><text:span text:style-name="T4">decreto del Presidente della Repubblica 23 gennaio 1973, n. 43</text:span></text:span></text:a><text:span text:style-name="T4"> e dall'articolo </text:span><text:a xlink:type="simple" xlink:href="http://entilocali.leggiditalia.it/#id=10LX0000401022ART261,__m=document" text:style-name="Internet_20_link" text:visited-style-name="Visited_20_Internet_20_Link"><text:span text:style-name="link_5f_nel_5f_testo"><text:span text:style-name="T4">260</text:span></text:span></text:a><text:span text:style-name="T4"> del </text:span><text:a xlink:type="simple" xlink:href="http://entilocali.leggiditalia.it/#id=10LX0000401022ART0,__m=document" text:style-name="Internet_20_link" text:visited-style-name="Visited_20_Internet_20_Link"><text:span text:style-name="link_5f_nel_5f_testo"><text:span text:style-name="T4">decreto legislativo 3 aprile 2006, n. 152</text:span></text:span></text:a><text:span text:style-name="T4">, in quanto riconducibili alla partecipazione a un'organizzazione criminale, quale definita all'articolo 2 della decisione quadro 2008/841/GAI del Consiglio; </text:span></text:p>
      <text:p text:style-name="P19"><text:span text:style-name="T4">b) delitti, consumati o tentati, di cui agli </text:span><text:a xlink:type="simple" xlink:href="http://entilocali.leggiditalia.it/#id=05AC00004080+05AC00004078+05AC00004077+05AC00011219+05AC0000015154+05AC00004073+05AC00004072+05AC00004071+05AC00011220+05AC0000015153+05AC00004032+05AC0000015132+05AC00004030+05AC00004029+05AC00004028,__m=document" text:style-name="Internet_20_link" text:visited-style-name="Visited_20_Internet_20_Link"><text:span text:style-name="Internet_20_link"><text:span text:style-name="T12">articoli 317, 318, 319, 319-ter, 319-quater, 320, 321, 322, 322-bis, 346-bis, 353, 353-bis, 354, 355 e 356 del codice penale</text:span></text:span></text:a><text:span text:style-name="T4"> nonché </text:span><text:a xlink:type="simple" xlink:href="http://entilocali.leggiditalia.it/#id=05AC00001435,__m=document" text:style-name="Internet_20_link" text:visited-style-name="Visited_20_Internet_20_Link"><text:span text:style-name="Internet_20_link"><text:span text:style-name="T12">all'articolo 2635 del codice civile</text:span></text:span></text:a><text:span text:style-name="T4">; </text:span></text:p>
      <text:p text:style-name="P17">c) frode ai sensi dell'articolo 1 della convenzione relativa alla tutela degli interessi finanziari delle Comunità europee; </text:p>
      <text:p text:style-name="P17">d) delitti, consumati o tentati, commessi con finalità di terrorismo, anche internazionale, e di eversione dell'ordine costituzionale reati terroristici o reati connessi alle attività terroristiche; </text:p>
      <text:p text:style-name="P19"><text:span text:style-name="T4">e) delitti di cui agli articoli 648-</text:span><text:span text:style-name="T5">bis</text:span><text:span text:style-name="T4">, 648-</text:span><text:span text:style-name="T5">ter</text:span><text:span text:style-name="T4"> e 648-</text:span><text:span text:style-name="T5">ter</text:span><text:span text:style-name="T4">.1 del codice penale, riciclaggio di proventi di attività criminose o finanziamento del terrorismo, quali definiti all'articolo </text:span><text:a xlink:type="simple" xlink:href="http://entilocali.leggiditalia.it/#id=10LX0000497842ART2,__m=document" text:style-name="Internet_20_link" text:visited-style-name="Visited_20_Internet_20_Link"><text:span text:style-name="link_5f_nel_5f_testo"><text:span text:style-name="T4">1</text:span></text:span></text:a><text:span text:style-name="T4"> del </text:span><text:a xlink:type="simple" xlink:href="http://entilocali.leggiditalia.it/#id=10LX0000497842ART0,__m=document" text:style-name="Internet_20_link" text:visited-style-name="Visited_20_Internet_20_Link"><text:span text:style-name="link_5f_nel_5f_testo"><text:span text:style-name="T4">decreto legislativo 22 giugno 2007, n. 109</text:span></text:span></text:a><text:span text:style-name="T4"> e successive modificazioni; </text:span></text:p>
      <text:p text:style-name="P17"/>
      <text:p text:style-name="P17"/>
      <text:p text:style-name="P19"><text:span text:style-name="T4">f) sfruttamento del lavoro minorile e altre forme di tratta di esseri umani definite con il </text:span><text:a xlink:type="simple" xlink:href="http://entilocali.leggiditalia.it/#id=10LX0000797020ART0,__m=document" text:style-name="Internet_20_link" text:visited-style-name="Visited_20_Internet_20_Link"><text:span text:style-name="link_5f_nel_5f_testo"><text:span text:style-name="T4">decreto legislativo 4 marzo 2014, n. 24</text:span></text:span></text:a><text:span text:style-name="T4">; </text:span></text:p>
      <text:p text:style-name="P23">g) ogni altro delitto da cui derivi, quale pena accessoria, l'incapacità di contrattare con la pubblica amministrazione.</text:p>
      <text:list xml:id="list74653525587387" text:continue-list="list74654631255613" text:style-name="WW8Num9">
        <text:list-item>
          <text:p text:style-name="P45"><text:span text:style-name="T4">Di aver preso visione del </text:span><text:span text:style-name="T13">Regolamento per la concessione di patrocini, contributi e agevolazioni</text:span><text:span text:style-name="T4"> del Comune di Castagneto Carducci e di accettare espressamente in questa sede tutte le clausole che prevedano oneri a proprio carico.</text:span></text:p>
        </text:list-item>
        <text:list-item>
          <text:p text:style-name="P45"><text:span text:style-name="T14"></text:span><text:span text:style-name="T15"><text:tab/></text:span><text:span text:style-name="T4">Di perseguire / <text:s/></text:span><text:span text:style-name="T15"></text:span><text:span text:style-name="T4"> <text:s text:c="3"/>Di non perseguire scopo di lucro.</text:span></text:p>
        </text:list-item>
      </text:list>
      <text:p text:style-name="P24"><text:span text:style-name="T4">- <text:s text:c="4"/></text:span><text:span text:style-name="T15"><text:tab/></text:span><text:span text:style-name="T4">Di svolgere / <text:s text:c="2"/></text:span><text:span text:style-name="T15"></text:span><text:span text:style-name="T4"> <text:s text:c="3"/>Di non svolgere attività commerciale o imprenditoriale.</text:span></text:p>
      <text:p text:style-name="P24"><text:span text:style-name="T4">- <text:s text:c="4"/></text:span><text:span text:style-name="T15"><text:tab/></text:span><text:span text:style-name="T4"> Di aver richiesto / <text:s text:c="2"/></text:span><text:span text:style-name="T15"></text:span><text:span text:style-name="T4"> <text:s text:c="3"/>Di non aver richiesto altri contributi per l’attività/manifestazione in oggetto.</text:span></text:p>
      <text:p text:style-name="P23">- Di utilizzare il contributo esclusivamente per gli scopi per i quali sarà eventualmente concesso.</text:p>
      <text:p text:style-name="P23">- Che l’Associazione/Società/ecc. <text:s/>non fa parte dell’articolazione politico-amministrativa di alcun partito politico o associazione sindacale.</text:p>
      <text:p text:style-name="P23"><text:soft-page-break/>- Di essere a conoscenza che la suddetta erogazione del contributo non implica alcuna responsabilità dell'Ente per danni che, nello svolgimento della manifestazione, dovessero essere cagionati a terzi e pertanto si impegna sin da ora a rilevare indenne questa Amministrazione da una qualunque richiesta risarcitoria che a qualsivoglia titolo dovesse essere avanzata da terzi.</text:p>
      <text:p text:style-name="P10">SI IMPEGNA</text:p>
      <text:p text:style-name="P10"/>
      <text:list xml:id="list74653650632612" text:continue-list="list3833194258" text:style-name="WW8Num12">
        <text:list-item>
          <text:p text:style-name="P44">A <text:s/>garantire la copertura assicurativa degli associati per danni arrecati a terzi nello svolgimento dell’attività, nonché contro infortuni e malattie connesse all’attività stessa.</text:p>
        </text:list-item>
        <text:list-item>
          <text:p text:style-name="P46">A presentare apposito rendiconto tecnico ed economico a conclusione della manifestazione/attività per la quale è stato richiesto il contributo, in mancanza del quale non verrà riconosciuta nessuna somma (secondo il modello predisposto dal Comune).</text:p>
        </text:list-item>
      </text:list>
      <text:p text:style-name="P19"><text:span text:style-name="T6">Allega alla presente richiesta</text:span><text:span text:style-name="T4">:</text:span></text:p>
      <text:list xml:id="list74653325213747" text:continue-numbering="true" text:style-name="WW8Num12">
        <text:list-item>
          <text:p text:style-name="P34">Copia dello Statuto e/o Atto costitutivo </text:p>
        </text:list-item>
        <text:list-item>
          <text:p text:style-name="P34">Non allega copia dello statuto in quanto non sono intervenute variazioni rispetto alla copia già in vostro possesso Preventivo delle spese previste per l’attività/manifestazione per la quale si richiede il contributo.</text:p>
        </text:list-item>
        <text:list-item>
          <text:p text:style-name="P34">Apposita proposta progettuale (nel caso di adesione a bando di cui all’art.7 c.1 del Regolamento per la concessione di patrocini, contributi ed agevolazioni)</text:p>
        </text:list-item>
      </text:list>
      <text:list xml:id="list74654472616699" text:continue-list="list74653525587387" text:style-name="WW8Num9">
        <text:list-item>
          <text:p text:style-name="P38">Copia del documento di identità del sottoscrittore</text:p>
        </text:list-item>
      </text:list>
      <text:list xml:id="list74655092376784" text:continue-list="list74653325213747" text:style-name="WW8Num12">
        <text:list-item>
          <text:p text:style-name="P34">Altro_________________________________________________________________________</text:p>
        </text:list-item>
      </text:list>
      <text:p text:style-name="P17"/>
      <text:p text:style-name="P17"/>
      <text:p text:style-name="P17">Data <text:s text:c="113"/>Firma leggibile</text:p>
      <text:p text:style-name="P17">_______________________ <text:s text:c="63"/>__________________________</text:p>
      <text:p text:style-name="P18"/>
      <text:p text:style-name="P2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orphans="0" fo:widows="0"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Comic Sans MS" fo:font-family="'Comic Sans MS'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ff00"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otnote" style:family="paragraph" style:parent-style-name="Standard" style:class="extra"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orphans="0" fo:widows="0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MT Extra" fo:font-family="'MT Extra'" style:font-family-generic="roman" style:font-pitch="variable" style:font-charset="x-symbol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Calibri1" style:font-family-complex="Calibri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link_5f_nel_5f_testo" style:display-name="link_nel_testo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T Extr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6pt" fo:font-style="italic" fo:font-weight="bold" style:font-size-asian="16pt" style:font-style-asian="italic" style:font-weight-asian="bold" style:font-name-complex="Arial2" style:font-size-complex="16pt"/>
    </style:style>
    <style:style style:name="MP2" style:family="paragraph" style:parent-style-name="Header">
      <style:paragraph-properties fo:line-height="150%"/>
      <style:text-properties style:font-name="Arial" style:font-name-complex="Arial2"/>
    </style:style>
    <style:style style:name="MP3" style:family="paragraph" style:parent-style-name="Header">
      <style:text-properties style:font-name="Arial" fo:font-style="italic" style:font-style-asian="italic" style:font-name-complex="Arial2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language-asian="en" style:country-asian="US" style:font-weight-asian="bold" style:font-name-complex="Arial2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fo:language="en" fo:country="US" fo:font-weight="bold" style:font-size-asian="8pt" style:language-asian="en" style:country-asian="US" style:font-weight-asian="bold" style:font-name-complex="Arial2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name="Arial" style:font-name-complex="Arial2"/>
    </style:style>
    <style:style style:name="MT1" style:family="text">
      <style:text-properties style:font-name="Arial" fo:font-size="8pt" fo:language="en" fo:country="US" fo:font-weight="bold" style:font-size-asian="8pt" style:language-asian="en" style:country-asian="US" style:font-weight-asian="bold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14.794cm" svg:y="0.079cm" svg:width="2.099cm" svg:height="1.371cm" draw:z-index="15"><draw:image xlink:href="Pictures/10000000000001FE0000014DCA6C1DF13D796271.jpg" xlink:type="simple" xlink:show="embed" xlink:actuate="onLoad" loext:mime-type="image/jpeg"/></draw:frame><draw:frame draw:style-name="Mfr2" draw:name="Immagine2" text:anchor-type="char" svg:x="0cm" svg:y="-0.337cm" svg:width="1.236cm" svg:height="1.905cm" draw:z-index="3"><draw:image xlink:href="Pictures/1000000000000113000001A67EDBA5EC9291C201.jpg" xlink:type="simple" xlink:show="embed" xlink:actuate="onLoad" loext:mime-type="image/jpeg"/><svg:desc>Copia di logo</svg:desc></draw:frame><text:s text:c="13"/>Comune di Castagneto Carducci</text:p>
        <text:p text:style-name="MP2"><text:s text:c="45"/>Provincia di Livorno</text:p>
        <text:p text:style-name="MP3"><draw:line text:anchor-type="char" draw:z-index="7" draw:style-name="Mgr1" draw:text-style-name="MP4" svg:x1="0cm" svg:y1="0.628cm" svg:x2="17.145cm" svg:y2="0.628cm"><text:p/></draw:line><text:s text:c="93"/></text:p>
      </style:header>
      <style:footer>
        <text:p text:style-name="MP5"><text:s text:c="8"/>Uff. Promozione del Territorio, Comunicazione e Sport</text:p>
        <text:p text:style-name="MP5">Via della Resistenza 2/c <text:s/>Castagneto Carducci</text:p>
        <text:p text:style-name="MP6">Tel. 0565/778422 fax 0565/763845</text:p>
        <text:p text:style-name="MP7"><text:span text:style-name="MT1">email </text:span><text:a xlink:type="simple" xlink:href="mailto:p.giannetti@comune.castagneto-carducci.li.it" text:style-name="Internet_20_link" text:visited-style-name="Visited_20_Internet_20_Link"><text:span text:style-name="MT1">p.giannetti@comune.castagneto-carducci.li.it</text:span></text:a><text:span text:style-name="MT1"> pec </text:span><text:a xlink:type="simple" xlink:href="mailto:mail@comune.castagneto.legalmailpa.it" text:style-name="Internet_20_link" text:visited-style-name="Visited_20_Internet_20_Link"><text:span text:style-name="MT1">mail@comune.castagneto.legalmailpa.it</text:span></text:a></text:p>
        <text:p text:style-name="MP8"><draw:line text:anchor-type="char" draw:z-index="11" draw:style-name="Mgr1" draw:text-style-name="MP4" svg:x1="0cm" svg:y1="0.199cm" svg:x2="17.145cm" svg:y2="0.199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Geom. Daniele Spinelli</meta:initial-creator>
    <meta:editing-cycles>6</meta:editing-cycles>
    <meta:print-date>2018-10-19T09:17:00</meta:print-date>
    <meta:creation-date>2017-07-20T12:39:00</meta:creation-date>
    <dc:date>2018-11-21T07:46:51.548000000</dc:date>
    <meta:editing-duration>PT4M44S</meta:editing-duration>
    <meta:generator>LibreOffice/6.0.2.1$Windows_X86_64 LibreOffice_project/f7f06a8f319e4b62f9bc5095aa112a65d2f3ac89</meta:generator>
    <meta:document-statistic meta:table-count="1" meta:image-count="2" meta:object-count="0" meta:page-count="4" meta:paragraph-count="75" meta:word-count="1051" meta:character-count="8677" meta:non-whitespace-character-count="7339"/>
    <meta:user-defined meta:name="AppVersion">12.0000</meta:user-defined>
    <meta:user-defined meta:name="Company">Comune Castagneto Cardu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