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70000038472013159447DF403.jpg" manifest:media-type="image/jpeg"/>
  <manifest:file-entry manifest:full-path="Pictures/1000000000000113000001A67EDBA5EC9291C20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498cm" style:auto-text-indent="false"/>
      <style:text-properties style:font-name="Arial1" fo:font-size="16pt" fo:font-style="italic" fo:font-weight="bold" style:font-size-asian="16pt" style:font-style-asian="italic" style:font-weight-asian="bold" style:font-name-complex="Arial4" style:font-size-complex="16pt"/>
    </style:style>
    <style:style style:name="P2" style:family="paragraph" style:parent-style-name="Header">
      <style:paragraph-properties fo:line-height="150%"/>
      <style:text-properties style:font-name="Arial1" style:font-name-complex="Arial4"/>
    </style:style>
    <style:style style:name="P3" style:family="paragraph" style:parent-style-name="Header">
      <style:text-properties style:font-name="Arial1" fo:font-style="italic" style:font-style-asian="italic" style:font-name-complex="Arial4"/>
    </style:style>
    <style:style style:name="P4" style:family="paragraph" style:parent-style-name="Standard">
      <style:text-properties style:font-name="Arial1" fo:font-size="11pt" style:font-size-asian="11pt" style:font-name-complex="Arial4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4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4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4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background-color="#c0c0c0" style:font-size-asian="11pt" style:font-name-complex="Arial4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Arial1" fo:font-size="8pt" fo:font-weight="bold" style:font-size-asian="8pt" style:language-asian="en" style:country-asian="US" style:font-weight-asian="bold" style:font-name-complex="Arial4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Arial1" fo:font-size="8pt" fo:language="en" fo:country="US" fo:font-weight="bold" style:font-size-asian="8pt" style:language-asian="en" style:country-asian="US" style:font-weight-asian="bold" style:font-name-complex="Arial4" style:font-size-complex="8pt"/>
    </style:style>
    <style:style style:name="P12" style:family="paragraph" style:parent-style-name="Footer">
      <style:text-properties style:font-name="Arial1" style:font-name-complex="Arial4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11.113cm" fo:margin-right="0cm" fo:text-indent="0cm" style:auto-text-indent="false"/>
      <style:text-properties style:font-name="Arial1" fo:font-size="11pt" style:font-size-asian="11pt" style:font-name-complex="Arial4" style:font-size-complex="11pt"/>
    </style:style>
    <style:style style:name="P15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1" fo:font-size="11pt" style:font-size-asian="11pt" style:font-name-complex="Arial4" style:font-size-complex="11pt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1" fo:font-size="11pt" style:font-size-asian="11pt" style:font-name-complex="Arial4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1" fo:font-size="11pt" style:font-size-asian="11pt" style:font-name-complex="Arial4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4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4" style:font-size-complex="11pt"/>
    </style:style>
    <style:style style:name="P20" style:family="paragraph" style:parent-style-name="Standard" style:list-style-name="WWNum15">
      <style:paragraph-properties fo:text-align="justify" style:justify-single-word="false"/>
    </style:style>
    <style:style style:name="P21" style:family="paragraph" style:parent-style-name="Standard" style:list-style-name="WWNum16">
      <style:paragraph-properties fo:text-align="justify" style:justify-single-word="false"/>
      <style:text-properties style:font-name="Arial1" fo:font-size="11pt" style:font-size-asian="11pt" style:font-name-complex="Arial4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388cm"/>
          <style:tab-stop style:position="0.423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388cm"/>
          <style:tab-stop style:position="0.423cm"/>
        </style:tab-stops>
      </style:paragraph-properties>
      <style:text-properties fo:color="#000000" style:font-name="Arial" fo:font-size="11pt" style:font-size-asian="11pt" style:font-name-complex="Calibri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388cm"/>
        </style:tab-stops>
      </style:paragraph-properties>
      <style:text-properties fo:color="#000000" style:font-name="Arial" fo:font-size="11pt" fo:background-color="transparent" style:font-size-asian="11pt" style:font-name-complex="Calibri1" style:font-size-complex="11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388cm"/>
        </style:tab-stops>
      </style:paragraph-properties>
      <style:text-properties fo:color="#000000" style:font-name="Arial" fo:font-size="11pt" fo:background-color="transparent" style:font-size-asian="11pt" style:font-name-complex="Calibri1" style:font-size-complex="11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388cm"/>
        </style:tab-stops>
      </style:paragraph-properties>
      <style:text-properties fo:color="#000000" style:font-name="Arial" fo:font-size="11pt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388cm"/>
        </style:tab-stops>
      </style:paragraph-properties>
      <style:text-properties fo:color="#000000" style:font-name="Arial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4" style:font-size-complex="11pt"/>
    </style:style>
    <style:style style:name="P29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4" style:font-size-complex="11pt"/>
    </style:style>
    <style:style style:name="P30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Calibri1" style:font-size-complex="11pt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1" fo:font-size="8pt" fo:language="en" fo:country="US" fo:font-weight="bold" style:font-size-asian="8pt" style:language-asian="en" style:country-asian="US" style:font-weight-asian="bold" style:font-name-complex="Arial4" style:font-size-complex="8pt"/>
    </style:style>
    <style:style style:name="T2" style:family="text">
      <style:text-properties style:font-name="Arial1" fo:font-size="11pt" style:font-size-asian="11pt" style:font-name-complex="Arial4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4" style:font-size-complex="11pt"/>
    </style:style>
    <style:style style:name="T4" style:family="text">
      <style:text-properties style:font-name="Wingdings" fo:font-size="11pt" style:font-size-asian="11pt" style:font-name-complex="Arial4" style:font-size-complex="11pt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fo:background-color="transparent" loext:char-shading-value="0" style:font-name-complex="Calibri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><text:s text:c="3"/>Spett.le Comune di Castagneto Carducci</text:p>
      <text:p text:style-name="P15"><text:s/>Via Marconi n. 4</text:p>
      <text:p text:style-name="P15">57022 Castagneto Carducci <text:s/>(LI)</text:p>
      <text:p text:style-name="P15"/>
      <text:p text:style-name="P14"/>
      <text:p text:style-name="P6"/>
      <text:p text:style-name="P9"><text:span text:style-name="T3">OGGETTO</text:span><text:span text:style-name="T2">: Avviso pubblico per l'affidamento in gestione in orario extrascolastico della Palestra Scolastica Comunale di via Umberto I a Castagneto Carducci – </text:span><text:span text:style-name="T3">DOMANDA DI PARTECIPAZIONE ALLA SELEZIONE</text:span></text:p>
      <text:p text:style-name="P6"/>
      <text:p text:style-name="P6"/>
      <text:p text:style-name="P6">Il sottoscritto ………………………………..…………………….…nato a ……………..……………(….) il ………………..e residente nel Comune di …………………..……………………….. (….), Via/Piazza ……………………………….……… n. …… nella sua qualità di legale rappresentante dell’associazione sportiva / Società Sportiva / Ente…………………………………………………. …………………….……………… con sede legale in ……………………………………….. (….) Via ………………………………… n. ……... con codice fiscale…………………………… e partita I.V.A…………………..…….Tel. ……………….. Fax …………….. e-mail ………..……………………. </text:p>
      <text:p text:style-name="P6"/>
      <text:p text:style-name="P7"/>
      <text:p text:style-name="P6">con riferimento all’affidamento alla procedura di gara di cui in oggetto chiede di essere ammesso a partecipare <text:s/>nella seguente forma:</text:p>
      <text:p text:style-name="P6"/>
      <text:list xml:id="list1701879851" text:style-name="WWNum15">
        <text:list-item>
          <text:p text:style-name="P20"><text:span text:style-name="T2">Impresa Singola in qualità di<text:tab/> Associazione/Società sportiva dilettantistica</text:span></text:p>
        </text:list-item>
      </text:list>
      <text:p text:style-name="P9"><text:span text:style-name="T2"><text:tab/><text:tab/><text:tab/><text:tab/><text:tab/></text:span><text:span text:style-name="T4"></text:span><text:span text:style-name="T2"> Ente di promozione sportiva </text:span></text:p>
      <text:p text:style-name="P9"><text:span text:style-name="T2"><text:tab/><text:tab/><text:tab/><text:tab/><text:tab/></text:span><text:span text:style-name="T4"></text:span><text:span text:style-name="T2"> Discipline Sportive associate</text:span></text:p>
      <text:p text:style-name="P9"><text:span text:style-name="T2"><text:tab/><text:tab/><text:tab/><text:tab/><text:tab/></text:span><text:span text:style-name="T4"></text:span><text:span text:style-name="T2"> Federazione Sportiva Nazionale</text:span></text:p>
      <text:p text:style-name="P6"/>
      <text:list xml:id="list88821681" text:style-name="WWNum16">
        <text:list-item>
          <text:p text:style-name="P21"><text:s/>Raggruppamento Temporaneo d’Imprese </text:p>
        </text:list-item>
      </text:list>
      <text:p text:style-name="P6">Le associazioni che si presentano in qualità di A.T.I. per la partecipazione alla gara in oggetto sono le seguenti, con i seguenti rappresentanti (indicare per ognuno denominazione associazione e del legale rappresentante: nome, cognome, data e luogo di nascita e carica sociale)</text:p>
      <text:p text:style-name="P6">CAPOGRUPPO:_______________________________________________________________________________________________________________________________________________MANDANTE:__________________________________________________________________________________________________________________________________________________MANDANTE:__________________________________________________________________________________________________________________________________________________</text:p>
      <text:p text:style-name="P7"/>
      <text:p text:style-name="P7">DICHIARA</text:p>
      <text:p text:style-name="P8"/>
      <text:p text:style-name="P6">di essere in possesso di tutti i requisiti previsti dall’art. 2 dell’avviso pubblico ed in particolare:</text:p>
      <text:p text:style-name="P6"/>
      <text:list xml:id="list1165120613" text:style-name="L1">
        <text:list-item>
          <text:p text:style-name="P23"><text:span text:style-name="T8">l’inesistenza delle cause di esclusione dalla partecipazione alle procedure di appalto previste dall’art. 80 del d.lgs n. 50/2016,</text:span> </text:p>
        </text:list-item>
        <text:list-item>
          <text:p text:style-name="P23">di non aver subito procedure fallimentari;</text:p>
        </text:list-item>
        <text:list-item>
          <text:p text:style-name="P22"><text:soft-page-break/><text:span text:style-name="T5">di non essere in una delle condizioni che possano impedire a contrarre con la pubblica amministrazione o essere inadempienti agli obblighi posti a loro carico dalla normativa vigente, in </text:span><text:span text:style-name="T6">materia di impianti sportivi;</text:span></text:p>
        </text:list-item>
      </text:list>
      <text:p text:style-name="P24"/>
      <text:list xml:id="list195358937463364" text:continue-numbering="true" text:style-name="L1">
        <text:list-item>
          <text:p text:style-name="P25">di non avere posizioni debitorie nei confronti di questa Amministrazione;</text:p>
        </text:list-item>
        <text:list-item>
          <text:p text:style-name="P25">l' affidabilità economica (bilancio in pareggio riferito agli ultimi 2 anni - allega copia dei bilanci degli ultimi 2 anni)</text:p>
        </text:list-item>
        <text:list-item>
          <text:p text:style-name="P26">la compatibilità dell’attività sportiva esercitata con quelle praticabili nell’impianto;</text:p>
        </text:list-item>
      </text:list>
      <text:p text:style-name="P27"/>
      <text:p text:style-name="P17"/>
      <text:p text:style-name="P7">DICHIARA ALTRESI’</text:p>
      <text:p text:style-name="P7"/>
      <text:list xml:id="list2829347405" text:style-name="WWNum17">
        <text:list-item>
          <text:p text:style-name="P28">di conoscere e accettare tutte le norme contenute nel Regolamento Comunale per la concessione della gestione degli impianti sportivi di proprietà dell’Amministrazione Comunale nonché del relativo schema di convenzione con i criteri d’uso dell’impianto e le condizioni giuridiche ed economiche della gestione;</text:p>
        </text:list-item>
        <text:list-item>
          <text:p text:style-name="P30">di impegnarsi ad applicare per il personale utilizzato nella palestra, le normative vigenti nel settore di cui al Decreto Legislativo 81/2008 e succ. modifiche e integrazioni in materia di sicurezza e tutela della salute sia dei lavoratori, degli utenti e del pubblico, e del D.M. 10/03/1998 “Criteri generali di sicurezza antincendio e per la gestione delle emergenze nei luoghi di lavoro” nonché il rispetto della Legge Regionale 9 ottobre 2015 n° 68 “Disposizioni per la diffusione dei defibrillatori semiautomatici esterni nell’ambito della pratica fisica e sportiva”;</text:p>
        </text:list-item>
        <text:list-item>
          <text:p text:style-name="P28">di aver preso visione dell’impianto sportivo oggetto dell’affidamento;</text:p>
        </text:list-item>
        <text:list-item>
          <text:p text:style-name="P28">di accettare incondizionatamente tutte le condizioni stabilite dal bando di affidamento in gestione;</text:p>
        </text:list-item>
      </text:list>
      <text:p text:style-name="P18"/>
      <text:p text:style-name="P7">ALLEGA</text:p>
      <text:p text:style-name="P6"/>
      <text:list xml:id="list2628970880" text:style-name="WWNum14">
        <text:list-item>
          <text:p text:style-name="P29">Copia dello Statuto e dell’Atto costitutivo</text:p>
        </text:list-item>
      </text:list>
      <text:p text:style-name="P6"/>
      <text:p text:style-name="P6">Inoltre il sottoscritto ……………………….. nella sua qualità sopra citata è consapevole delle conseguenze penali derivanti da false dichiarazioni ai sensi degli artt. 496 e 640 del Codice Penale e dell’art. 76 del D.P.R. n. 445/2000</text:p>
      <text:p text:style-name="P6">Il sottoscritto attesta di acconsentire ai sensi del D. Lgs. 196/2003 al trattamento dei propri dati esclusivamente ai fini della gara.</text:p>
      <text:p text:style-name="P6"/>
      <text:p text:style-name="P6">Data………………………….</text:p>
      <text:p text:style-name="P16">In fede</text:p>
      <text:p text:style-name="P16">……………………………….</text:p>
      <text:p text:style-name="P16"/>
      <text:p text:style-name="P6">Ai sensi dell’art. 38 D.P.R. n. 445/2000, la dichiarazione è sottoscritta dall’interessato e inviata insieme alla <text:span text:style-name="T7">copia fotostatica</text:span>, non autenticata, <text:span text:style-name="T7">del documento d’identità</text:span>.</text:p>
      <text:p text:style-name="P6">In caso di sottoscrizione da parte di un procuratore si allega anche originale o copia conforme all’originale della procura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0" fo:widows="0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Comic Sans MS" fo:font-family="'Comic Sans MS'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ff00" style:font-name="Arial1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4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font-name="Arial1" fo:font-family="Arial" style:font-family-generic="roman" style:font-pitch="variable" fo:font-size="11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498cm" style:auto-text-indent="false"/>
      <style:text-properties style:font-name="Arial1" fo:font-size="16pt" fo:font-style="italic" fo:font-weight="bold" style:font-size-asian="16pt" style:font-style-asian="italic" style:font-weight-asian="bold" style:font-name-complex="Arial4" style:font-size-complex="16pt"/>
    </style:style>
    <style:style style:name="MP2" style:family="paragraph" style:parent-style-name="Header">
      <style:paragraph-properties fo:line-height="150%"/>
      <style:text-properties style:font-name="Arial1" style:font-name-complex="Arial4"/>
    </style:style>
    <style:style style:name="MP3" style:family="paragraph" style:parent-style-name="Header">
      <style:text-properties style:font-name="Arial1" fo:font-style="italic" style:font-style-asian="italic" style:font-name-complex="Arial4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style:font-name="Arial1" fo:font-size="8pt" fo:font-weight="bold" style:font-size-asian="8pt" style:language-asian="en" style:country-asian="US" style:font-weight-asian="bold" style:font-name-complex="Arial4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1" fo:font-size="8pt" fo:language="en" fo:country="US" fo:font-weight="bold" style:font-size-asian="8pt" style:language-asian="en" style:country-asian="US" style:font-weight-asian="bold" style:font-name-complex="Arial4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Arial1" style:font-name-complex="Arial4"/>
    </style:style>
    <style:style style:name="MT1" style:family="text">
      <style:text-properties style:font-name="Arial1" fo:font-size="8pt" fo:language="en" fo:country="US" fo:font-weight="bold" style:font-size-asian="8pt" style:language-asian="en" style:country-asian="US" style:font-weight-asian="bold" style:font-name-complex="Arial4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2.58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char" svg:x="11.43cm" svg:y="-0.349cm" svg:width="4.424cm" svg:height="1.676cm" draw:z-index="7"><draw:image xlink:href="Pictures/10000000000009470000038472013159447DF403.jpg" xlink:type="simple" xlink:show="embed" xlink:actuate="onLoad" loext:mime-type="image/jpeg"/><svg:desc>14001-IT_col.jpg</svg:desc></draw:frame><draw:frame draw:style-name="Mfr1" draw:name="Immagine 1" text:anchor-type="char" svg:x="0cm" svg:y="-0.337cm" svg:width="1.236cm" svg:height="1.905cm" draw:z-index="1"><draw:image xlink:href="Pictures/1000000000000113000001A67EDBA5EC9291C201.jpg" xlink:type="simple" xlink:show="embed" xlink:actuate="onLoad" loext:mime-type="image/jpeg"/><svg:desc>Copia di logo</svg:desc></draw:frame>Comune di Castagneto Carducci</text:p>
        <text:p text:style-name="MP2"><text:s text:c="26"/>Provincia di Livorno</text:p>
        <text:p text:style-name="MP3"><draw:line text:anchor-type="char" draw:z-index="3" draw:style-name="Mgr1" draw:text-style-name="MP4" svg:x1="0cm" svg:y1="0.628cm" svg:x2="17.145cm" svg:y2="0.628cm"><text:p/></draw:line><text:s text:c="89"/></text:p>
        <text:p text:style-name="MP3"><text:s text:c="4"/></text:p>
      </style:header>
      <style:footer>
        <text:p text:style-name="MP5"><text:s text:c="8"/>Uff. Promozione del Territorio, Comunicazione e Sport</text:p>
        <text:p text:style-name="MP5">Via della Resistenza 2/c <text:s/>Castagneto Carducci</text:p>
        <text:p text:style-name="MP6">Tel. 0565/778422 fax 0565/763845</text:p>
        <text:p text:style-name="MP7"><text:span text:style-name="MT1">email </text:span><text:a xlink:type="simple" xlink:href="mailto:p.giannetti@comune.castagneto-carducci.li.it" text:style-name="Internet_20_link" text:visited-style-name="Visited_20_Internet_20_Link"><text:span text:style-name="MT1">p.giannetti@comune.castagneto-carducci.li.it</text:span></text:a><text:span text:style-name="MT1"> pec </text:span><text:a xlink:type="simple" xlink:href="mailto:mail@comune.castagneto.legalmailpa.it" text:style-name="Internet_20_link" text:visited-style-name="Visited_20_Internet_20_Link"><text:span text:style-name="MT1">mail@comune.castagneto.legalmailpa.it</text:span></text:a></text:p>
        <text:p text:style-name="MP8"><draw:line text:anchor-type="char" draw:z-index="5" draw:style-name="Mgr1" draw:text-style-name="MP4" svg:x1="0cm" svg:y1="0.199cm" svg:x2="17.145cm" svg:y2="0.199cm"><text:p/></draw:lin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Geom. Daniele Spinelli</meta:initial-creator>
    <meta:editing-cycles>12</meta:editing-cycles>
    <meta:print-date>2017-06-13T07:51:00</meta:print-date>
    <meta:creation-date>2017-07-20T12:39:00</meta:creation-date>
    <dc:date>2018-01-24T19:53:58.191000000</dc:date>
    <meta:editing-duration>PT14M6S</meta:editing-duration>
    <meta:generator>LibreOffice/5.4.4.2$Windows_x86 LibreOffice_project/2524958677847fb3bb44820e40380acbe820f960</meta:generator>
    <meta:document-statistic meta:table-count="0" meta:image-count="2" meta:object-count="0" meta:page-count="2" meta:paragraph-count="43" meta:word-count="592" meta:character-count="4863" meta:non-whitespace-character-count="4169"/>
    <meta:user-defined meta:name="AppVersion">12.0000</meta:user-defined>
    <meta:user-defined meta:name="Company">Comune Castagneto Card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