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fo:wrap-option="wrap"/>
    </style:style>
    <style:style style:name="ce4" style:family="table-cell" style:parent-style-name="Default" style:data-style-name="N36">
      <style:table-cell-properties style:vertical-align="automatic" fo:wrap-option="wrap"/>
    </style:style>
    <style:style style:name="ce5" style:family="table-cell" style:parent-style-name="Default" style:data-style-name="N0">
      <style:table-cell-properties fo:border="thin solid #000000" style:vertical-align="automatic" fo:background-color="#FFFFFF" style:repeat-content="false"/>
      <style:paragraph-properties fo:text-align="center"/>
    </style:style>
    <style:style style:name="ce6" style:family="table-cell" style:parent-style-name="Default" style:data-style-name="N0">
      <style:table-cell-properties fo:border="thin solid #000000" fo:background-color="#FFFFFF"/>
    </style:style>
    <style:style style:name="ce7"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8" style:family="table-cell" style:parent-style-name="Default" style:data-style-name="N0">
      <style:table-cell-properties fo:border="thin solid #000000" style:vertical-align="automatic" fo:wrap-option="wrap" fo:background-color="#FFFFFF"/>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0"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4">
      <style:table-cell-properties fo:border="thin solid #000000" style:vertical-align="middle" fo:wrap-option="wrap" fo:background-color="#FFFFFF" style:repeat-content="false"/>
      <style:paragraph-properties fo:text-align="center"/>
    </style:style>
    <style:style style:name="ce12" style:family="table-cell" style:parent-style-name="Default" style:data-style-name="N0">
      <style:table-cell-properties fo:border="thin solid #000000" style:vertical-align="middle" fo:background-color="#FFFFFF"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FFFFFF"/>
    </style:style>
    <style:style style:name="ce14" style:family="table-cell" style:parent-style-name="Default" style:data-style-name="N0">
      <style:table-cell-properties fo:border="thin solid #000000" style:vertical-align="middle" fo:wrap-option="wrap" fo:background-color="#FFFFFF" style:shrink-to-fit="true"/>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6" style:family="table-cell" style:parent-style-name="Default" style:data-style-name="N0">
      <style:table-cell-properties fo:border="thin solid #000000" style:vertical-align="automatic" fo:wrap-option="wrap" fo:background-color="#FFFFFF" style:shrink-to-fit="true"/>
    </style:style>
    <style:style style:name="ce17" style:family="table-cell" style:parent-style-name="Default" style:data-style-name="N19">
      <style:table-cell-properties fo:border="thin solid #000000" style:vertical-align="middle" fo:wrap-option="wrap" fo:background-color="#FFFFFF"/>
    </style:style>
    <style:style style:name="ce18" style:family="table-cell" style:parent-style-name="Default" style:data-style-name="N36">
      <style:table-cell-properties fo:border="thin solid #000000" style:vertical-align="automatic" fo:wrap-option="wrap" fo:background-color="#FFFFFF"/>
    </style:style>
    <style:style style:name="ce19" style:family="table-cell" style:parent-style-name="Default" style:data-style-name="N0">
      <style:table-cell-properties fo:border="thin solid #000000"/>
    </style:style>
    <style:style style:name="ce20" style:family="table-cell" style:parent-style-name="Default" style:data-style-name="N15">
      <style:table-cell-properties fo:border="thin solid #000000" style:vertical-align="automatic" fo:wrap-option="wrap"/>
    </style:style>
    <style:style style:name="ce21" style:family="table-cell" style:parent-style-name="Default" style:data-style-name="N0">
      <style:table-cell-properties fo:border="thin solid #000000" style:vertical-align="automatic" fo:wrap-option="wrap"/>
    </style:style>
    <style:style style:name="ce22" style:family="table-cell" style:parent-style-name="Default" style:data-style-name="N36">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4" style:family="table-cell" style:parent-style-name="Default" style:data-style-name="N36">
      <style:table-cell-properties fo:border="thin solid #000000" style:vertical-align="automatic" fo:wrap-option="wrap" style:repeat-content="false"/>
      <style:paragraph-properties fo:text-align="start" fo:margin-left="0cm"/>
    </style:style>
    <style:style style:name="ce25" style:family="table-cell" style:parent-style-name="Default" style:data-style-name="N30">
      <style:table-cell-properties fo:border="thin solid #000000" style:vertical-align="automatic" fo:wrap-option="wrap"/>
    </style:style>
    <style:style style:name="ce26" style:family="table-cell" style:parent-style-name="Default" style:data-style-name="N36">
      <style:table-cell-properties fo:border="thin solid #000000" style:vertical-align="automatic" fo:wrap-option="wrap"/>
    </style:style>
    <style:style style:name="ce27"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8" style:family="table-cell" style:parent-style-name="Default" style:data-style-name="N19">
      <style:table-cell-properties fo:border="thin solid #000000" style:vertical-align="automatic" fo:wrap-option="wrap"/>
    </style:style>
    <style:style style:name="ce29" style:family="table-cell" style:parent-style-name="Default" style:data-style-name="N0">
      <style:table-cell-properties fo:border="thin solid #000000" style:vertical-align="automatic" fo:wrap-option="wrap"/>
      <style:paragraph-properties fo:margin-left="0cm" style:writing-mode="lr"/>
    </style:style>
    <style:style style:name="ce30" style:family="table-cell" style:parent-style-name="Default" style:data-style-name="N0">
      <style:table-cell-properties fo:border="thin solid #000000" style:vertical-align="automatic" fo:wrap-option="wrap" style:repeat-content="false"/>
      <style:paragraph-properties fo:text-align="justify"/>
    </style:style>
    <style:style style:name="ce31" style:family="table-cell" style:parent-style-name="Default" style:data-style-name="N0">
      <style:table-cell-properties fo:border="thin solid #000000"/>
      <style:text-properties fo:font-size="12pt" style:font-size-asian="12pt" style:font-size-complex="12pt"/>
    </style:style>
    <style:style style:name="ce32"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33" style:family="table-cell" style:parent-style-name="Default" style:data-style-name="N36">
      <style:table-cell-properties fo:border="thin solid #000000" style:vertical-align="automatic" style:repeat-content="false"/>
      <style:paragraph-properties fo:text-align="start" fo:margin-left="0cm"/>
    </style:style>
    <style:style style:name="ce34" style:family="table-cell" style:parent-style-name="Default" style:data-style-name="N0">
      <style:table-cell-properties fo:border="thin solid #000000" style:vertical-align="automatic" style:repeat-content="false"/>
      <style:paragraph-properties fo:text-align="start" fo:margin-left="0cm"/>
    </style:style>
    <style:style style:name="ce35" style:family="table-cell" style:parent-style-name="Default" style:data-style-name="N0">
      <style:table-cell-properties fo:border="thin solid #000000" style:vertical-align="automatic" fo:wrap-option="wrap"/>
    </style:style>
    <style:style style:name="ce36" style:family="table-cell" style:parent-style-name="Default" style:data-style-name="N36">
      <style:table-cell-properties fo:border="thin solid #000000" style:vertical-align="automatic" style:repeat-content="false"/>
      <style:paragraph-properties fo:text-align="start" fo:margin-left="0cm"/>
    </style:style>
    <style:style style:name="ce37" style:family="table-cell" style:parent-style-name="Default" style:data-style-name="N0">
      <style:table-cell-properties fo:border="thin solid #000000" style:vertical-align="automatic"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hin solid #000000"/>
      <style:text-properties fo:color="#000000"/>
    </style:style>
    <style:style style:name="ce39" style:family="table-cell" style:parent-style-name="Default" style:data-style-name="N0">
      <style:table-cell-properties fo:border="thin solid #000000" style:vertical-align="automatic" style:repeat-content="false"/>
      <style:paragraph-properties fo:text-align="justify"/>
      <style:text-properties fo:font-size="12pt" style:font-size-asian="12pt" style:font-size-complex="12pt"/>
    </style:style>
    <style:style style:name="ce40"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fo:border="thin solid #000000" style:vertical-align="automatic" fo:wrap-option="wrap"/>
      <style:text-properties fo:color="#000000"/>
    </style:style>
    <style:style style:name="ce43" style:family="table-cell" style:parent-style-name="Default" style:data-style-name="N36">
      <style:table-cell-properties fo:border="thin solid #000000" style:vertical-align="automatic" style:repeat-content="false"/>
      <style:paragraph-properties fo:text-align="start" fo:margin-left="0cm"/>
      <style:text-properties fo:color="#000000"/>
    </style:style>
    <style:style style:name="ce44" style:family="table-cell" style:parent-style-name="Default" style:data-style-name="N15">
      <style:table-cell-properties fo:border="thin solid #000000" style:vertical-align="automatic" fo:wrap-option="wrap"/>
      <style:text-properties fo:color="#000000"/>
    </style:style>
    <style:style style:name="ce45" style:family="table-cell" style:parent-style-name="Default" style:data-style-name="N30">
      <style:table-cell-properties fo:border="thin solid #000000" style:vertical-align="automatic" fo:wrap-option="wrap"/>
      <style:text-properties fo:color="#000000"/>
    </style:style>
    <style:style style:name="ce46" style:family="table-cell" style:parent-style-name="Default" style:data-style-name="N0">
      <style:table-cell-properties fo:border="thin solid #000000" style:vertical-align="automatic" fo:wrap-option="wrap"/>
      <style:text-properties fo:color="#000000"/>
    </style:style>
    <style:style style:name="ce47" style:family="table-cell" style:parent-style-name="Default" style:data-style-name="N36">
      <style:table-cell-properties fo:border="thin solid #000000" style:vertical-align="automatic" fo:wrap-option="wrap" style:repeat-content="false"/>
      <style:paragraph-properties fo:text-align="start" fo:margin-left="0cm"/>
      <style:text-properties fo:color="#000000"/>
    </style:style>
    <style:style style:name="ce4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49" style:family="table-cell" style:parent-style-name="Default" style:data-style-name="N0">
      <style:table-cell-properties fo:border="thin solid #000000" fo:background-color="transparent"/>
    </style:style>
    <style:style style:name="ce50" style:family="table-cell" style:parent-style-name="Default" style:data-style-name="N30">
      <style:table-cell-properties fo:border="thin solid #000000" style:vertical-align="automatic" fo:wrap-option="wrap" fo:background-color="transparent"/>
    </style:style>
    <style:style style:name="ce51" style:family="table-cell" style:parent-style-name="Default" style:data-style-name="N15">
      <style:table-cell-properties fo:border="thin solid #000000" style:vertical-align="automatic" fo:wrap-option="wrap" fo:background-color="transparent"/>
      <style:text-properties fo:color="#000000"/>
    </style:style>
    <style:style style:name="ce52" style:family="table-cell" style:parent-style-name="Default" style:data-style-name="N0">
      <style:table-cell-properties fo:border="thin solid #000000" style:vertical-align="automatic" fo:wrap-option="wrap" fo:background-color="transparent"/>
      <style:text-properties fo:color="#000000"/>
    </style:style>
    <style:style style:name="ce53"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fo:color="#000000"/>
    </style:style>
    <style:style style:name="ce5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style>
    <style:style style:name="ce55" style:family="table-cell" style:parent-style-name="Default" style:data-style-name="N0">
      <style:table-cell-properties fo:border="thin solid #000000" fo:background-color="transparent"/>
      <style:text-properties fo:color="#000000"/>
    </style:style>
    <style:style style:name="ce56" style:family="table-cell" style:parent-style-name="Default" style:data-style-name="N22">
      <style:table-cell-properties fo:border="thin solid #000000" style:vertical-align="automatic" fo:wrap-option="wrap"/>
    </style:style>
    <style:style style:name="ce57"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60" style:family="table-cell" style:parent-style-name="Default" style:data-style-name="N36">
      <style:table-cell-properties fo:border="thin solid #000000" style:vertical-align="middle" fo:wrap-option="wrap"/>
      <style:text-properties style:font-name="Times New Roman" style:font-name-asian="Times New Roman" style:font-name-complex="Times New Roman" style:font-family-generic="roman"/>
    </style:style>
    <style:style style:name="ce61" style:family="table-cell" style:parent-style-name="Default" style:data-style-name="N19">
      <style:table-cell-properties fo:border="thin solid #000000" style:vertical-align="middle" fo:wrap-option="wrap"/>
      <style:text-properties style:font-name="Times New Roman" style:font-name-asian="Times New Roman" style:font-name-complex="Times New Roman" style:font-family-generic="roman"/>
    </style:style>
    <style:style style:name="ce62" style:family="table-cell" style:parent-style-name="Default" style:data-style-name="N36">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67" style:family="table-cell" style:parent-style-name="Default" style:data-style-name="N12">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68" style:family="table-cell" style:parent-style-name="Default" style:data-style-name="N19">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69"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70" style:family="table-cell" style:parent-style-name="Migliaia" style:data-style-name="N35">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71"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style:font-family-generic="roman"/>
    </style:style>
    <style:style style:name="ce75"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8.016875cm"/>
    </style:style>
    <style:style style:name="co3" style:family="table-column">
      <style:table-column-properties fo:break-before="auto" style:column-width="5.90020833333333cm"/>
    </style:style>
    <style:style style:name="co4" style:family="table-column">
      <style:table-column-properties fo:break-before="auto" style:column-width="3.12208333333333cm"/>
    </style:style>
    <style:style style:name="co5" style:family="table-column">
      <style:table-column-properties fo:break-before="auto" style:column-width="2.72520833333333cm"/>
    </style:style>
    <style:style style:name="co6" style:family="table-column">
      <style:table-column-properties fo:break-before="auto" style:column-width="2.936875cm"/>
    </style:style>
    <style:style style:name="co7" style:family="table-column">
      <style:table-column-properties fo:break-before="auto" style:column-width="3.51895833333333cm"/>
    </style:style>
    <style:style style:name="co8" style:family="table-column">
      <style:table-column-properties fo:break-before="auto" style:column-width="1.69333333333333cm"/>
    </style:style>
    <style:style style:name="ro1" style:family="table-row">
      <style:table-row-properties style:row-height="7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94.5pt" style:use-optimal-row-height="true" fo:break-before="auto"/>
    </style:style>
    <style:style style:name="ro4" style:family="table-row">
      <style:table-row-properties style:row-height="21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30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22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19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409.5pt" style:use-optimal-row-height="true" fo:break-before="auto"/>
    </style:style>
    <style:style style:name="ro18" style:family="table-row">
      <style:table-row-properties style:row-height="5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4"/>
        <table:table-column table:style-name="co6" table:default-cell-style-name="ce3"/>
        <table:table-column table:style-name="co7" table:default-cell-style-name="ce4"/>
        <table:table-column table:style-name="co8" table:number-columns-repeated="16376" table:default-cell-style-name="ce2"/>
        <table:table-row table:style-name="ro1">
          <table:table-cell office:value-type="string" table:style-name="ce19">
            <text:p>CIG</text:p>
          </table:table-cell>
          <table:table-cell office:value-type="string" table:style-name="ce19">
            <text:p>OGGETTO</text:p>
          </table:table-cell>
          <table:table-cell office:value-type="string" table:style-name="ce25">
            <text:p>PROCEDURA DI SCELTA DEL CONTRAENTE</text:p>
          </table:table-cell>
          <table:table-cell office:value-type="string" table:style-name="ce21">
            <text:p>ELENCO OPERATORI INVITATI (c.f., ragione sociale e ruolo)</text:p>
          </table:table-cell>
          <table:table-cell office:value-type="string" table:style-name="ce21">
            <text:p>AGGIUDICATARIO (c.f., ragione sociale e ruolo)</text:p>
          </table:table-cell>
          <table:table-cell office:value-type="string" table:style-name="ce26">
            <text:p>IMPORTO aggiudicazione (al lordo oneri sicurezza e NETTO IVA)</text:p>
          </table:table-cell>
          <table:table-cell office:value-type="string" table:style-name="ce21">
            <text:p>TEMPI di completamento (data effettivo inizio e ultimazione)</text:p>
          </table:table-cell>
          <table:table-cell office:value-type="string" table:style-name="ce26">
            <text:p>IMPORTO somme liquidate (netto IVA)</text:p>
          </table:table-cell>
          <table:table-cell table:number-columns-repeated="16376"/>
        </table:table-row>
        <table:table-row table:style-name="ro2">
          <table:table-cell office:value-type="float" office:value="1315751013" table:style-name="ce64">
            <text:p>1315751013</text:p>
          </table:table-cell>
          <table:table-cell office:value-type="string" table:style-name="ce65">
            <text:p>Incarico di assistenza per l'attuazione del sistema di gestione ambientale</text:p>
          </table:table-cell>
          <table:table-cell office:value-type="string" table:style-name="ce66">
            <text:p>BANDO DI GARA</text:p>
          </table:table-cell>
          <table:table-cell table:style-name="ce66"/>
          <table:table-cell office:value-type="string" table:style-name="ce66">
            <text:p>RINA SPA - C.F. 03794120109</text:p>
          </table:table-cell>
          <table:table-cell office:value-type="currency" office:value="6000" table:style-name="ce67">
            <text:p>€ 6.000,00</text:p>
          </table:table-cell>
          <table:table-cell office:value-type="string" table:style-name="ce68">
            <text:p>Inizio 01/01/13- Fine 31/12/13</text:p>
          </table:table-cell>
          <table:table-cell table:style-name="ce62"/>
          <table:table-cell table:number-columns-repeated="16376"/>
        </table:table-row>
        <table:table-row table:style-name="ro1">
          <table:table-cell office:value-type="float" office:value="4470486993" table:style-name="ce19">
            <text:p>4470486993</text:p>
          </table:table-cell>
          <table:table-cell office:value-type="string" table:style-name="ce21">
            <text:p>LAVORI DI LAVORI D’URGENZA INERENTI LA MANUTENZIONE DEL TETTO E MESSA IN SICUREZZA E CONSERVAZIONE DELLA PALESTRA PLESSO SCOLASTICO DI CASTAGNETO CARDUCCI CAPOLUOGO</text:p>
          </table:table-cell>
          <table:table-cell office:value-type="string" table:style-name="ce21">
            <text:p>AFFIDAMENTO DIRETTO</text:p>
          </table:table-cell>
          <table:table-cell office:value-type="string" table:style-name="ce27">
            <text:p>01486590498; Cagnano Impermeabilizzazioni s.n.c</text:p>
          </table:table-cell>
          <table:table-cell office:value-type="string" table:style-name="ce27">
            <text:p>01486590498; Cagnano Impermeabilizzazioni s.n.c</text:p>
          </table:table-cell>
          <table:table-cell office:value-type="currency" office:value="16000" table:style-name="ce26">
            <text:p>€ 16.000,00</text:p>
          </table:table-cell>
          <table:table-cell office:value-type="string" table:style-name="ce28">
            <text:p>INIZIO 14/12/2012; FINE 05/01/2013</text:p>
          </table:table-cell>
          <table:table-cell office:value-type="currency" office:value="16000" table:style-name="ce26">
            <text:p>€ 16.000,00</text:p>
          </table:table-cell>
          <table:table-cell table:number-columns-repeated="16376"/>
        </table:table-row>
        <table:table-row table:style-name="ro3">
          <table:table-cell office:value-type="float" office:value="5164647188" table:style-name="ce34">
            <text:p>5164647188</text:p>
          </table:table-cell>
          <table:table-cell office:value-type="string" table:style-name="ce35">
            <text:p>AFFIDAMENTO IN GESTIONE DEL SERVIZIO DI TRASPORTO SCOLASTICO PER I COMUNI DI BIBBONA E CASTAGNETO CARDUCCI</text:p>
          </table:table-cell>
          <table:table-cell office:value-type="string" table:style-name="ce21">
            <text:p>D.Lgs. n.ro 163 12/4/2006 "Codice dei contratti pubblici relativi a lavori, servizi e forniture in attuazione delle direttive 2004/17/CE e 2004/18/CE" e s.m.i - Procedura aperta - Offerta economicamente più vantaggiosa</text:p>
          </table:table-cell>
          <table:table-cell office:value-type="string" table:style-name="ce32">
            <text:p>Costituenda R.T.I.: TIEMME S.p.A. “Mandataria” con sede legale in Arezzo <text:s/>Via G. Monaco n. 37; ITACA Soc. Coop. “Mandante” con sede legale in Padova Corso Australia n.67)<text:s/></text:p>
          </table:table-cell>
          <table:table-cell office:value-type="string" table:style-name="ce21">
            <text:p>Idem</text:p>
          </table:table-cell>
          <table:table-cell office:value-type="currency" office:value="807850.56" table:style-name="ce36">
            <text:p>€ 807.850,56</text:p>
          </table:table-cell>
          <table:table-cell office:value-type="string" table:style-name="ce37">
            <text:p>anni <text:s/>2013/2016</text:p>
          </table:table-cell>
          <table:table-cell office:value-type="currency" office:value="22872.2988" table:style-name="ce24">
            <text:p>€ 22.872,30</text:p>
          </table:table-cell>
          <table:table-cell table:number-columns-repeated="16376"/>
        </table:table-row>
        <table:table-row table:style-name="ro4">
          <table:table-cell office:value-type="float" office:value="5175932235" table:style-name="ce19">
            <text:p>5175932235</text:p>
          </table:table-cell>
          <table:table-cell office:value-type="string" table:style-name="ce20">
            <text:p>AFFIDAMENTO IN GESTIONE DEL SERVIZIO DI RISTORAZIONE SCOLASTICA - ANNI 2013/2016 (Gara esperita dal Comune di S. Vincenzo in qualità di CUC)</text:p>
          </table:table-cell>
          <table:table-cell office:value-type="string" table:style-name="ce21">
            <text:p>D.Lgs. n.ro 163 12/4/2006 "Codice dei contratti pubblici relativi a lavori, servizi e forniture in attuazione delle direttive 2004/17/CE e 2004/18/CE" e s.m.i - Procedura aperta - Offerta economicamente più vantaggiosa</text:p>
          </table:table-cell>
          <table:table-cell office:value-type="string" table:style-name="ce21">
            <text:p>1) CIR FOOD s.c. <text:s/>con sede legale in 50023 IMPRUNETA <text:s/>(FI ) Via Colle Ramole <text:s/>n. 9, Capogruppo (Mandataria) , <text:s/>in <text:s/>RTI con VIVENDA s.p.a ., con sede legale in 00173 ROMA, via Francesco Antolisei n. 25 (Mandante ); 2) SODEXO <text:s/>Italia s.p.a., <text:s text:c="2"/>con sede legale in 00054 FIUMICINO ( RM ), <text:s text:c="2"/>viale delle Arti n. 151; 3) “ 8 Marzo “ Società Cooperativa di LAVORO A R.L. <text:s text:c="2"/>con sede legale in 57121 LIVORNO (LI), <text:s text:c="2"/>Via Aurelio Lampredi <text:s/>n. 45.</text:p>
          </table:table-cell>
          <table:table-cell office:value-type="string" table:style-name="ce21">
            <text:p>1) CIR FOOD s.c. <text:s text:c="2"/>- <text:s/>50023 IMPRUNETA <text:s/>(FI ) Via Colle Ramole <text:s/>n. 9, Capogruppo (Mandataria) , <text:s/>in <text:s/>RTI con VIVENDA s.p.a ., <text:s/>- <text:s/>00173 ROMA, via Francesco Antolisei n. 25 (Mandante )</text:p>
          </table:table-cell>
          <table:table-cell office:value-type="currency" office:value="1856017.62" table:style-name="ce36">
            <text:p>€ 1.856.017,62</text:p>
          </table:table-cell>
          <table:table-cell office:value-type="string" table:style-name="ce40">
            <text:p>Dal 01/09/2013 al 31/08/2016</text:p>
          </table:table-cell>
          <table:table-cell office:value-type="currency" office:value="0" table:style-name="ce24">
            <text:p>€ 0,00</text:p>
          </table:table-cell>
          <table:table-cell table:number-columns-repeated="16376"/>
        </table:table-row>
        <table:table-row table:style-name="ro5">
          <table:table-cell office:value-type="float" office:value="5253027702" table:style-name="ce64">
            <text:p>5253027702</text:p>
          </table:table-cell>
          <table:table-cell office:value-type="string" table:style-name="ce65">
            <text:p>Smaltimento rifiuti speciali prodotti da attività comunali</text:p>
          </table:table-cell>
          <table:table-cell office:value-type="string" table:style-name="ce66">
            <text:p>AFFIDAMENTO DIRETTO</text:p>
          </table:table-cell>
          <table:table-cell table:style-name="ce66"/>
          <table:table-cell office:value-type="string" table:style-name="ce66">
            <text:p>BUSISI ECOLOGIA - C.F. 00951000538</text:p>
          </table:table-cell>
          <table:table-cell office:value-type="currency" office:value="1168.5" table:style-name="ce67">
            <text:p>€ 1.168,50</text:p>
          </table:table-cell>
          <table:table-cell office:value-type="date" office:date-value="2013-06-01T00:00:00" table:style-name="ce68">
            <text:p>01/06/2013</text:p>
          </table:table-cell>
          <table:table-cell table:style-name="ce62"/>
          <table:table-cell table:number-columns-repeated="16376"/>
        </table:table-row>
        <table:table-row table:style-name="ro5">
          <table:table-cell office:value-type="float" office:value="5253027702" table:style-name="ce64">
            <text:p>5253027702</text:p>
          </table:table-cell>
          <table:table-cell office:value-type="string" table:style-name="ce65">
            <text:p>Raccolta e smaltimento rifiuti speciali - Toner e Cartucce esauste per l'anno 2013</text:p>
          </table:table-cell>
          <table:table-cell office:value-type="string" table:style-name="ce70">
            <text:p>AFFIDAMENTO DIRETTO</text:p>
          </table:table-cell>
          <table:table-cell table:style-name="ce66"/>
          <table:table-cell office:value-type="string" table:style-name="ce66">
            <text:p>INK CENTER SRL - C.F. 01302760499</text:p>
          </table:table-cell>
          <table:table-cell office:value-type="currency" office:value="181.5" table:style-name="ce67">
            <text:p>€ 181,50</text:p>
          </table:table-cell>
          <table:table-cell office:value-type="date" office:date-value="2013-06-01T00:00:00" table:style-name="ce68">
            <text:p>01/06/2013</text:p>
          </table:table-cell>
          <table:table-cell office:value-type="currency" office:value="150" table:style-name="ce62">
            <text:p>€ 150,00</text:p>
          </table:table-cell>
          <table:table-cell table:number-columns-repeated="16376"/>
        </table:table-row>
        <table:table-row table:style-name="ro2">
          <table:table-cell office:value-type="float" office:value="5410091453" table:style-name="ce5">
            <text:p>5410091453</text:p>
          </table:table-cell>
          <table:table-cell office:value-type="string" table:style-name="ce8">
            <text:p>AFFIDAMENTO SERVIZI ASSICURATIVI-ALL RISKS MEDIANTE BROKER</text:p>
          </table:table-cell>
          <table:table-cell office:value-type="string" table:style-name="ce8">
            <text:p>PROCEDURA NEGOZIATA</text:p>
          </table:table-cell>
          <table:table-cell office:value-type="string" table:style-name="ce8">
            <text:p>GARA ESPERITA TRAMITE BROKER</text:p>
          </table:table-cell>
          <table:table-cell office:value-type="string" table:style-name="ce8">
            <text:p>P.I. 09743130156 - ASSITECA SpA</text:p>
          </table:table-cell>
          <table:table-cell office:value-type="currency" office:value="3955" table:style-name="ce9">
            <text:p>€ 3.955,00</text:p>
          </table:table-cell>
          <table:table-cell office:value-type="string" table:style-name="ce10">
            <text:p>31/12/2013 <text:s text:c="2"/>31/12/2014</text:p>
          </table:table-cell>
          <table:table-cell office:value-type="float" office:value="0" table:style-name="ce11">
            <text:p>0,00</text:p>
          </table:table-cell>
          <table:table-cell table:number-columns-repeated="16376"/>
        </table:table-row>
        <table:table-row table:style-name="ro2">
          <table:table-cell office:value-type="float" office:value="5410164092" table:style-name="ce5">
            <text:p>5410164092</text:p>
          </table:table-cell>
          <table:table-cell office:value-type="string" table:style-name="ce8">
            <text:p>AFFIDAMENTO SERVIZI ASSICURATIVI- POLIZZA INFORUTNI MEDIANTE BROKER</text:p>
          </table:table-cell>
          <table:table-cell office:value-type="string" table:style-name="ce8">
            <text:p>PROCEDURA NEGOZIATA</text:p>
          </table:table-cell>
          <table:table-cell office:value-type="string" table:style-name="ce8">
            <text:p>GARA ESPERITA TRAMITE BROKER</text:p>
          </table:table-cell>
          <table:table-cell office:value-type="string" table:style-name="ce8">
            <text:p>P.I. 09743130156 - ASSITECA SpA</text:p>
          </table:table-cell>
          <table:table-cell office:value-type="currency" office:value="2370.7399999999998" table:style-name="ce9">
            <text:p>€ 2.370,74</text:p>
          </table:table-cell>
          <table:table-cell office:value-type="string" table:style-name="ce10">
            <text:p>31/12/2013 <text:s text:c="2"/>31/12/2015</text:p>
          </table:table-cell>
          <table:table-cell office:value-type="float" office:value="0" table:style-name="ce11">
            <text:p>0,00</text:p>
          </table:table-cell>
          <table:table-cell table:number-columns-repeated="16376"/>
        </table:table-row>
        <table:table-row table:style-name="ro1">
          <table:table-cell office:value-type="string" table:style-name="ce69">
            <text:p>5252978E90</text:p>
          </table:table-cell>
          <table:table-cell office:value-type="string" table:style-name="ce65">
            <text:p>Servizio di protezione civile, prevenzione e avvistamento incendi boschivi anni 2011-2013</text:p>
          </table:table-cell>
          <table:table-cell office:value-type="string" table:style-name="ce66">
            <text:p>BANDO DI GARA</text:p>
          </table:table-cell>
          <table:table-cell table:style-name="ce66"/>
          <table:table-cell office:value-type="string" table:style-name="ce66">
            <text:p>MISERICORDIA DI CASTAGNETO CARDUCCI - C.F. 80010390492</text:p>
          </table:table-cell>
          <table:table-cell office:value-type="currency" office:value="18000" table:style-name="ce67">
            <text:p>€ 18.000,00</text:p>
          </table:table-cell>
          <table:table-cell office:value-type="string" table:style-name="ce68">
            <text:p>Inizio 01/01/13 -Fine 31/12/13</text:p>
          </table:table-cell>
          <table:table-cell office:value-type="currency" office:value="17950" table:style-name="ce62">
            <text:p>€ 17.950,00</text:p>
          </table:table-cell>
          <table:table-cell table:number-columns-repeated="16376"/>
        </table:table-row>
        <table:table-row table:style-name="ro2">
          <table:table-cell office:value-type="string" table:style-name="ce19">
            <text:p><text:s/>ZD0088A070</text:p>
          </table:table-cell>
          <table:table-cell office:value-type="string" table:style-name="ce20">
            <text:p>MACCHINA AFFRANCATRICE MOD. FP MAILMAX BASIC - <text:s/>MANUTENZIONE<text:s/></text:p>
          </table:table-cell>
          <table:table-cell office:value-type="string" table:style-name="ce21">
            <text:p>Affidamento diretto - C. 11 art. 125 D.Lgs. 163/2006 <text:s/>e s.m.i.</text:p>
          </table:table-cell>
          <table:table-cell office:value-type="string" table:style-name="ce21">
            <text:p>P.IVA 01228580153 - Via G. Prina, 15 - 20154 Milano</text:p>
          </table:table-cell>
          <table:table-cell office:value-type="string" table:style-name="ce21">
            <text:p>Idem</text:p>
          </table:table-cell>
          <table:table-cell office:value-type="currency" office:value="747.7" table:style-name="ce24">
            <text:p>€ 747,70</text:p>
          </table:table-cell>
          <table:table-cell office:value-type="float" office:value="2013" table:style-name="ce23">
            <text:p>2013</text:p>
          </table:table-cell>
          <table:table-cell office:value-type="currency" office:value="747.7" table:style-name="ce24">
            <text:p>€ 747,70</text:p>
          </table:table-cell>
          <table:table-cell table:number-columns-repeated="16376"/>
        </table:table-row>
        <table:table-row table:style-name="ro5">
          <table:table-cell office:value-type="string" table:style-name="ce19">
            <text:p>021862925B</text:p>
          </table:table-cell>
          <table:table-cell office:value-type="string" table:style-name="ce19">
            <text:p>MANUTENZIONE SOFTWARE</text:p>
          </table:table-cell>
          <table:table-cell office:value-type="string" table:style-name="ce21">
            <text:p>CONVENZIONE UNCEM</text:p>
          </table:table-cell>
          <table:table-cell office:value-type="string" table:style-name="ce21">
            <text:p>ENGINEERING INGEGNERIA INFORMATICA</text:p>
          </table:table-cell>
          <table:table-cell office:value-type="string" table:style-name="ce21">
            <text:p>ENGINEERING INGEGNERIA INFORMATICA</text:p>
          </table:table-cell>
          <table:table-cell office:value-type="currency" office:value="7502" table:style-name="ce26">
            <text:p>€ 7.502,00</text:p>
          </table:table-cell>
          <table:table-cell office:value-type="date" office:date-value="2013-05-01T00:00:00" table:style-name="ce56">
            <text:p>mag-13</text:p>
          </table:table-cell>
          <table:table-cell office:value-type="currency" office:value="7502" table:style-name="ce26">
            <text:p>€ 7.502,00</text:p>
          </table:table-cell>
          <table:table-cell table:number-columns-repeated="16376"/>
        </table:table-row>
        <table:table-row table:style-name="ro1">
          <table:table-cell office:value-type="string" table:style-name="ce41">
            <text:p>33329548A4</text:p>
          </table:table-cell>
          <table:table-cell office:value-type="string" table:style-name="ce44">
            <text:p>GESTIONE DELLE PROCEDURE SANZIONATORIE PER VIOLAZIONI AL CDS</text:p>
          </table:table-cell>
          <table:table-cell office:value-type="string" table:style-name="ce45">
            <text:p>offerta economicamente più vantaggisosa</text:p>
          </table:table-cell>
          <table:table-cell office:value-type="string" table:style-name="ce46">
            <text:p>1) Open Software S.r.l.; 2) Maggioli S..p.a.; 3) Poste Italiane; 4) Sapidata sa S.p.a.; 5) De Leoni Informatica S.r.l.; 6) Mega Asp S.r.l.</text:p>
          </table:table-cell>
          <table:table-cell office:value-type="string" table:style-name="ce46">
            <text:p>P.I. 02066400405 MAGGIOLI S.P.A. Santarcangelo di Romagna<text:s text:c="2"/></text:p>
          </table:table-cell>
          <table:table-cell office:value-type="string" table:style-name="ce47">
            <text:p>€ 57307,25/anno</text:p>
          </table:table-cell>
          <table:table-cell office:value-type="string" table:style-name="ce48">
            <text:p>2013-2014</text:p>
          </table:table-cell>
          <table:table-cell office:value-type="currency" office:value="32275" table:style-name="ce47">
            <text:p>€ 32.275,00</text:p>
          </table:table-cell>
          <table:table-cell table:number-columns-repeated="16376"/>
        </table:table-row>
        <table:table-row table:style-name="ro6">
          <table:table-cell office:value-type="string" table:style-name="ce38">
            <text:p>43510621F3</text:p>
          </table:table-cell>
          <table:table-cell office:value-type="string" table:style-name="ce35">
            <text:p>AFFIDAMENTO IN GESTIONE DEL NIDO COMUNALE D’INFANZIA “DINDOLON”</text:p>
          </table:table-cell>
          <table:table-cell office:value-type="string" table:style-name="ce21">
            <text:p>Art. 20 "Appalti di servizi elencati nell'allegato II B" del D.Lgs. n.ro 163 12/4/2006 e s.m.i. - procedura negoziata, con il metodo dell'offerta economicamente più vantaggiosa, <text:s/>tra almeno cinque (5) soggetti del terzo settore tra le Cooperative Sociali di Tipo A o Consorzi tra esse costituiti</text:p>
          </table:table-cell>
          <table:table-cell office:value-type="string" table:style-name="ce21">
            <text:p>1) AGAPE COOPERATIVA SOCIALE A R.L. - VIA TOSCO ROMAGNOLA, 15 <text:s/>- 56012 FORNACETTE CALCINAIA <text:s/>(PI); 2) ARCOBALENO COOPERATIVA SOCIALE onlus <text:s/>- VIA LOMBARDIA, 15 - 58022 FOLONICA (GR); 3) CONTESTOINFANZIA COOPERATIVA SOCIALE <text:s/>- VIA COLLODI, 7 - 57016 ROSIGNANO SOLVAY (LI); 4) C.RE.A. SOCIETA’ COOPERATIVA SOCIALE - VIA VIRGILIO, 222 -55049 VIAREGGIO (LU); 5) CUORE COOPERATIVA SOCIALE Onlus - VIA BENVENUTO CELLINI, 82/A – 84 <text:s/>- 57025 PIOMBINO (LI) 6) CITTA’ SOCIETA’ COOPERATIVA SOCIALE – CORSO MAZZINI 27 – 57100 LIVORNO; 7) G. DI VITTORIO SOC. COOP. SOCIALE – VIA DEL CESARINO 38 – 54100 MASSA (MS)</text:p>
          </table:table-cell>
          <table:table-cell office:value-type="string" table:style-name="ce39">
            <text:p>-<text:span text:style-name="T2">         <text:s/></text:span><text:span text:style-name="T3">CONTESTOINFANZIA COOPERATIVA SOCIALE <text:s/>- VIA COLLODI, 7 - 57016 ROSIGNANO SOLVAY (LI)</text:span></text:p>
          </table:table-cell>
          <table:table-cell office:value-type="currency" office:value="617696" table:style-name="ce24">
            <text:p>€ 617.696,00</text:p>
          </table:table-cell>
          <table:table-cell office:value-type="string" table:style-name="ce23">
            <text:p>anni educativi <text:s/>2012/2013, 2013/2014 e 2014/2015</text:p>
          </table:table-cell>
          <table:table-cell office:value-type="currency" office:value="214423.86" table:style-name="ce24">
            <text:p>€ 214.423,86</text:p>
          </table:table-cell>
          <table:table-cell table:number-columns-repeated="16376"/>
        </table:table-row>
        <table:table-row table:style-name="ro7">
          <table:table-cell office:value-type="string" table:style-name="ce19">
            <text:p>438337182C</text:p>
          </table:table-cell>
          <table:table-cell office:value-type="string" table:style-name="ce20">
            <text:p>AFFIDAMENTO IN GESTIONE DEL SERVIZIO DI REFEZIONE SCOLASTICA per l'anno scolastico 2012/2013</text:p>
          </table:table-cell>
          <table:table-cell office:value-type="string" table:style-name="ce21">
            <text:p>Art. 20 "Appalti di servizi elencati nell'allegato II B" del D.Lgs. n.ro 163 12/4/2006 e s.m.i. - procedura negoziata, con il metodo dell'offerta economicamente più vantaggiosa, <text:s/>tra almeno cinque (5) soggetti</text:p>
          </table:table-cell>
          <table:table-cell office:value-type="string" table:style-name="ce30">
            <text:p>1) 8 MARZO” SOCIETA’ COOPERATIVA DI LAVORO A R.L. - VIA LAMPREDI AURELIO, 45 - 57121 LIVORNO (LI); 2) CAMST SOCIETA’ COOPERATIVA A RESPONSABILITA’ LIMITATA. - VIA TOSARELLI, 318 - 40055 VILLANOVA <text:s/>- CASTENASO (BO); 3) ELIOR RISTORAZIONE SPA - VIA VENEZIA GIULIA, 5/A - 20157 MILANO (MI); 4) SODEXO ITALIA SPA - VIA F.LLI GRACCHI, 36 - 20092 CINISELLO BALSAMO (MI); 5) COOPERATIVA ITALIANA DI RISTORAZIONE SOCIETA’ COOPERATIVA - VIA NOBEL, 19 -42124 REGGIO EMILIA (RE)</text:p>
          </table:table-cell>
          <table:table-cell office:value-type="string" table:style-name="ce21">
            <text:p>COOPERATIVA ITALIANA DI RISTORAZIONE SOCIETA’ COOPERATIVA - VIA NOBEL, 19 -42124 REGGIO EMILIA (RE)</text:p>
          </table:table-cell>
          <table:table-cell office:value-type="currency" office:value="336857.05" table:style-name="ce24">
            <text:p>€ 336.857,05</text:p>
          </table:table-cell>
          <table:table-cell office:value-type="string" table:style-name="ce23">
            <text:p>sett 2012 / ago 2013</text:p>
          </table:table-cell>
          <table:table-cell office:value-type="currency" office:value="249838.20480000001" table:style-name="ce24">
            <text:p>€ 249.838,20</text:p>
          </table:table-cell>
          <table:table-cell table:number-columns-repeated="16376"/>
        </table:table-row>
        <table:table-row table:style-name="ro8">
          <table:table-cell office:value-type="string" table:style-name="ce31">
            <text:p>4400746A79</text:p>
          </table:table-cell>
          <table:table-cell office:value-type="string" table:style-name="ce32">
            <text:p>AFFIDAMENTO IN GESTIONE DELLA SCUOLA COMUNALE DI MUSICA C.F.D.M.A. DEL COMUNE DI CASTAGNETO CARDUCCI - ANNI SCOLASTICI 2012/2013 E 2013/2014 E ORGANIZZAZIONE DEL 14° FESTIVAL DI MUSICA INTERNAZIONALE CALEIDOSCOPIO</text:p>
          </table:table-cell>
          <table:table-cell office:value-type="string" table:style-name="ce21">
            <text:p>Art. 20 "Appalti di servizi elencati nell'allegato II B" del D.Lgs. n.ro 163 12/4/2006 e s.m.i. - procedura negoziata, con il metodo dell'offerta economicamente più vantaggiosa, <text:s/>tra almeno cinque (5) soggetti</text:p>
          </table:table-cell>
          <table:table-cell office:value-type="string" table:style-name="ce21">
            <text:p>1) Associazione “Antonio Bacchelli” - Via A. Moro, 4/a - 57013 Rosignano S. (LI); 2) Associazione Culturale “Crescendo” - Via A. Marchi, 7 - 57022 Castagneto Carducci (LI); <text:s/>3) Scuola di Musica di Campi Bisenzio - Via Vittorio Veneto, 111 - 50013 Campi Bisenzio; 4) Scuola di Musica di Poggio A Caiano - Via Don Milani, 2 - 59016 Poggio A Caiano (PO); 5) Accademia di Musica della Valdelsa - Loc. Il Pozzo di Stigliano, 137 -53018 Sovicille (SI)</text:p>
          </table:table-cell>
          <table:table-cell office:value-type="string" table:style-name="ce21">
            <text:p>Associazione Culturale “Crescendo” - Via A. Marchi, 7 - 57022 Castagneto Carducci (LI)</text:p>
          </table:table-cell>
          <table:table-cell office:value-type="currency" office:value="196373.63" table:style-name="ce33">
            <text:p>€ 196.373,63</text:p>
          </table:table-cell>
          <table:table-cell office:value-type="string" table:style-name="ce23">
            <text:p>dal 10/9/2012 al 09/09/2014</text:p>
          </table:table-cell>
          <table:table-cell office:value-type="currency" office:value="93468.93" table:style-name="ce22">
            <text:p>€ 93.468,93</text:p>
          </table:table-cell>
          <table:table-cell table:number-columns-repeated="16376"/>
        </table:table-row>
        <table:table-row table:number-rows-repeated="2" table:style-name="ro9">
          <table:table-cell office:value-type="string" table:style-name="ce19">
            <text:p>464799DF9</text:p>
          </table:table-cell>
          <table:table-cell office:value-type="string" table:style-name="ce21">
            <text:p>REALIZZAZIONE DI LOCALE POLIVALENTE PER ESPOSIZIONI ED ATTIVITA E MANIFESTAZIONI CULTURALI</text:p>
          </table:table-cell>
          <table:table-cell office:value-type="string" table:style-name="ce21">
            <text:p>PROCEDURA NEGOZIATA (ART. 122 COMMA 7 BIS)</text:p>
          </table:table-cell>
          <table:table-cell office:value-type="string" table:style-name="ce29">
            <text:p>1) 04926960487- BAR.TE.CO SRL; <text:s/>2) 01623030549- TEC.INN. ; 3)02055120485- MUGELLI COSTRUZIONI SRL; 4) 00772300497 - C.E. LUONGO A.; 5) DESIDERI CLAUDIO</text:p>
          </table:table-cell>
          <table:table-cell office:value-type="string" table:style-name="ce21">
            <text:p><text:s/>04926960487- BAR.TE.CO SRL;<text:s text:c="2"/></text:p>
          </table:table-cell>
          <table:table-cell office:value-type="currency" office:value="120911.08" table:style-name="ce26">
            <text:p>€ 120.911,08</text:p>
          </table:table-cell>
          <table:table-cell office:value-type="string" table:style-name="ce28">
            <text:p>INIZIO 11/11/2013: FINE CONTRATTUALE 18/03/2014</text:p>
          </table:table-cell>
          <table:table-cell office:value-type="currency" office:value="41349.17" table:style-name="ce26">
            <text:p>€ 41.349,17</text:p>
          </table:table-cell>
          <table:table-cell table:number-columns-repeated="16376"/>
        </table:table-row>
        <table:table-row table:style-name="ro10">
          <table:table-cell office:value-type="string" table:style-name="ce19">
            <text:p>5007730D83</text:p>
          </table:table-cell>
          <table:table-cell office:value-type="string" table:style-name="ce20">
            <text:p>SPESA PER CARBURANTE VEICOLI IN DOTAZIONE ALL'AREA 2 SERVIZI DI SUPPORTO AMMINISTRATIVO, DEMOGRAFICI E SCUOLA</text:p>
          </table:table-cell>
          <table:table-cell office:value-type="string" table:style-name="ce21">
            <text:p>Convenzione CONSIP "Fuel Card 5" per le carte carburanti inerente il Lotto Regione Toscana con la Soc. Kuwait Petroleum Spa</text:p>
          </table:table-cell>
          <table:table-cell office:value-type="string" table:style-name="ce23">
            <text:p>1) Kuwait Petroleum Italia S.p.A., sede legale in Roma, Viale dell’Oceano Indiano n. 13, P. IVA 00891951006; 2) Beyfin di Salvadori, Via Aurelia Sud, 241 - Donoraticoin caso di chiusura Q8</text:p>
            <text:p/>
          </table:table-cell>
          <table:table-cell office:value-type="string" table:style-name="ce21">
            <text:p>Idem</text:p>
          </table:table-cell>
          <table:table-cell office:value-type="currency" office:value="790" table:style-name="ce24">
            <text:p>€ 790,00</text:p>
          </table:table-cell>
          <table:table-cell office:value-type="float" office:value="2013" table:style-name="ce23">
            <text:p>2013</text:p>
          </table:table-cell>
          <table:table-cell office:value-type="currency" office:value="672.41" table:style-name="ce24">
            <text:p>€ 672,41</text:p>
          </table:table-cell>
          <table:table-cell table:number-columns-repeated="16376"/>
        </table:table-row>
        <table:table-row table:style-name="ro5">
          <table:table-cell office:value-type="string" table:style-name="ce57">
            <text:p>5007730D83</text:p>
          </table:table-cell>
          <table:table-cell office:value-type="string" table:style-name="ce58">
            <text:p>Acquisto carburante per i mezzi in dotazione all'area 5 governo del territorio e sviluppo economico</text:p>
          </table:table-cell>
          <table:table-cell office:value-type="string" table:style-name="ce59">
            <text:p>AFFIDAMENTO DIRETTO</text:p>
          </table:table-cell>
          <table:table-cell table:style-name="ce59"/>
          <table:table-cell office:value-type="string" table:style-name="ce59">
            <text:p>KUWAIT PETROLEUM SPA - C.F.<text:s/></text:p>
          </table:table-cell>
          <table:table-cell office:value-type="currency" office:value="13223.14" table:style-name="ce60">
            <text:p>€ 13.223,14</text:p>
          </table:table-cell>
          <table:table-cell office:value-type="string" table:style-name="ce59">
            <text:p>Inizio 11/09/13 - Fine 31/03/14</text:p>
          </table:table-cell>
          <table:table-cell office:value-type="currency" office:value="10270.469999999999" table:style-name="ce60">
            <text:p>€ 10.270,47</text:p>
          </table:table-cell>
          <table:table-cell table:number-columns-repeated="16376"/>
        </table:table-row>
        <table:table-row table:style-name="ro11">
          <table:table-cell office:value-type="string" table:style-name="ce57">
            <text:p>5110721C60</text:p>
          </table:table-cell>
          <table:table-cell office:value-type="string" table:style-name="ce58">
            <text:p>Demolizione mezzi obsoleti</text:p>
          </table:table-cell>
          <table:table-cell office:value-type="string" table:style-name="ce59">
            <text:p>AFFIDAMENTO DIRETTO</text:p>
          </table:table-cell>
          <table:table-cell table:style-name="ce59"/>
          <table:table-cell office:value-type="string" table:style-name="ce59">
            <text:p>ALES &amp; GUARGUAGLINI SNC - C.F. 00398260497</text:p>
          </table:table-cell>
          <table:table-cell office:value-type="currency" office:value="600" table:style-name="ce60">
            <text:p>€ 600,00</text:p>
          </table:table-cell>
          <table:table-cell office:value-type="string" table:style-name="ce59">
            <text:p>Inizio 13/05/13 - Fine 31/12/13</text:p>
          </table:table-cell>
          <table:table-cell table:style-name="ce60"/>
          <table:table-cell table:number-columns-repeated="16376"/>
        </table:table-row>
        <table:table-row table:style-name="ro5">
          <table:table-cell office:value-type="string" table:style-name="ce64">
            <text:p>5114092A37</text:p>
          </table:table-cell>
          <table:table-cell office:value-type="string" table:style-name="ce65">
            <text:p>Canone demaniale pozzo n. 18598 (Piazza Albano Querci) e pozzo n. 16351 (Campo sportivo Loc. Ghiacci)</text:p>
          </table:table-cell>
          <table:table-cell office:value-type="string" table:style-name="ce66">
            <text:p>AFFIDAMENTO DIRETTO</text:p>
          </table:table-cell>
          <table:table-cell table:style-name="ce66"/>
          <table:table-cell office:value-type="string" table:style-name="ce66">
            <text:p>PROVINCIA DI LIVORNO</text:p>
          </table:table-cell>
          <table:table-cell office:value-type="currency" office:value="240" table:style-name="ce67">
            <text:p>€ 240,00</text:p>
          </table:table-cell>
          <table:table-cell office:value-type="string" table:style-name="ce68">
            <text:p>Inizio 01/01/13 -Fine 31/12/13</text:p>
          </table:table-cell>
          <table:table-cell table:style-name="ce62"/>
          <table:table-cell table:number-columns-repeated="16376"/>
        </table:table-row>
        <table:table-row table:style-name="ro1">
          <table:table-cell office:value-type="string" table:style-name="ce72">
            <text:p>51179455D1</text:p>
          </table:table-cell>
          <table:table-cell office:value-type="string" table:style-name="ce66">
            <text:p>Progetto per intervento di restauro e risanamento delle pavimentazioni della scuola materna e nido di Donoratico, con intervento di rifacimento impianto di riscaldamento e realizzazione di nuovo bagno per disabili</text:p>
          </table:table-cell>
          <table:table-cell office:value-type="string" table:style-name="ce66">
            <text:p>GARA</text:p>
          </table:table-cell>
          <table:table-cell table:style-name="ce66"/>
          <table:table-cell office:value-type="string" table:style-name="ce66">
            <text:p>THERMOS HABITAT - C.F. 01213270505</text:p>
          </table:table-cell>
          <table:table-cell office:value-type="currency" office:value="49755.56" table:style-name="ce62">
            <text:p>€ 49.755,56</text:p>
          </table:table-cell>
          <table:table-cell office:value-type="string" table:style-name="ce66">
            <text:p>Inizio 16/05/2013 Fine <text:s text:c="2"/>11/10/2013</text:p>
          </table:table-cell>
          <table:table-cell office:value-type="currency" office:value="44184.33" table:style-name="ce62">
            <text:p>€ 44.184,33</text:p>
          </table:table-cell>
          <table:table-cell table:number-columns-repeated="16376"/>
        </table:table-row>
        <table:table-row table:style-name="ro2">
          <table:table-cell office:value-type="string" table:style-name="ce64">
            <text:p>51275468CF</text:p>
          </table:table-cell>
          <table:table-cell office:value-type="string" table:style-name="ce65">
            <text:p>Disinfestazione e deratizzazione del territorio comunale anno 2013</text:p>
          </table:table-cell>
          <table:table-cell office:value-type="string" table:style-name="ce66">
            <text:p>CONTRATTO DI SERVIZI</text:p>
          </table:table-cell>
          <table:table-cell table:style-name="ce66"/>
          <table:table-cell office:value-type="string" table:style-name="ce66">
            <text:p>ASIU SPA - C.F. 01261000499</text:p>
          </table:table-cell>
          <table:table-cell office:value-type="currency" office:value="5000" table:style-name="ce67">
            <text:p>€ 5.000,00</text:p>
          </table:table-cell>
          <table:table-cell office:value-type="string" table:style-name="ce68">
            <text:p>Inizio 01/01/13- Fine 31/12/13</text:p>
          </table:table-cell>
          <table:table-cell table:style-name="ce62"/>
          <table:table-cell table:number-columns-repeated="16376"/>
        </table:table-row>
        <table:table-row table:style-name="ro1">
          <table:table-cell office:value-type="string" table:style-name="ce72">
            <text:p>513054647E</text:p>
          </table:table-cell>
          <table:table-cell office:value-type="string" table:style-name="ce66">
            <text:p>Progetto per lavori di adeguamento sismico, conseguenti alla verifica e valutazione di vulnerabilità sismica della scuola primaria di Donoratico posta in Via G. Matteotti angolo Via della Repubblica</text:p>
          </table:table-cell>
          <table:table-cell office:value-type="string" table:style-name="ce66">
            <text:p>GARA</text:p>
          </table:table-cell>
          <table:table-cell table:style-name="ce66"/>
          <table:table-cell office:value-type="string" table:style-name="ce59">
            <text:p>TEC.INN - C.F. 01623030549</text:p>
          </table:table-cell>
          <table:table-cell office:value-type="currency" office:value="198726.13" table:style-name="ce62">
            <text:p>€ 198.726,13</text:p>
          </table:table-cell>
          <table:table-cell office:value-type="string" table:style-name="ce66">
            <text:p>Inizio 16/05/2013 Fine <text:s text:c="2"/>30/09/2013</text:p>
          </table:table-cell>
          <table:table-cell office:value-type="currency" office:value="97030.87" table:style-name="ce62">
            <text:p>€ 97.030,87</text:p>
          </table:table-cell>
          <table:table-cell table:number-columns-repeated="16376"/>
        </table:table-row>
        <table:table-row table:style-name="ro2">
          <table:table-cell office:value-type="string" table:style-name="ce64">
            <text:p>52530054DB</text:p>
          </table:table-cell>
          <table:table-cell office:value-type="string" table:style-name="ce65">
            <text:p>Funzionamento del centro intercomunale di protezione civile per l'anno 2013</text:p>
          </table:table-cell>
          <table:table-cell office:value-type="string" table:style-name="ce66">
            <text:p>CONVENZIONE</text:p>
          </table:table-cell>
          <table:table-cell table:style-name="ce66"/>
          <table:table-cell office:value-type="string" table:style-name="ce66">
            <text:p>COMUNE DI RIPARBELLA</text:p>
          </table:table-cell>
          <table:table-cell office:value-type="currency" office:value="9500" table:style-name="ce67">
            <text:p>€ 9.500,00</text:p>
          </table:table-cell>
          <table:table-cell office:value-type="string" table:style-name="ce68">
            <text:p>Inizio 01/01/13 - Fine 31/12/13</text:p>
          </table:table-cell>
          <table:table-cell office:value-type="currency" office:value="9390.5" table:style-name="ce62">
            <text:p>€ 9.390,50</text:p>
          </table:table-cell>
          <table:table-cell table:number-columns-repeated="16376"/>
        </table:table-row>
        <table:table-row table:style-name="ro11">
          <table:table-cell office:value-type="string" table:style-name="ce57">
            <text:p>5356805F50</text:p>
          </table:table-cell>
          <table:table-cell office:value-type="string" table:style-name="ce59">
            <text:p>Progetto per intervento di riqualificazione urbana di via dei colli, via del poggio, piazza ugo e parcheggio campo sportivo con realizzazione urbanizzazioni nella frazione di bolgheri</text:p>
          </table:table-cell>
          <table:table-cell office:value-type="string" table:style-name="ce59">
            <text:p>GARA</text:p>
          </table:table-cell>
          <table:table-cell table:style-name="ce59"/>
          <table:table-cell office:value-type="string" table:style-name="ce59">
            <text:p>SERENA SCAVI SRL - C.F. 01061290506</text:p>
          </table:table-cell>
          <table:table-cell office:value-type="currency" office:value="55204.43" table:style-name="ce60">
            <text:p>€ 55.204,43</text:p>
          </table:table-cell>
          <table:table-cell office:value-type="string" table:style-name="ce59">
            <text:p>Inizio 03/10/2013 Fine 31/12/2013</text:p>
          </table:table-cell>
          <table:table-cell office:value-type="currency" office:value="21741.21" table:style-name="ce60">
            <text:p>€ 21.741,21</text:p>
          </table:table-cell>
          <table:table-cell table:number-columns-repeated="16376"/>
        </table:table-row>
        <table:table-row table:style-name="ro2">
          <table:table-cell office:value-type="string" table:style-name="ce5">
            <text:p>5410139BED</text:p>
          </table:table-cell>
          <table:table-cell office:value-type="string" table:style-name="ce8">
            <text:p>AFFIDAMENTO SERVIZI ASSICURATIVI-RCT/O MEDIANTE BROKER</text:p>
          </table:table-cell>
          <table:table-cell office:value-type="string" table:style-name="ce8">
            <text:p>PROCEDURA NEGOZIATA</text:p>
          </table:table-cell>
          <table:table-cell office:value-type="string" table:style-name="ce8">
            <text:p>GARA ESPERITA TRAMITE BROKER</text:p>
          </table:table-cell>
          <table:table-cell office:value-type="string" table:style-name="ce8">
            <text:p>P.I. 09743130156 - ASSITECA SpA</text:p>
          </table:table-cell>
          <table:table-cell office:value-type="currency" office:value="29000" table:style-name="ce9">
            <text:p>€ 29.000,00</text:p>
          </table:table-cell>
          <table:table-cell office:value-type="string" table:style-name="ce10">
            <text:p>31/12/2013 <text:s text:c="2"/>31/12/2014</text:p>
          </table:table-cell>
          <table:table-cell office:value-type="float" office:value="0" table:style-name="ce11">
            <text:p>0,00</text:p>
          </table:table-cell>
          <table:table-cell table:number-columns-repeated="16376"/>
        </table:table-row>
        <table:table-row table:style-name="ro2">
          <table:table-cell office:value-type="string" table:style-name="ce5">
            <text:p>5410221F97</text:p>
          </table:table-cell>
          <table:table-cell office:value-type="string" table:style-name="ce8">
            <text:p>AFFIDAMENTO SERVIZI ASSICURATIVI-RCA/ARD MEDIANTE BROKER</text:p>
          </table:table-cell>
          <table:table-cell office:value-type="string" table:style-name="ce8">
            <text:p>PROCEDURA NEGOZIATA</text:p>
          </table:table-cell>
          <table:table-cell office:value-type="string" table:style-name="ce8">
            <text:p>GARA ESPERITA TRAMITE BROKER</text:p>
          </table:table-cell>
          <table:table-cell office:value-type="string" table:style-name="ce8">
            <text:p>P.I. 09743130156 - ASSITECA SpA</text:p>
          </table:table-cell>
          <table:table-cell office:value-type="currency" office:value="29827.94" table:style-name="ce9">
            <text:p>€ 29.827,94</text:p>
          </table:table-cell>
          <table:table-cell office:value-type="string" table:style-name="ce10">
            <text:p>31/12/2013 <text:s text:c="2"/>31/12/2015</text:p>
          </table:table-cell>
          <table:table-cell office:value-type="float" office:value="0" table:style-name="ce11">
            <text:p>0,00</text:p>
          </table:table-cell>
          <table:table-cell table:number-columns-repeated="16376"/>
        </table:table-row>
        <table:table-row table:style-name="ro12">
          <table:table-cell office:value-type="string" table:style-name="ce12">
            <text:p>nocig000001</text:p>
          </table:table-cell>
          <table:table-cell office:value-type="string" table:style-name="ce12">
            <text:p>SERVIZIO ECONOMATO</text:p>
          </table:table-cell>
          <table:table-cell office:value-type="string" table:style-name="ce15">
            <text:p>ACQUISTI<text:s/></text:p>
          </table:table-cell>
          <table:table-cell office:value-type="string" table:style-name="ce8">
            <text:p>SERVIZIO ISTITUZIONALE DISCIPLINATO DAL T.U. CONTABILITA' DELL'ENTE</text:p>
          </table:table-cell>
          <table:table-cell office:value-type="string" table:style-name="ce8">
            <text:p>STEFANO VENTURI - ECONOMO PRO-TEMPORE DEL COMUNE DI CASTAGNETO CARDUCCI CF: VNTSFN60B03C044P</text:p>
          </table:table-cell>
          <table:table-cell office:value-type="currency" office:value="1000" table:style-name="ce9">
            <text:p>€ 1.000,00</text:p>
          </table:table-cell>
          <table:table-cell office:value-type="string" table:style-name="ce10">
            <text:p>01/01/2013 <text:s/>31/12/2013</text:p>
          </table:table-cell>
          <table:table-cell office:value-type="float" office:value="567.80999999999995" table:style-name="ce11">
            <text:p>567,81</text:p>
          </table:table-cell>
          <table:table-cell table:number-columns-repeated="16376"/>
        </table:table-row>
        <table:table-row table:style-name="ro2">
          <table:table-cell office:value-type="string" table:style-name="ce5">
            <text:p>nocig000002</text:p>
          </table:table-cell>
          <table:table-cell office:value-type="string" table:style-name="ce6">
            <text:p>SERVIZIO SMALTIMENTO RIFIUTI</text:p>
          </table:table-cell>
          <table:table-cell office:value-type="string" table:style-name="ce8">
            <text:p>AFFFIDAMENTO IN HOUSE</text:p>
          </table:table-cell>
          <table:table-cell office:value-type="string" table:style-name="ce8">
            <text:p>CONTRATTO DI SERVIZIO</text:p>
          </table:table-cell>
          <table:table-cell office:value-type="string" table:style-name="ce8">
            <text:p>A.S.I.U. <text:s/>Spa-PI: 01261000499</text:p>
          </table:table-cell>
          <table:table-cell office:value-type="currency" office:value="2276184" table:style-name="ce18">
            <text:p>€ 2.276.184,00</text:p>
          </table:table-cell>
          <table:table-cell office:value-type="string" table:style-name="ce10">
            <text:p>01/01/2013 <text:s/>31/12/2013</text:p>
          </table:table-cell>
          <table:table-cell office:value-type="currency" office:value="2276184" table:style-name="ce18">
            <text:p>€ 2.276.184,00</text:p>
          </table:table-cell>
          <table:table-cell table:number-columns-repeated="16376"/>
        </table:table-row>
        <table:table-row table:style-name="ro13">
          <table:table-cell office:value-type="string" table:style-name="ce19">
            <text:p>Z0363128EB</text:p>
          </table:table-cell>
          <table:table-cell office:value-type="string" table:style-name="ce19">
            <text:p>GESTIONE PARCO FOTOCOPIATORI</text:p>
          </table:table-cell>
          <table:table-cell office:value-type="string" table:style-name="ce21">
            <text:p>CONTRATTO DI NOLEGGIO</text:p>
          </table:table-cell>
          <table:table-cell office:value-type="string" table:style-name="ce21">
            <text:p>PUCCI UFFICIO</text:p>
          </table:table-cell>
          <table:table-cell office:value-type="string" table:style-name="ce21">
            <text:p>PUCCI UFFICIO</text:p>
          </table:table-cell>
          <table:table-cell office:value-type="currency" office:value="14335.34" table:style-name="ce26">
            <text:p>€ 14.335,34</text:p>
          </table:table-cell>
          <table:table-cell office:value-type="date" office:date-value="2013-05-01T00:00:00" table:style-name="ce56">
            <text:p>mag-13</text:p>
          </table:table-cell>
          <table:table-cell office:value-type="currency" office:value="14335.34" table:style-name="ce26">
            <text:p>€ 14.335,34</text:p>
          </table:table-cell>
          <table:table-cell table:number-columns-repeated="16376"/>
        </table:table-row>
        <table:table-row table:style-name="ro13">
          <table:table-cell office:value-type="string" table:style-name="ce19">
            <text:p>Z070B5B83A</text:p>
          </table:table-cell>
          <table:table-cell office:value-type="string" table:style-name="ce19">
            <text:p>ACQUISTO SOFTWARE GRAFICA</text:p>
          </table:table-cell>
          <table:table-cell office:value-type="string" table:style-name="ce21">
            <text:p>MEPA</text:p>
          </table:table-cell>
          <table:table-cell office:value-type="string" table:style-name="ce21">
            <text:p>VALORI &amp; C</text:p>
          </table:table-cell>
          <table:table-cell office:value-type="string" table:style-name="ce21">
            <text:p>VALORI &amp; C</text:p>
          </table:table-cell>
          <table:table-cell office:value-type="currency" office:value="589.79" table:style-name="ce26">
            <text:p>€ 589,79</text:p>
          </table:table-cell>
          <table:table-cell office:value-type="date" office:date-value="2013-09-01T00:00:00" table:style-name="ce56">
            <text:p>set-13</text:p>
          </table:table-cell>
          <table:table-cell office:value-type="currency" office:value="589.79" table:style-name="ce26">
            <text:p>€ 589,79</text:p>
          </table:table-cell>
          <table:table-cell table:number-columns-repeated="16376"/>
        </table:table-row>
        <table:table-row table:style-name="ro13">
          <table:table-cell office:value-type="string" table:style-name="ce19">
            <text:p>Z080ADF12A</text:p>
          </table:table-cell>
          <table:table-cell office:value-type="string" table:style-name="ce19">
            <text:p>CANONI MANUTENZIONE PA DIGITALE</text:p>
          </table:table-cell>
          <table:table-cell office:value-type="string" table:style-name="ce21">
            <text:p>AFF.DIRETTO</text:p>
          </table:table-cell>
          <table:table-cell office:value-type="string" table:style-name="ce21">
            <text:p>PA DIGITALE</text:p>
          </table:table-cell>
          <table:table-cell office:value-type="string" table:style-name="ce21">
            <text:p>PA DIGITALE</text:p>
          </table:table-cell>
          <table:table-cell office:value-type="currency" office:value="4108" table:style-name="ce26">
            <text:p>€ 4.108,00</text:p>
          </table:table-cell>
          <table:table-cell office:value-type="date" office:date-value="2013-04-01T00:00:00" table:style-name="ce56">
            <text:p>apr-13</text:p>
          </table:table-cell>
          <table:table-cell office:value-type="currency" office:value="4108" table:style-name="ce26">
            <text:p>€ 4.108,00</text:p>
          </table:table-cell>
          <table:table-cell table:number-columns-repeated="16376"/>
        </table:table-row>
        <table:table-row table:style-name="ro2">
          <table:table-cell office:value-type="string" table:style-name="ce57">
            <text:p>Z0A0A8CDEA</text:p>
          </table:table-cell>
          <table:table-cell office:value-type="string" table:style-name="ce58">
            <text:p>Lavori di manutenzione al patrimonio comunale</text:p>
          </table:table-cell>
          <table:table-cell office:value-type="string" table:style-name="ce59">
            <text:p>AFFIDAMENTO DIRETTO</text:p>
          </table:table-cell>
          <table:table-cell table:style-name="ce59"/>
          <table:table-cell office:value-type="string" table:style-name="ce59">
            <text:p>PARRINI SRL - C.F. 01446790493</text:p>
          </table:table-cell>
          <table:table-cell office:value-type="currency" office:value="5500" table:style-name="ce60">
            <text:p>€ 5.500,00</text:p>
          </table:table-cell>
          <table:table-cell office:value-type="string" table:style-name="ce59">
            <text:p>Inizio 02/07/13 - Fine 31/12/13</text:p>
          </table:table-cell>
          <table:table-cell office:value-type="currency" office:value="3905" table:style-name="ce60">
            <text:p>€ 3.905,00</text:p>
          </table:table-cell>
          <table:table-cell table:number-columns-repeated="16376"/>
        </table:table-row>
        <table:table-row table:style-name="ro1">
          <table:table-cell office:value-type="string" table:style-name="ce19">
            <text:p>Z0B0B470D9</text:p>
          </table:table-cell>
          <table:table-cell office:value-type="string" table:style-name="ce20">
            <text:p>ACQUISTO STAMPATI E ALTRO MATERIALE NECESSARIO PER I SERVIZI DEMOGRAFICI</text:p>
          </table:table-cell>
          <table:table-cell office:value-type="string" table:style-name="ce21">
            <text:p>Affidamento diretto - C. 11 art. 125 D.Lgs. 163/2006 <text:s/>e s.m.i. tramite Mercato Elettronico di Consip</text:p>
          </table:table-cell>
          <table:table-cell office:value-type="string" table:style-name="ce21">
            <text:p>ETRURIA P.A. S.r.l. di Montelupo Fiorentino - SOCIETA' BARBIERI EDITORE S.r.l. di Empoli <text:s/>- MAGGIOLI EDITORE <text:s/>S.p.a. di Santarcangelo di Romagna</text:p>
          </table:table-cell>
          <table:table-cell office:value-type="string" table:style-name="ce21">
            <text:p>Idem</text:p>
          </table:table-cell>
          <table:table-cell office:value-type="currency" office:value="2652" table:style-name="ce24">
            <text:p>€ 2.652,00</text:p>
          </table:table-cell>
          <table:table-cell office:value-type="string" table:style-name="ce23">
            <text:p>2013/2014</text:p>
          </table:table-cell>
          <table:table-cell office:value-type="currency" office:value="0" table:style-name="ce24">
            <text:p>€ 0,00</text:p>
          </table:table-cell>
          <table:table-cell table:number-columns-repeated="16376"/>
        </table:table-row>
        <table:table-row table:style-name="ro2">
          <table:table-cell office:value-type="string" table:style-name="ce57">
            <text:p>Z0C0B5B993</text:p>
          </table:table-cell>
          <table:table-cell office:value-type="string" table:style-name="ce58">
            <text:p>Lavori di ripristino della pavimentazione stradale della strada di lamentano e di segalari<text:s/></text:p>
          </table:table-cell>
          <table:table-cell office:value-type="string" table:style-name="ce59">
            <text:p>AFFIDAMENTO DIRETTO</text:p>
          </table:table-cell>
          <table:table-cell table:style-name="ce59"/>
          <table:table-cell office:value-type="string" table:style-name="ce59">
            <text:p>PARRINI SRL - C.F. 01446790493</text:p>
          </table:table-cell>
          <table:table-cell office:value-type="currency" office:value="3850" table:style-name="ce60">
            <text:p>€ 3.850,00</text:p>
          </table:table-cell>
          <table:table-cell office:value-type="string" table:style-name="ce59">
            <text:p>Inizio 05/09/13 - Fine 30/09/13</text:p>
          </table:table-cell>
          <table:table-cell office:value-type="currency" office:value="3850" table:style-name="ce60">
            <text:p>€ 3.850,00</text:p>
          </table:table-cell>
          <table:table-cell table:number-columns-repeated="16376"/>
        </table:table-row>
        <table:table-row table:style-name="ro5">
          <table:table-cell office:value-type="string" table:style-name="ce55">
            <text:p>Z0D0CB606F</text:p>
          </table:table-cell>
          <table:table-cell office:value-type="string" table:style-name="ce51">
            <text:p>INTERVBENTI SOSTITUZIONE COMPONENTI <text:s/>MISURATORE DI VELOCITA' TARATURA E DICHIARAZIONE DI CONFORMITA'</text:p>
          </table:table-cell>
          <table:table-cell office:value-type="string" table:style-name="ce52">
            <text:p>Affidamento diretto - C. 11 art. 125 D.Lgs. 163/2006 <text:s/>e s.m.i.</text:p>
          </table:table-cell>
          <table:table-cell office:value-type="string" table:style-name="ce52">
            <text:p>C.F. 01573730486 SODI SCIENTIFICA S.P.A. VIA POLIZIANO 20 50041 CALENZANO</text:p>
          </table:table-cell>
          <table:table-cell office:value-type="string" table:style-name="ce52">
            <text:p>Idem</text:p>
          </table:table-cell>
          <table:table-cell office:value-type="currency" office:value="1970" table:style-name="ce53">
            <text:p>€ 1.970,00</text:p>
          </table:table-cell>
          <table:table-cell office:value-type="string" table:style-name="ce54">
            <text:p>2013-2014</text:p>
          </table:table-cell>
          <table:table-cell office:value-type="currency" office:value="0" table:style-name="ce53">
            <text:p>€ 0,00</text:p>
          </table:table-cell>
          <table:table-cell table:number-columns-repeated="16376"/>
        </table:table-row>
        <table:table-row table:style-name="ro1">
          <table:table-cell office:value-type="string" table:style-name="ce19">
            <text:p>Z0E099473</text:p>
          </table:table-cell>
          <table:table-cell office:value-type="string" table:style-name="ce19">
            <text:p>RASSEGNA CASTAGNETO A TAVOLA</text:p>
          </table:table-cell>
          <table:table-cell office:value-type="string" table:style-name="ce21">
            <text:p>MEPA E AFF.DIRETTO</text:p>
          </table:table-cell>
          <table:table-cell office:value-type="string" table:style-name="ce21">
            <text:p>TECNOPUBBLIARREDA - FARA - GADGET - CONSORZIO STRADA DEL VINO</text:p>
          </table:table-cell>
          <table:table-cell office:value-type="string" table:style-name="ce21">
            <text:p>TECNOPUBBLIARREDA - FARA - GADGET - CONSORZIO STRADA DEL VINO</text:p>
          </table:table-cell>
          <table:table-cell office:value-type="currency" office:value="13904" table:style-name="ce26">
            <text:p>€ 13.904,00</text:p>
          </table:table-cell>
          <table:table-cell office:value-type="date" office:date-value="2013-04-01T00:00:00" table:style-name="ce56">
            <text:p>apr-13</text:p>
          </table:table-cell>
          <table:table-cell office:value-type="currency" office:value="13904" table:style-name="ce26">
            <text:p>€ 13.904,00</text:p>
          </table:table-cell>
          <table:table-cell table:number-columns-repeated="16376"/>
        </table:table-row>
        <table:table-row table:style-name="ro5">
          <table:table-cell office:value-type="string" table:style-name="ce57">
            <text:p>Z0E0A8F927</text:p>
          </table:table-cell>
          <table:table-cell office:value-type="string" table:style-name="ce58">
            <text:p>Servizio di assistenza alle manifestazioni organizzate e/o patrocinate dall'amministrazione comunale estate 2013</text:p>
          </table:table-cell>
          <table:table-cell office:value-type="string" table:style-name="ce59">
            <text:p>AFFIDAMENTO DIRETTO</text:p>
          </table:table-cell>
          <table:table-cell table:style-name="ce59"/>
          <table:table-cell office:value-type="string" table:style-name="ce59">
            <text:p>SOC. COOP IL GIGLIO - C.F. 00874020498</text:p>
          </table:table-cell>
          <table:table-cell office:value-type="currency" office:value="3500" table:style-name="ce60">
            <text:p>€ 3.500,00</text:p>
          </table:table-cell>
          <table:table-cell office:value-type="string" table:style-name="ce59">
            <text:p>Inizio 01/07/13 - Fine 30/09/13</text:p>
          </table:table-cell>
          <table:table-cell office:value-type="currency" office:value="3500" table:style-name="ce60">
            <text:p>€ 3.500,00</text:p>
          </table:table-cell>
          <table:table-cell table:number-columns-repeated="16376"/>
        </table:table-row>
        <table:table-row table:style-name="ro5">
          <table:table-cell office:value-type="string" table:style-name="ce57">
            <text:p>Z0E0A8F927</text:p>
          </table:table-cell>
          <table:table-cell office:value-type="string" table:style-name="ce58">
            <text:p>Servizio di assistenza alle manifestazioni organizzate e/o patrocinate dall'amministrazione comunale estate 2013. Ulteriore impegno spesa</text:p>
          </table:table-cell>
          <table:table-cell office:value-type="string" table:style-name="ce59">
            <text:p>AFFIDAMENTO DIRETTO</text:p>
          </table:table-cell>
          <table:table-cell table:style-name="ce59"/>
          <table:table-cell office:value-type="string" table:style-name="ce59">
            <text:p>SOC. COOP IL GIGLIO - C.F. 00874020498</text:p>
          </table:table-cell>
          <table:table-cell office:value-type="currency" office:value="875" table:style-name="ce60">
            <text:p>€ 875,00</text:p>
          </table:table-cell>
          <table:table-cell office:value-type="string" table:style-name="ce59">
            <text:p>Inizio 01/09/13 - Fine 31/12/13</text:p>
          </table:table-cell>
          <table:table-cell office:value-type="currency" office:value="525" table:style-name="ce60">
            <text:p>€ 525,00</text:p>
          </table:table-cell>
          <table:table-cell table:number-columns-repeated="16376"/>
        </table:table-row>
        <table:table-row table:style-name="ro2">
          <table:table-cell office:value-type="string" table:style-name="ce19">
            <text:p>Z0F0B771A2</text:p>
          </table:table-cell>
          <table:table-cell office:value-type="string" table:style-name="ce20">
            <text:p>PROGETTO ARTEBAMBINI - ATTIVITA' DI FORMAZIONE PER GLI EDUCATORI 0-6</text:p>
          </table:table-cell>
          <table:table-cell office:value-type="string" table:style-name="ce21">
            <text:p>Affidamento diretto - C. 11 art. 125 D.Lgs. 163/2006 <text:s/>e s.m.i.</text:p>
          </table:table-cell>
          <table:table-cell office:value-type="string" table:style-name="ce21">
            <text:p>Edizioni Artebambini snc - Via del Gandolfo 5G - 40053 Bazzano (Bo)</text:p>
          </table:table-cell>
          <table:table-cell office:value-type="string" table:style-name="ce21">
            <text:p>Idem</text:p>
          </table:table-cell>
          <table:table-cell office:value-type="currency" office:value="411.06" table:style-name="ce24">
            <text:p>€ 411,06</text:p>
          </table:table-cell>
          <table:table-cell office:value-type="float" office:value="2013" table:style-name="ce23">
            <text:p>2013</text:p>
          </table:table-cell>
          <table:table-cell office:value-type="currency" office:value="0" table:style-name="ce24">
            <text:p>€ 0,00</text:p>
          </table:table-cell>
          <table:table-cell table:number-columns-repeated="16376"/>
        </table:table-row>
        <table:table-row table:style-name="ro1">
          <table:table-cell office:value-type="string" table:style-name="ce57">
            <text:p>Z1009714F1</text:p>
          </table:table-cell>
          <table:table-cell office:value-type="string" table:style-name="ce59">
            <text:p>Condominio via Umberto I° angolo Via dei Molini a Castagneto Carducci - intervento di manutenzione straordinaria alla copertura di quota parte condomimiale di un terzo dell'intera proprietà</text:p>
          </table:table-cell>
          <table:table-cell office:value-type="string" table:style-name="ce59">
            <text:p>AFFIDAMENTO DIRETTO</text:p>
          </table:table-cell>
          <table:table-cell table:style-name="ce59"/>
          <table:table-cell office:value-type="string" table:style-name="ce59">
            <text:p>F.LLI CECCHETTI DI CECCHETTI MICHELE - C.F. 01253960494</text:p>
          </table:table-cell>
          <table:table-cell office:value-type="currency" office:value="10211.66" table:style-name="ce60">
            <text:p>€ 10.211,66</text:p>
          </table:table-cell>
          <table:table-cell office:value-type="string" table:style-name="ce68">
            <text:p>Inizio 10/04/13 -Fine 12/08/13</text:p>
          </table:table-cell>
          <table:table-cell office:value-type="currency" office:value="10211.66" table:style-name="ce60">
            <text:p>€ 10.211,66</text:p>
          </table:table-cell>
          <table:table-cell table:number-columns-repeated="16376"/>
        </table:table-row>
        <table:table-row table:style-name="ro13">
          <table:table-cell office:value-type="string" table:style-name="ce19">
            <text:p>Z140ABA628</text:p>
          </table:table-cell>
          <table:table-cell office:value-type="string" table:style-name="ce19">
            <text:p>PROGETTO BORGO IN BUS</text:p>
          </table:table-cell>
          <table:table-cell office:value-type="string" table:style-name="ce21">
            <text:p>GARA PROVINCIA LIVORNO</text:p>
          </table:table-cell>
          <table:table-cell office:value-type="string" table:style-name="ce21">
            <text:p>AMITOUR</text:p>
          </table:table-cell>
          <table:table-cell office:value-type="string" table:style-name="ce21">
            <text:p>AMITOUR</text:p>
          </table:table-cell>
          <table:table-cell office:value-type="currency" office:value="19000" table:style-name="ce26">
            <text:p>€ 19.000,00</text:p>
          </table:table-cell>
          <table:table-cell office:value-type="date" office:date-value="2013-07-01T00:00:00" table:style-name="ce56">
            <text:p>lug-13</text:p>
          </table:table-cell>
          <table:table-cell office:value-type="currency" office:value="19000" table:style-name="ce26">
            <text:p>€ 19.000,00</text:p>
          </table:table-cell>
          <table:table-cell table:number-columns-repeated="16376"/>
        </table:table-row>
        <table:table-row table:style-name="ro5">
          <table:table-cell office:value-type="string" table:style-name="ce57">
            <text:p>Z150D2EC27</text:p>
          </table:table-cell>
          <table:table-cell office:value-type="string" table:style-name="ce58">
            <text:p>Sistemazione dei loculi presenti nel cimitero di Castagneto Carducci</text:p>
          </table:table-cell>
          <table:table-cell office:value-type="string" table:style-name="ce59">
            <text:p>AFFIDAMENTO DIRETTO</text:p>
          </table:table-cell>
          <table:table-cell table:style-name="ce59"/>
          <table:table-cell office:value-type="string" table:style-name="ce59">
            <text:p>ARTISTICA R.C. SNC - C.F. 00896140498</text:p>
          </table:table-cell>
          <table:table-cell office:value-type="currency" office:value="1960" table:style-name="ce60">
            <text:p>€ 1.960,00</text:p>
          </table:table-cell>
          <table:table-cell office:value-type="string" table:style-name="ce59">
            <text:p>Inizio 18/12/13 - Fine 27/01/14</text:p>
          </table:table-cell>
          <table:table-cell table:style-name="ce60"/>
          <table:table-cell table:number-columns-repeated="16376"/>
        </table:table-row>
        <table:table-row table:style-name="ro5">
          <table:table-cell office:value-type="string" table:style-name="ce57">
            <text:p>Z160BE302A</text:p>
          </table:table-cell>
          <table:table-cell office:value-type="string" table:style-name="ce58">
            <text:p>Riparazione mezzo daily targato LI521524 in dotazione all'area 5 Governo del Territorio e Sviluppo Economico</text:p>
          </table:table-cell>
          <table:table-cell office:value-type="string" table:style-name="ce59">
            <text:p>AFFIDAMENTO DIRETTO</text:p>
          </table:table-cell>
          <table:table-cell table:style-name="ce59"/>
          <table:table-cell office:value-type="string" table:style-name="ce59">
            <text:p>ALES VEICOLI - C.F. 01547580496</text:p>
          </table:table-cell>
          <table:table-cell office:value-type="currency" office:value="298.25" table:style-name="ce60">
            <text:p>€ 298,25</text:p>
          </table:table-cell>
          <table:table-cell office:value-type="date" office:date-value="2013-10-16T00:00:00" table:style-name="ce61">
            <text:p>16/10/2013</text:p>
          </table:table-cell>
          <table:table-cell office:value-type="currency" office:value="298.25" table:style-name="ce60">
            <text:p>€ 298,25</text:p>
          </table:table-cell>
          <table:table-cell table:number-columns-repeated="16376"/>
        </table:table-row>
        <table:table-row table:style-name="ro2">
          <table:table-cell office:value-type="string" table:style-name="ce19">
            <text:p>Z1808A2713</text:p>
          </table:table-cell>
          <table:table-cell office:value-type="string" table:style-name="ce19">
            <text:p>GIORNATA DI FORMAZIONE DIPENDENTI</text:p>
          </table:table-cell>
          <table:table-cell office:value-type="string" table:style-name="ce21">
            <text:p>AFF.DIRETTO</text:p>
          </table:table-cell>
          <table:table-cell office:value-type="string" table:style-name="ce21">
            <text:p>MAGGIOLI FORMAZIONE</text:p>
          </table:table-cell>
          <table:table-cell office:value-type="string" table:style-name="ce21">
            <text:p>MAGGIOLI FORMAZIONE</text:p>
          </table:table-cell>
          <table:table-cell office:value-type="currency" office:value="1100" table:style-name="ce26">
            <text:p>€ 1.100,00</text:p>
          </table:table-cell>
          <table:table-cell office:value-type="date" office:date-value="2013-02-01T00:00:00" table:style-name="ce56">
            <text:p>feb-13</text:p>
          </table:table-cell>
          <table:table-cell office:value-type="currency" office:value="1100" table:style-name="ce26">
            <text:p>€ 1.100,00</text:p>
          </table:table-cell>
          <table:table-cell table:number-columns-repeated="16376"/>
        </table:table-row>
        <table:table-row table:style-name="ro13">
          <table:table-cell office:value-type="string" table:style-name="ce19">
            <text:p>Z1809DB363</text:p>
          </table:table-cell>
          <table:table-cell office:value-type="string" table:style-name="ce19">
            <text:p>CANONI DI MANUTENZIONE APPLICATIVI UFFICI</text:p>
          </table:table-cell>
          <table:table-cell office:value-type="string" table:style-name="ce21">
            <text:p>AFF.DIRETTO</text:p>
          </table:table-cell>
          <table:table-cell office:value-type="string" table:style-name="ce21">
            <text:p>MAGGIOLI SPA</text:p>
          </table:table-cell>
          <table:table-cell office:value-type="string" table:style-name="ce21">
            <text:p>MAGGIOLI SPA</text:p>
          </table:table-cell>
          <table:table-cell office:value-type="currency" office:value="12959.32" table:style-name="ce26">
            <text:p>€ 12.959,32</text:p>
          </table:table-cell>
          <table:table-cell office:value-type="date" office:date-value="2013-05-01T00:00:00" table:style-name="ce56">
            <text:p>mag-13</text:p>
          </table:table-cell>
          <table:table-cell office:value-type="currency" office:value="12959.32" table:style-name="ce26">
            <text:p>€ 12.959,32</text:p>
          </table:table-cell>
          <table:table-cell table:number-columns-repeated="16376"/>
        </table:table-row>
        <table:table-row table:style-name="ro2">
          <table:table-cell office:value-type="string" table:style-name="ce57">
            <text:p>Z180BB08CC</text:p>
          </table:table-cell>
          <table:table-cell office:value-type="string" table:style-name="ce58">
            <text:p>Abbattimento pianta di pino in via arno a marina di castagneto</text:p>
          </table:table-cell>
          <table:table-cell office:value-type="string" table:style-name="ce59">
            <text:p>AFFIDAMENTO DIRETTO</text:p>
          </table:table-cell>
          <table:table-cell table:style-name="ce59"/>
          <table:table-cell office:value-type="string" table:style-name="ce59">
            <text:p>BORLA SNC - C.F. 01526890494</text:p>
          </table:table-cell>
          <table:table-cell office:value-type="currency" office:value="250" table:style-name="ce60">
            <text:p>€ 250,00</text:p>
          </table:table-cell>
          <table:table-cell office:value-type="date" office:date-value="2013-11-04T00:00:00" table:style-name="ce61">
            <text:p>04/11/2013</text:p>
          </table:table-cell>
          <table:table-cell table:style-name="ce60"/>
          <table:table-cell table:number-columns-repeated="16376"/>
        </table:table-row>
        <table:table-row table:style-name="ro5">
          <table:table-cell office:value-type="string" table:style-name="ce19">
            <text:p>Z180BF20EB</text:p>
          </table:table-cell>
          <table:table-cell office:value-type="string" table:style-name="ce20">
            <text:p>MANUTENZIONE ORDINARIA E STRAORDINARIA DEI MEZZI DI TRASPORTO AREA 2</text:p>
          </table:table-cell>
          <table:table-cell office:value-type="string" table:style-name="ce21">
            <text:p>Affidamento diretto - C. 11 art. 125 D.Lgs. 163/2006 <text:s/>e s.m.i.</text:p>
          </table:table-cell>
          <table:table-cell office:value-type="string" table:style-name="ce21">
            <text:p>Officina Ales e Guarguaglini snc <text:s/>- Donoratico <text:s/>Viale delle Palme 160</text:p>
          </table:table-cell>
          <table:table-cell office:value-type="string" table:style-name="ce21">
            <text:p>Idem</text:p>
          </table:table-cell>
          <table:table-cell office:value-type="currency" office:value="1560" table:style-name="ce24">
            <text:p>€ 1.560,00</text:p>
          </table:table-cell>
          <table:table-cell office:value-type="float" office:value="2013" table:style-name="ce23">
            <text:p>2013</text:p>
          </table:table-cell>
          <table:table-cell office:value-type="currency" office:value="0" table:style-name="ce24">
            <text:p>€ 0,00</text:p>
          </table:table-cell>
          <table:table-cell table:number-columns-repeated="16376"/>
        </table:table-row>
        <table:table-row table:style-name="ro5">
          <table:table-cell office:value-type="string" table:style-name="ce49">
            <text:p>Z1A0B930C0</text:p>
          </table:table-cell>
          <table:table-cell office:value-type="string" table:style-name="ce51">
            <text:p>SOSTITUZIONE VEICOLO PER SERVIZI DI POLIZIA MUNICIPALE</text:p>
          </table:table-cell>
          <table:table-cell office:value-type="string" table:style-name="ce52">
            <text:p>Convenzione CONSIP LOTTO 2 City Car</text:p>
          </table:table-cell>
          <table:table-cell office:value-type="string" table:style-name="ce52">
            <text:p>P.I. 06908900019 FIAT AUTO VAR S.R.L. A S.U. (in RTI) Corso Settembrini 215 10100 Torino</text:p>
          </table:table-cell>
          <table:table-cell office:value-type="string" table:style-name="ce52">
            <text:p>Idem</text:p>
          </table:table-cell>
          <table:table-cell office:value-type="currency" office:value="12681.9" table:style-name="ce53">
            <text:p>€ 12.681,90</text:p>
          </table:table-cell>
          <table:table-cell office:value-type="string" table:style-name="ce54">
            <text:p>2013-2014</text:p>
          </table:table-cell>
          <table:table-cell office:value-type="currency" office:value="0" table:style-name="ce53">
            <text:p>€ 0,00</text:p>
          </table:table-cell>
          <table:table-cell table:number-columns-repeated="16376"/>
        </table:table-row>
        <table:table-row table:style-name="ro13">
          <table:table-cell office:value-type="string" table:style-name="ce19">
            <text:p>Z1A0B9C7B3</text:p>
          </table:table-cell>
          <table:table-cell office:value-type="string" table:style-name="ce19">
            <text:p>ABBONAMENTO ON LINE IL TIRRENO</text:p>
          </table:table-cell>
          <table:table-cell office:value-type="string" table:style-name="ce21">
            <text:p>AFF.DIRETTO</text:p>
          </table:table-cell>
          <table:table-cell office:value-type="string" table:style-name="ce21">
            <text:p>IL TIRRENO</text:p>
          </table:table-cell>
          <table:table-cell office:value-type="string" table:style-name="ce21">
            <text:p>IL TIRRENO</text:p>
          </table:table-cell>
          <table:table-cell office:value-type="currency" office:value="181.99" table:style-name="ce26">
            <text:p>€ 181,99</text:p>
          </table:table-cell>
          <table:table-cell office:value-type="date" office:date-value="2013-09-01T00:00:00" table:style-name="ce56">
            <text:p>set-13</text:p>
          </table:table-cell>
          <table:table-cell office:value-type="currency" office:value="181.99" table:style-name="ce26">
            <text:p>€ 181,99</text:p>
          </table:table-cell>
          <table:table-cell table:number-columns-repeated="16376"/>
        </table:table-row>
        <table:table-row table:style-name="ro5">
          <table:table-cell office:value-type="string" table:style-name="ce57">
            <text:p>Z1B0D2EDC5</text:p>
          </table:table-cell>
          <table:table-cell office:value-type="string" table:style-name="ce58">
            <text:p>Manutenzione annuale del carrello alzaferetri utilizzato nei cimiteri di Donoratico e Castagneto Carducci</text:p>
          </table:table-cell>
          <table:table-cell office:value-type="string" table:style-name="ce59">
            <text:p>AFFIDAMENTO DIRETTO</text:p>
          </table:table-cell>
          <table:table-cell table:style-name="ce59"/>
          <table:table-cell office:value-type="string" table:style-name="ce59">
            <text:p>FAPU - C.F. 01342240296</text:p>
          </table:table-cell>
          <table:table-cell office:value-type="currency" office:value="8080" table:style-name="ce60">
            <text:p>€ 8.080,00</text:p>
          </table:table-cell>
          <table:table-cell office:value-type="date" office:date-value="2013-12-27T00:00:00" table:style-name="ce61">
            <text:p>27/12/2013</text:p>
          </table:table-cell>
          <table:table-cell office:value-type="currency" office:value="8080" table:style-name="ce60">
            <text:p>€ 8.080,00</text:p>
          </table:table-cell>
          <table:table-cell table:number-columns-repeated="16376"/>
        </table:table-row>
        <table:table-row table:style-name="ro11">
          <table:table-cell office:value-type="string" table:style-name="ce57">
            <text:p>Z1C0B6E211</text:p>
          </table:table-cell>
          <table:table-cell office:value-type="string" table:style-name="ce74">
            <text:p>Riparazione tabelloni a sostegno dei canestri installati all'interno della palestra scolastica comunale di Piazza Europa a Donoratico</text:p>
          </table:table-cell>
          <table:table-cell office:value-type="string" table:style-name="ce59">
            <text:p>AFFIDAMENTO DIRETTO</text:p>
          </table:table-cell>
          <table:table-cell table:style-name="ce59"/>
          <table:table-cell office:value-type="string" table:style-name="ce59">
            <text:p>DITTA A.B.C. TECNICA A.R.L. - C.F. 06205070482<text:s/></text:p>
          </table:table-cell>
          <table:table-cell office:value-type="currency" office:value="590" table:style-name="ce60">
            <text:p>€ 590,00</text:p>
          </table:table-cell>
          <table:table-cell office:value-type="date" office:date-value="2013-10-08T00:00:00" table:style-name="ce61">
            <text:p>08/10/2013</text:p>
          </table:table-cell>
          <table:table-cell office:value-type="currency" office:value="590" table:style-name="ce60">
            <text:p>€ 590,00</text:p>
          </table:table-cell>
          <table:table-cell table:number-columns-repeated="16376"/>
        </table:table-row>
        <table:table-row table:style-name="ro2">
          <table:table-cell office:value-type="string" table:style-name="ce19">
            <text:p>Z1F09CF033</text:p>
          </table:table-cell>
          <table:table-cell office:value-type="string" table:style-name="ce19">
            <text:p>INSERIMENTO PUBBLICITARIO</text:p>
          </table:table-cell>
          <table:table-cell office:value-type="string" table:style-name="ce21">
            <text:p>AFF.DIRETTO</text:p>
          </table:table-cell>
          <table:table-cell office:value-type="string" table:style-name="ce21">
            <text:p>SOCIETA' PROGETTO SRL</text:p>
          </table:table-cell>
          <table:table-cell office:value-type="string" table:style-name="ce21">
            <text:p>SOCIETA' PROGETTO SRL</text:p>
          </table:table-cell>
          <table:table-cell office:value-type="currency" office:value="382.36" table:style-name="ce26">
            <text:p>€ 382,36</text:p>
          </table:table-cell>
          <table:table-cell office:value-type="date" office:date-value="2013-05-01T00:00:00" table:style-name="ce56">
            <text:p>mag-13</text:p>
          </table:table-cell>
          <table:table-cell office:value-type="currency" office:value="382.36" table:style-name="ce26">
            <text:p>€ 382,36</text:p>
          </table:table-cell>
          <table:table-cell table:number-columns-repeated="16376"/>
        </table:table-row>
        <table:table-row table:style-name="ro5">
          <table:table-cell office:value-type="string" table:style-name="ce57">
            <text:p>Z220B50C14</text:p>
          </table:table-cell>
          <table:table-cell office:value-type="string" table:style-name="ce58">
            <text:p>Pulizia straordinaria della palestra di castagneto</text:p>
          </table:table-cell>
          <table:table-cell office:value-type="string" table:style-name="ce59">
            <text:p>AFFIDAMENTO DIRETTO</text:p>
          </table:table-cell>
          <table:table-cell table:style-name="ce59"/>
          <table:table-cell office:value-type="string" table:style-name="ce59">
            <text:p>ANTARES SOC. COOP - C.F. 01945580502</text:p>
          </table:table-cell>
          <table:table-cell office:value-type="currency" office:value="1955" table:style-name="ce60">
            <text:p>€ 1.955,00</text:p>
          </table:table-cell>
          <table:table-cell office:value-type="string" table:style-name="ce59">
            <text:p>Inizio 02/09/13 - Fine 30/09/13</text:p>
          </table:table-cell>
          <table:table-cell office:value-type="currency" office:value="1845" table:style-name="ce60">
            <text:p>€ 1.845,00</text:p>
          </table:table-cell>
          <table:table-cell table:number-columns-repeated="16376"/>
        </table:table-row>
        <table:table-row table:style-name="ro2">
          <table:table-cell office:value-type="string" table:style-name="ce19">
            <text:p>Z220C5511C</text:p>
          </table:table-cell>
          <table:table-cell office:value-type="string" table:style-name="ce20">
            <text:p>ACQUISTO MIXER AD IMMERSIONE PER CUCINA NIDO COMUNALE DINDOLON</text:p>
          </table:table-cell>
          <table:table-cell office:value-type="string" table:style-name="ce21">
            <text:p>Affidamento diretto - C. 11 art. 125 D.Lgs. 163/2006 <text:s/>e s.m.i.</text:p>
          </table:table-cell>
          <table:table-cell office:value-type="string" table:style-name="ce21">
            <text:p>Merlini - Cecina Via Aurelia Sud n. 2</text:p>
          </table:table-cell>
          <table:table-cell office:value-type="string" table:style-name="ce21">
            <text:p>Idem</text:p>
          </table:table-cell>
          <table:table-cell office:value-type="currency" office:value="400" table:style-name="ce24">
            <text:p>€ 400,00</text:p>
          </table:table-cell>
          <table:table-cell office:value-type="float" office:value="2013" table:style-name="ce23">
            <text:p>2013</text:p>
          </table:table-cell>
          <table:table-cell office:value-type="currency" office:value="0" table:style-name="ce24">
            <text:p>€ 0,00</text:p>
          </table:table-cell>
          <table:table-cell table:number-columns-repeated="16376"/>
        </table:table-row>
        <table:table-row table:style-name="ro5">
          <table:table-cell office:value-type="string" table:style-name="ce19">
            <text:p>Z250AB71DF</text:p>
          </table:table-cell>
          <table:table-cell office:value-type="string" table:style-name="ce19">
            <text:p>ORGANIZZAZIONE NOTTE BLU</text:p>
          </table:table-cell>
          <table:table-cell office:value-type="string" table:style-name="ce21">
            <text:p>AFF.DIRETTO</text:p>
          </table:table-cell>
          <table:table-cell office:value-type="string" table:style-name="ce21">
            <text:p>PRO-LOCO - TELEGRANDUCATO</text:p>
          </table:table-cell>
          <table:table-cell office:value-type="string" table:style-name="ce21">
            <text:p>PRO-LOCO - TELEGRANDUCATO</text:p>
          </table:table-cell>
          <table:table-cell office:value-type="currency" office:value="4817.42" table:style-name="ce26">
            <text:p>€ 4.817,42</text:p>
          </table:table-cell>
          <table:table-cell office:value-type="date" office:date-value="2013-07-01T00:00:00" table:style-name="ce56">
            <text:p>lug-13</text:p>
          </table:table-cell>
          <table:table-cell office:value-type="currency" office:value="4817.42" table:style-name="ce26">
            <text:p>€ 4.817,42</text:p>
          </table:table-cell>
          <table:table-cell table:number-columns-repeated="16376"/>
        </table:table-row>
        <table:table-row table:style-name="ro2">
          <table:table-cell office:value-type="string" table:style-name="ce19">
            <text:p>Z260A0AF06</text:p>
          </table:table-cell>
          <table:table-cell office:value-type="string" table:style-name="ce19">
            <text:p>CANONI DI MANUTENZIONE PARCO MACCHINE ADWARE</text:p>
          </table:table-cell>
          <table:table-cell office:value-type="string" table:style-name="ce21">
            <text:p>MEPA</text:p>
          </table:table-cell>
          <table:table-cell office:value-type="string" table:style-name="ce21">
            <text:p>UMBERTO VALORI &amp; C.</text:p>
          </table:table-cell>
          <table:table-cell office:value-type="string" table:style-name="ce21">
            <text:p>UMBERTO VALORI &amp; C.</text:p>
          </table:table-cell>
          <table:table-cell office:value-type="currency" office:value="6022.17" table:style-name="ce26">
            <text:p>€ 6.022,17</text:p>
          </table:table-cell>
          <table:table-cell office:value-type="date" office:date-value="2013-05-01T00:00:00" table:style-name="ce56">
            <text:p>mag-13</text:p>
          </table:table-cell>
          <table:table-cell office:value-type="currency" office:value="6022.17" table:style-name="ce26">
            <text:p>€ 6.022,17</text:p>
          </table:table-cell>
          <table:table-cell table:number-columns-repeated="16376"/>
        </table:table-row>
        <table:table-row table:style-name="ro5">
          <table:table-cell office:value-type="string" table:style-name="ce72">
            <text:p>Z280B3380D</text:p>
          </table:table-cell>
          <table:table-cell office:value-type="string" table:style-name="ce73">
            <text:p>Quota consortile di bonifica e miglioramento fondiario del territorio comunale di Castagneto Carducci per l'anno<text:s/></text:p>
          </table:table-cell>
          <table:table-cell office:value-type="string" table:style-name="ce66">
            <text:p>TRIBUTO</text:p>
          </table:table-cell>
          <table:table-cell table:style-name="ce66"/>
          <table:table-cell office:value-type="string" table:style-name="ce66">
            <text:p>CONSORZIO DI BONIFICA</text:p>
          </table:table-cell>
          <table:table-cell office:value-type="currency" office:value="4081" table:style-name="ce62">
            <text:p>€ 4.081,00</text:p>
          </table:table-cell>
          <table:table-cell office:value-type="string" table:style-name="ce68">
            <text:p>ANNO 2013</text:p>
          </table:table-cell>
          <table:table-cell office:value-type="currency" office:value="121.61" table:style-name="ce62">
            <text:p>€ 121,61</text:p>
          </table:table-cell>
          <table:table-cell table:number-columns-repeated="16376"/>
        </table:table-row>
        <table:table-row table:style-name="ro2">
          <table:table-cell office:value-type="string" table:style-name="ce57">
            <text:p>Z2B086E0FE</text:p>
          </table:table-cell>
          <table:table-cell office:value-type="string" table:style-name="ce58">
            <text:p>Fornitura di caditoie per lavori da realizzare sul patrimonio in economia diretta</text:p>
          </table:table-cell>
          <table:table-cell office:value-type="string" table:style-name="ce59">
            <text:p>AFFIDAMENTO DIRETTO</text:p>
          </table:table-cell>
          <table:table-cell table:style-name="ce59"/>
          <table:table-cell office:value-type="string" table:style-name="ce59">
            <text:p>FABBRI SRL - C.F. 04024990485</text:p>
          </table:table-cell>
          <table:table-cell office:value-type="currency" office:value="464.4" table:style-name="ce60">
            <text:p>€ 464,40</text:p>
          </table:table-cell>
          <table:table-cell office:value-type="date" office:date-value="2013-02-28T00:00:00" table:style-name="ce61">
            <text:p>28/02/2013</text:p>
          </table:table-cell>
          <table:table-cell office:value-type="currency" office:value="464.4" table:style-name="ce60">
            <text:p>€ 464,40</text:p>
          </table:table-cell>
          <table:table-cell table:number-columns-repeated="16376"/>
        </table:table-row>
        <table:table-row table:style-name="ro11">
          <table:table-cell office:value-type="string" table:style-name="ce57">
            <text:p>Z2C0C67410</text:p>
          </table:table-cell>
          <table:table-cell office:value-type="string" table:style-name="ce59">
            <text:p>Sostituzione di caldaia impianto termico installato in Via della Resistenza a Donoratico presso gli uffici dell'area 3 - Sociale</text:p>
          </table:table-cell>
          <table:table-cell office:value-type="string" table:style-name="ce59">
            <text:p>AFFIDAMENTO DIRETTO</text:p>
          </table:table-cell>
          <table:table-cell table:style-name="ce59"/>
          <table:table-cell office:value-type="string" table:style-name="ce59">
            <text:p>NEW MICROSERVICE - C.F. 01604820496</text:p>
          </table:table-cell>
          <table:table-cell office:value-type="currency" office:value="1200" table:style-name="ce60">
            <text:p>€ 1.200,00</text:p>
          </table:table-cell>
          <table:table-cell office:value-type="string" table:style-name="ce59">
            <text:p>Inizio 20/11/13 - <text:s/>Fine 03/12/13</text:p>
          </table:table-cell>
          <table:table-cell office:value-type="currency" office:value="1200" table:style-name="ce60">
            <text:p>€ 1.200,00</text:p>
          </table:table-cell>
          <table:table-cell table:number-columns-repeated="16376"/>
        </table:table-row>
        <table:table-row table:style-name="ro14">
          <table:table-cell office:value-type="string" table:style-name="ce57">
            <text:p>Z2F08CDA9F</text:p>
          </table:table-cell>
          <table:table-cell office:value-type="string" table:style-name="ce58">
            <text:p>Fornitura di cavalletti a compasso per il posizionamento di segnaletica stradale</text:p>
          </table:table-cell>
          <table:table-cell office:value-type="string" table:style-name="ce59">
            <text:p>PROCEDURA NEGOZIATA</text:p>
          </table:table-cell>
          <table:table-cell office:value-type="string" table:style-name="ce59">
            <text:p>Versilia Segnaletica - C.F. 01799930464 , Sirol Srl - C.F. 02988101206, DBI Service Srl - C.F. 01311370520, IDR snc di Antonio della Rocca &amp; C. snc - C.F. 01546840495, DGM di Del Ghianda Lorenzo &amp; C. - C.F. 01311260499<text:s/></text:p>
          </table:table-cell>
          <table:table-cell office:value-type="string" table:style-name="ce59">
            <text:p>VERSILIA SEGNALETICA - C.F. 01799930464</text:p>
          </table:table-cell>
          <table:table-cell office:value-type="currency" office:value="602" table:style-name="ce60">
            <text:p>€ 602,00</text:p>
          </table:table-cell>
          <table:table-cell office:value-type="date" office:date-value="2013-02-27T00:00:00" table:style-name="ce61">
            <text:p>27/02/2013</text:p>
          </table:table-cell>
          <table:table-cell office:value-type="currency" office:value="601.4" table:style-name="ce60">
            <text:p>€ 601,40</text:p>
          </table:table-cell>
          <table:table-cell table:number-columns-repeated="16376"/>
        </table:table-row>
        <table:table-row table:style-name="ro5">
          <table:table-cell office:value-type="string" table:style-name="ce57">
            <text:p>Z3009A4C56</text:p>
          </table:table-cell>
          <table:table-cell office:value-type="string" table:style-name="ce58">
            <text:p>Fornitura di conglomerato bituminoso a freddo per la manutenzione delle strade urbane ed extraurbane del territorio comunale</text:p>
          </table:table-cell>
          <table:table-cell office:value-type="string" table:style-name="ce59">
            <text:p>AFFIDAMENTO DIRETTO</text:p>
          </table:table-cell>
          <table:table-cell table:style-name="ce59"/>
          <table:table-cell office:value-type="string" table:style-name="ce59">
            <text:p>DI GABBIA A. &amp; FIGLIO SRL - C.F. 00453770497</text:p>
          </table:table-cell>
          <table:table-cell office:value-type="currency" office:value="4650" table:style-name="ce60">
            <text:p>€ 4.650,00</text:p>
          </table:table-cell>
          <table:table-cell office:value-type="date" office:date-value="2013-06-28T00:00:00" table:style-name="ce61">
            <text:p>28/06/2013</text:p>
          </table:table-cell>
          <table:table-cell office:value-type="currency" office:value="2170" table:style-name="ce60">
            <text:p>€ 2.170,00</text:p>
          </table:table-cell>
          <table:table-cell table:number-columns-repeated="16376"/>
        </table:table-row>
        <table:table-row table:style-name="ro2">
          <table:table-cell office:value-type="string" table:style-name="ce19">
            <text:p>Z310CF8C10</text:p>
          </table:table-cell>
          <table:table-cell office:value-type="string" table:style-name="ce19">
            <text:p>ACQUISTO ATTREZZATURE INFORMATICA</text:p>
          </table:table-cell>
          <table:table-cell office:value-type="string" table:style-name="ce21">
            <text:p>MEPA</text:p>
          </table:table-cell>
          <table:table-cell office:value-type="string" table:style-name="ce21">
            <text:p>UMBERTO VALORI &amp; C.</text:p>
          </table:table-cell>
          <table:table-cell office:value-type="string" table:style-name="ce21">
            <text:p>UMBERTO VALORI &amp; C.</text:p>
          </table:table-cell>
          <table:table-cell office:value-type="currency" office:value="662.13" table:style-name="ce26">
            <text:p>€ 662,13</text:p>
          </table:table-cell>
          <table:table-cell office:value-type="date" office:date-value="2013-12-01T00:00:00" table:style-name="ce56">
            <text:p>dic-13</text:p>
          </table:table-cell>
          <table:table-cell office:value-type="currency" office:value="662.13" table:style-name="ce26">
            <text:p>€ 662,13</text:p>
          </table:table-cell>
          <table:table-cell table:number-columns-repeated="16376"/>
        </table:table-row>
        <table:table-row table:style-name="ro1">
          <table:table-cell office:value-type="string" table:style-name="ce19">
            <text:p>Z3207D5A7E</text:p>
          </table:table-cell>
          <table:table-cell office:value-type="string" table:style-name="ce20">
            <text:p>ANALISI AI FINI DELLA VERIFICA DEL SISTEMA DI AUTOCONTROLLO SERVIZIO DI REFEZIONE SCOLASTICA. ANNO SCOLASTICO 2012/2013</text:p>
          </table:table-cell>
          <table:table-cell office:value-type="string" table:style-name="ce21">
            <text:p>Affidamento diretto - C. 11 art. 125 D.Lgs. 163/2006 <text:s/>e s.m.i.</text:p>
          </table:table-cell>
          <table:table-cell office:value-type="string" table:style-name="ce23">
            <text:p><text:s text:c="58"/>P.I. 01137190490 Biomil srl Biomil s.r.l.</text:p>
            <text:p>Via Marco Mastacchi, 203 - LIVORNO</text:p>
            <text:p/>
          </table:table-cell>
          <table:table-cell office:value-type="string" table:style-name="ce21">
            <text:p>Idem</text:p>
          </table:table-cell>
          <table:table-cell office:value-type="currency" office:value="1975" table:style-name="ce22">
            <text:p>€ 1.975,00</text:p>
          </table:table-cell>
          <table:table-cell office:value-type="float" office:value="2014" table:style-name="ce23">
            <text:p>2014</text:p>
          </table:table-cell>
          <table:table-cell office:value-type="currency" office:value="0" table:style-name="ce24">
            <text:p>€ 0,00</text:p>
          </table:table-cell>
          <table:table-cell table:number-columns-repeated="16376"/>
        </table:table-row>
        <table:table-row table:style-name="ro5">
          <table:table-cell office:value-type="string" table:style-name="ce57">
            <text:p>Z350CAF494</text:p>
          </table:table-cell>
          <table:table-cell office:value-type="string" table:style-name="ce58">
            <text:p>Riparazione mezzo ford transit targato AH821HX in dotazione all'area 5 governo del territorio e sviluppo economico</text:p>
          </table:table-cell>
          <table:table-cell office:value-type="string" table:style-name="ce59">
            <text:p>AFFIDAMENTO DIRETTO</text:p>
          </table:table-cell>
          <table:table-cell table:style-name="ce59"/>
          <table:table-cell office:value-type="string" table:style-name="ce59">
            <text:p>ALES VEICOLI - C.F. 01547580496</text:p>
          </table:table-cell>
          <table:table-cell office:value-type="currency" office:value="428.87" table:style-name="ce60">
            <text:p>€ 428,87</text:p>
          </table:table-cell>
          <table:table-cell office:value-type="string" table:style-name="ce59">
            <text:p>Inizio 02/01/2014</text:p>
          </table:table-cell>
          <table:table-cell table:style-name="ce60"/>
          <table:table-cell table:number-columns-repeated="16376"/>
        </table:table-row>
        <table:table-row table:style-name="ro13">
          <table:table-cell office:value-type="string" table:style-name="ce19">
            <text:p>Z360C08CEA</text:p>
          </table:table-cell>
          <table:table-cell office:value-type="string" table:style-name="ce19">
            <text:p>PROGETTO IN COMUNE PER LO SPORT</text:p>
          </table:table-cell>
          <table:table-cell office:value-type="string" table:style-name="ce21">
            <text:p>CONTRIBUTI ASS.</text:p>
          </table:table-cell>
          <table:table-cell office:value-type="string" table:style-name="ce21">
            <text:p>ADS EMILIA</text:p>
          </table:table-cell>
          <table:table-cell office:value-type="string" table:style-name="ce21">
            <text:p>ADS EMILIA</text:p>
          </table:table-cell>
          <table:table-cell office:value-type="currency" office:value="26000" table:style-name="ce26">
            <text:p>€ 26.000,00</text:p>
          </table:table-cell>
          <table:table-cell office:value-type="date" office:date-value="2013-04-01T00:00:00" table:style-name="ce56">
            <text:p>apr-13</text:p>
          </table:table-cell>
          <table:table-cell office:value-type="currency" office:value="26000" table:style-name="ce26">
            <text:p>€ 26.000,00</text:p>
          </table:table-cell>
          <table:table-cell table:number-columns-repeated="16376"/>
        </table:table-row>
        <table:table-row table:style-name="ro13">
          <table:table-cell office:value-type="string" table:style-name="ce19">
            <text:p>Z363128EB</text:p>
          </table:table-cell>
          <table:table-cell office:value-type="string" table:style-name="ce19">
            <text:p>GESTIONE PARCO FOTOCOPIATORI</text:p>
          </table:table-cell>
          <table:table-cell office:value-type="string" table:style-name="ce21">
            <text:p>CONTRATTO DI NOLEGGIO</text:p>
          </table:table-cell>
          <table:table-cell office:value-type="string" table:style-name="ce21">
            <text:p>PUCCI UFFICIO</text:p>
          </table:table-cell>
          <table:table-cell office:value-type="string" table:style-name="ce21">
            <text:p>PUCCI UFFICIO</text:p>
          </table:table-cell>
          <table:table-cell office:value-type="currency" office:value="10752.33" table:style-name="ce26">
            <text:p>€ 10.752,33</text:p>
          </table:table-cell>
          <table:table-cell office:value-type="date" office:date-value="2013-05-01T00:00:00" table:style-name="ce56">
            <text:p>mag-13</text:p>
          </table:table-cell>
          <table:table-cell office:value-type="currency" office:value="10752.33" table:style-name="ce26">
            <text:p>€ 10.752,33</text:p>
          </table:table-cell>
          <table:table-cell table:number-columns-repeated="16376"/>
        </table:table-row>
        <table:table-row table:style-name="ro2">
          <table:table-cell office:value-type="string" table:style-name="ce5">
            <text:p>Z370BD3F0A</text:p>
          </table:table-cell>
          <table:table-cell office:value-type="string" table:style-name="ce6">
            <text:p>FORNITURA CARTA IN RISME</text:p>
          </table:table-cell>
          <table:table-cell office:value-type="string" table:style-name="ce8">
            <text:p>AFFIDAMENTO IN ECONOMIA-COTTIMO FIDUCIARIO</text:p>
          </table:table-cell>
          <table:table-cell office:value-type="string" table:style-name="ce8">
            <text:p>C.F. 00272980103 UGO TESI SRL</text:p>
          </table:table-cell>
          <table:table-cell office:value-type="string" table:style-name="ce8">
            <text:p>C.F. 00272980103 UGO TESI SRL</text:p>
          </table:table-cell>
          <table:table-cell office:value-type="currency" office:value="1479.6" table:style-name="ce9">
            <text:p>€ 1.479,60</text:p>
          </table:table-cell>
          <table:table-cell office:value-type="date" office:date-value="2013-10-09T00:00:00" table:style-name="ce17">
            <text:p>09/10/2013</text:p>
          </table:table-cell>
          <table:table-cell office:value-type="float" office:value="1479.6" table:style-name="ce11">
            <text:p>1.479,60</text:p>
          </table:table-cell>
          <table:table-cell table:number-columns-repeated="16376"/>
        </table:table-row>
        <table:table-row table:style-name="ro2">
          <table:table-cell office:value-type="string" table:style-name="ce19">
            <text:p>Z380D23E3D</text:p>
          </table:table-cell>
          <table:table-cell office:value-type="string" table:style-name="ce19">
            <text:p>REALIZZAZIONE PUNTI HOT SPOT</text:p>
          </table:table-cell>
          <table:table-cell office:value-type="string" table:style-name="ce21">
            <text:p>MEPA</text:p>
          </table:table-cell>
          <table:table-cell office:value-type="string" table:style-name="ce21">
            <text:p>TOSCOCOM BY ANTEA</text:p>
          </table:table-cell>
          <table:table-cell office:value-type="string" table:style-name="ce21">
            <text:p>TOSCOCOM BY ANTEA</text:p>
          </table:table-cell>
          <table:table-cell office:value-type="currency" office:value="7900" table:style-name="ce26">
            <text:p>€ 7.900,00</text:p>
          </table:table-cell>
          <table:table-cell office:value-type="date" office:date-value="2013-12-01T00:00:00" table:style-name="ce56">
            <text:p>dic-13</text:p>
          </table:table-cell>
          <table:table-cell office:value-type="currency" office:value="7900" table:style-name="ce26">
            <text:p>€ 7.900,00</text:p>
          </table:table-cell>
          <table:table-cell table:number-columns-repeated="16376"/>
        </table:table-row>
        <table:table-row table:style-name="ro11">
          <table:table-cell office:value-type="string" table:style-name="ce19">
            <text:p>Z3A06F271C</text:p>
          </table:table-cell>
          <table:table-cell office:value-type="string" table:style-name="ce21">
            <text:p>INCARICO PER PROGETTAZIONE DEFINITIVA, ESECUTI VA E D.L. DEGLI IMPIANTI PER LA SALA DEI MOLINI A CASTAGNETO</text:p>
          </table:table-cell>
          <table:table-cell office:value-type="string" table:style-name="ce21">
            <text:p>AFFIDAMENTO IN ECONOMIA EX ART 125</text:p>
          </table:table-cell>
          <table:table-cell office:value-type="string" table:style-name="ce21">
            <text:p>04953450485 ELETTROPROGETTI STUDIO ASSOCIATO</text:p>
          </table:table-cell>
          <table:table-cell office:value-type="string" table:style-name="ce21">
            <text:p>04953450485 ELETTROPROGETTI STUDIO ASSOCIATO</text:p>
          </table:table-cell>
          <table:table-cell office:value-type="currency" office:value="7032.75" table:style-name="ce26">
            <text:p>€ 7.032,75</text:p>
          </table:table-cell>
          <table:table-cell office:value-type="string" table:style-name="ce21">
            <text:p>INIZIO 18/12/2012 FINE CONTRATTUALE 18/03/2014</text:p>
          </table:table-cell>
          <table:table-cell table:style-name="ce26"/>
          <table:table-cell table:number-columns-repeated="16376"/>
        </table:table-row>
        <table:table-row table:style-name="ro2">
          <table:table-cell office:value-type="string" table:style-name="ce5">
            <text:p>Z3B095401A</text:p>
          </table:table-cell>
          <table:table-cell office:value-type="string" table:style-name="ce8">
            <text:p>ACQUISTO BUSTE PER CORRISPONDENZA E CARTELLINE ARCHIVIAZIONE</text:p>
          </table:table-cell>
          <table:table-cell office:value-type="string" table:style-name="ce8">
            <text:p>SISTEMA DINAMICO DI ACQUISIZIONE</text:p>
          </table:table-cell>
          <table:table-cell office:value-type="string" table:style-name="ce8">
            <text:p>C.F. 05883740481 ETRURIA P.A. SRL</text:p>
          </table:table-cell>
          <table:table-cell office:value-type="string" table:style-name="ce8">
            <text:p>C.F. 05883740481 ETRURIA P.A. SRL</text:p>
          </table:table-cell>
          <table:table-cell office:value-type="currency" office:value="1100" table:style-name="ce9">
            <text:p>€ 1.100,00</text:p>
          </table:table-cell>
          <table:table-cell office:value-type="date" office:date-value="2013-04-02T00:00:00" table:style-name="ce10">
            <text:p>02/04/2013</text:p>
          </table:table-cell>
          <table:table-cell office:value-type="float" office:value="1100" table:style-name="ce11">
            <text:p>1.100,00</text:p>
          </table:table-cell>
          <table:table-cell table:number-columns-repeated="16376"/>
        </table:table-row>
        <table:table-row table:style-name="ro5">
          <table:table-cell office:value-type="string" table:style-name="ce57">
            <text:p>Z3B0B50AF9</text:p>
          </table:table-cell>
          <table:table-cell office:value-type="string" table:style-name="ce58">
            <text:p>Conservazione del patrimonio sportivo: impermebilizzazione timpano in muratura della tribuna del campo da calcio di donoratico</text:p>
          </table:table-cell>
          <table:table-cell office:value-type="string" table:style-name="ce59">
            <text:p>AFFIDAMENTO DIRETTO</text:p>
          </table:table-cell>
          <table:table-cell table:style-name="ce59"/>
          <table:table-cell office:value-type="string" table:style-name="ce59">
            <text:p>TEC.INN - C.F. 01623030549</text:p>
          </table:table-cell>
          <table:table-cell office:value-type="currency" office:value="9000" table:style-name="ce60">
            <text:p>€ 9.000,00</text:p>
          </table:table-cell>
          <table:table-cell office:value-type="string" table:style-name="ce59">
            <text:p>Inizio 02/09/13 - Fine 04/11/13</text:p>
          </table:table-cell>
          <table:table-cell office:value-type="currency" office:value="9000" table:style-name="ce60">
            <text:p>€ 9.000,00</text:p>
          </table:table-cell>
          <table:table-cell table:number-columns-repeated="16376"/>
        </table:table-row>
        <table:table-row table:style-name="ro2">
          <table:table-cell office:value-type="string" table:style-name="ce57">
            <text:p>Z3C09E2BE2</text:p>
          </table:table-cell>
          <table:table-cell office:value-type="string" table:style-name="ce58">
            <text:p>Prima verifica periodica per messa in servizio gru su autocarro fiat iveco Tg. EB861CY</text:p>
          </table:table-cell>
          <table:table-cell office:value-type="string" table:style-name="ce59">
            <text:p>AFFIDAMENTO DIRETTO</text:p>
          </table:table-cell>
          <table:table-cell table:style-name="ce59"/>
          <table:table-cell office:value-type="string" table:style-name="ce59">
            <text:p>INAIL ex Ispesl<text:s/></text:p>
          </table:table-cell>
          <table:table-cell office:value-type="currency" office:value="368.25" table:style-name="ce60">
            <text:p>€ 368,25</text:p>
          </table:table-cell>
          <table:table-cell office:value-type="date" office:date-value="2013-04-10T00:00:00" table:style-name="ce61">
            <text:p>10/04/2013</text:p>
          </table:table-cell>
          <table:table-cell office:value-type="currency" office:value="368.25" table:style-name="ce60">
            <text:p>€ 368,25</text:p>
          </table:table-cell>
          <table:table-cell table:number-columns-repeated="16376"/>
        </table:table-row>
        <table:table-row table:style-name="ro5">
          <table:table-cell office:value-type="string" table:style-name="ce5">
            <text:p>Z3D0ADC986</text:p>
          </table:table-cell>
          <table:table-cell office:value-type="string" table:style-name="ce6">
            <text:p>SERVIZIO TELEMACO</text:p>
          </table:table-cell>
          <table:table-cell office:value-type="string" table:style-name="ce8">
            <text:p>AFFIDAMENTO IN ECONOMIA-AFFIDAMENTO DIRETTO</text:p>
          </table:table-cell>
          <table:table-cell office:value-type="string" table:style-name="ce8">
            <text:p>C.F. 02313821007 INFOCAMERE SOC. CONS.</text:p>
          </table:table-cell>
          <table:table-cell office:value-type="string" table:style-name="ce8">
            <text:p>C.F. 02313821007 INFOCAMERE SOC. CONS.</text:p>
          </table:table-cell>
          <table:table-cell office:value-type="currency" office:value="1110" table:style-name="ce9">
            <text:p>€ 1.110,00</text:p>
          </table:table-cell>
          <table:table-cell office:value-type="date" office:date-value="2013-07-23T00:00:00" table:style-name="ce17">
            <text:p>23/07/2013</text:p>
          </table:table-cell>
          <table:table-cell office:value-type="float" office:value="1110" table:style-name="ce11">
            <text:p>1.110,00</text:p>
          </table:table-cell>
          <table:table-cell table:number-columns-repeated="16376"/>
        </table:table-row>
        <table:table-row table:style-name="ro9">
          <table:table-cell office:value-type="string" table:style-name="ce57">
            <text:p>Z3D0C9135D</text:p>
          </table:table-cell>
          <table:table-cell office:value-type="string" table:style-name="ce58">
            <text:p>Impegno spesa per la pubblicazione sulla gazzetta ufficiale e sui quotidiani dell'avviso di asta pubblica per alienazione di immobile di proprietà comunale posto in via umberto I° a castagneto carducci</text:p>
          </table:table-cell>
          <table:table-cell office:value-type="string" table:style-name="ce59">
            <text:p>AFFIDAMENTO DIRETTO</text:p>
          </table:table-cell>
          <table:table-cell table:style-name="ce59"/>
          <table:table-cell office:value-type="string" table:style-name="ce59">
            <text:p>MEDIAGRAPHIC SRL - C.F. 05833480725 e MANZONI A. &amp; C. SPA - C.F. 04705810150</text:p>
          </table:table-cell>
          <table:table-cell office:value-type="currency" office:value="3200" table:style-name="ce60">
            <text:p>€ 3.200,00</text:p>
          </table:table-cell>
          <table:table-cell office:value-type="string" table:style-name="ce59">
            <text:p>Inizio 02/12/13 - Fine 31/12/13</text:p>
          </table:table-cell>
          <table:table-cell office:value-type="currency" office:value="450" table:style-name="ce60">
            <text:p>€ 450,00</text:p>
          </table:table-cell>
          <table:table-cell table:number-columns-repeated="16376"/>
        </table:table-row>
        <table:table-row table:style-name="ro1">
          <table:table-cell office:value-type="string" table:style-name="ce57">
            <text:p>Z3E0D1E1BB</text:p>
          </table:table-cell>
          <table:table-cell office:value-type="string" table:style-name="ce58">
            <text:p>Fornitura di abbigliamento e dpi per gli addetti esterni all'Area 5 governo del territorio e sviluppo economico</text:p>
          </table:table-cell>
          <table:table-cell office:value-type="string" table:style-name="ce59">
            <text:p>AFFIDAMENTO DIRETTO PROCEDURA MEPA</text:p>
          </table:table-cell>
          <table:table-cell table:style-name="ce59"/>
          <table:table-cell office:value-type="string" table:style-name="ce59">
            <text:p>SARA' IDENTIFICATO DOPO PROCEDURA MEPA</text:p>
          </table:table-cell>
          <table:table-cell office:value-type="currency" office:value="1983.6" table:style-name="ce60">
            <text:p>€ 1.983,60</text:p>
          </table:table-cell>
          <table:table-cell office:value-type="string" table:style-name="ce59">
            <text:p>Inizio 02/01/2014</text:p>
          </table:table-cell>
          <table:table-cell table:style-name="ce60"/>
          <table:table-cell table:number-columns-repeated="16376"/>
        </table:table-row>
        <table:table-row table:style-name="ro5">
          <table:table-cell office:value-type="string" table:style-name="ce19">
            <text:p>Z3F0B2AD24</text:p>
          </table:table-cell>
          <table:table-cell office:value-type="string" table:style-name="ce19">
            <text:p>ACQUISTO MATERIALE INFORMATICO</text:p>
          </table:table-cell>
          <table:table-cell office:value-type="string" table:style-name="ce21">
            <text:p>MEPA</text:p>
          </table:table-cell>
          <table:table-cell office:value-type="string" table:style-name="ce21">
            <text:p>STUDIO DI INFORMATICA SNC</text:p>
          </table:table-cell>
          <table:table-cell office:value-type="string" table:style-name="ce21">
            <text:p>STUDIO DI INFORMATICA SNC</text:p>
          </table:table-cell>
          <table:table-cell office:value-type="currency" office:value="961.04" table:style-name="ce26">
            <text:p>€ 961,04</text:p>
          </table:table-cell>
          <table:table-cell office:value-type="date" office:date-value="2013-07-01T00:00:00" table:style-name="ce56">
            <text:p>lug-13</text:p>
          </table:table-cell>
          <table:table-cell office:value-type="currency" office:value="961.04" table:style-name="ce26">
            <text:p>€ 961,04</text:p>
          </table:table-cell>
          <table:table-cell table:number-columns-repeated="16376"/>
        </table:table-row>
        <table:table-row table:style-name="ro5">
          <table:table-cell office:value-type="string" table:style-name="ce19">
            <text:p>Z4207F9E57</text:p>
          </table:table-cell>
          <table:table-cell office:value-type="string" table:style-name="ce19">
            <text:p>COMITATO LOCALE CROCE ROSSA</text:p>
          </table:table-cell>
          <table:table-cell office:value-type="string" table:style-name="ce21">
            <text:p>CONTRIBUTI ASS.</text:p>
          </table:table-cell>
          <table:table-cell office:value-type="string" table:style-name="ce21">
            <text:p>COMITATO LOCALE CROCE ROSSA</text:p>
          </table:table-cell>
          <table:table-cell office:value-type="string" table:style-name="ce21">
            <text:p>COMITATO LOCALE CROCE ROSSA</text:p>
          </table:table-cell>
          <table:table-cell office:value-type="currency" office:value="4500" table:style-name="ce26">
            <text:p>€ 4.500,00</text:p>
          </table:table-cell>
          <table:table-cell office:value-type="date" office:date-value="2012-12-01T00:00:00" table:style-name="ce56">
            <text:p>dic-12</text:p>
          </table:table-cell>
          <table:table-cell office:value-type="currency" office:value="4500" table:style-name="ce26">
            <text:p>€ 4.500,00</text:p>
          </table:table-cell>
          <table:table-cell table:number-columns-repeated="16376"/>
        </table:table-row>
        <table:table-row table:style-name="ro5">
          <table:table-cell office:value-type="string" table:style-name="ce57">
            <text:p>Z430836F28</text:p>
          </table:table-cell>
          <table:table-cell office:value-type="string" table:style-name="ce59">
            <text:p>Adeguamento CPI edifici scolastici, lavori di prestazioni di servizio aggiuntivi sugli edifici scolastici e palestre</text:p>
          </table:table-cell>
          <table:table-cell office:value-type="string" table:style-name="ce59">
            <text:p>AFFIDAMENTO DIRETTO</text:p>
          </table:table-cell>
          <table:table-cell table:style-name="ce59"/>
          <table:table-cell office:value-type="string" table:style-name="ce75">
            <text:p>SAMAS SNC - C.F. 01735500496</text:p>
          </table:table-cell>
          <table:table-cell office:value-type="currency" office:value="7320" table:style-name="ce60">
            <text:p>€ 7.320,00</text:p>
          </table:table-cell>
          <table:table-cell office:value-type="string" table:style-name="ce59">
            <text:p>Inizio 17/12/2012 Fine 13/03/2013</text:p>
          </table:table-cell>
          <table:table-cell office:value-type="currency" office:value="7320" table:style-name="ce60">
            <text:p>€ 7.320,00</text:p>
          </table:table-cell>
          <table:table-cell table:number-columns-repeated="16376"/>
        </table:table-row>
        <table:table-row table:style-name="ro5">
          <table:table-cell office:value-type="string" table:style-name="ce57">
            <text:p>Z440B4C2E2</text:p>
          </table:table-cell>
          <table:table-cell office:value-type="string" table:style-name="ce58">
            <text:p>Fornitura di materiale generico di ferramenta e giardinaggio per la manutenzione del patrimonio comunale</text:p>
          </table:table-cell>
          <table:table-cell office:value-type="string" table:style-name="ce59">
            <text:p>AFFIDAMENTO DIRETTO</text:p>
          </table:table-cell>
          <table:table-cell table:style-name="ce59"/>
          <table:table-cell office:value-type="string" table:style-name="ce59">
            <text:p>LUNGHI SRL - C.F. 01293920490</text:p>
          </table:table-cell>
          <table:table-cell office:value-type="currency" office:value="2479.34" table:style-name="ce60">
            <text:p>€ 2.479,34</text:p>
          </table:table-cell>
          <table:table-cell office:value-type="string" table:style-name="ce59">
            <text:p>Inizio 02/09/13 - Fine 30/06/14</text:p>
          </table:table-cell>
          <table:table-cell table:style-name="ce60"/>
          <table:table-cell table:number-columns-repeated="16376"/>
        </table:table-row>
        <table:table-row table:style-name="ro1">
          <table:table-cell office:value-type="string" table:style-name="ce57">
            <text:p>Z440C3B3B1</text:p>
          </table:table-cell>
          <table:table-cell office:value-type="string" table:style-name="ce58">
            <text:p>Installazione di un condizionatore nella stanza adibita a centro elaborazione dati presso il palazzo comunale di castagneto carducci</text:p>
          </table:table-cell>
          <table:table-cell office:value-type="string" table:style-name="ce59">
            <text:p>AFFIDAMENTO DIRETTO</text:p>
          </table:table-cell>
          <table:table-cell table:style-name="ce59"/>
          <table:table-cell office:value-type="string" table:style-name="ce59">
            <text:p>CENTRO ASSISTENZA FAVILLI ANGELO - C.F. 01135910493</text:p>
          </table:table-cell>
          <table:table-cell office:value-type="currency" office:value="1860" table:style-name="ce60">
            <text:p>€ 1.860,00</text:p>
          </table:table-cell>
          <table:table-cell office:value-type="string" table:style-name="ce59">
            <text:p>Inizio 02/01/2014</text:p>
          </table:table-cell>
          <table:table-cell table:style-name="ce60"/>
          <table:table-cell table:number-columns-repeated="16376"/>
        </table:table-row>
        <table:table-row table:style-name="ro2">
          <table:table-cell office:value-type="string" table:style-name="ce57">
            <text:p>Z450BADE05</text:p>
          </table:table-cell>
          <table:table-cell office:value-type="string" table:style-name="ce58">
            <text:p>Affidamento servizi cimiteriali nel territorio comunale per l'anno 2013</text:p>
          </table:table-cell>
          <table:table-cell office:value-type="string" table:style-name="ce59">
            <text:p>AFFIDAMENTO DIRETTO</text:p>
          </table:table-cell>
          <table:table-cell table:style-name="ce59"/>
          <table:table-cell office:value-type="string" table:style-name="ce59">
            <text:p>SCAT SRL - C.F. 00101430494</text:p>
          </table:table-cell>
          <table:table-cell office:value-type="currency" office:value="8264.4599999999991" table:style-name="ce60">
            <text:p>€ 8.264,46</text:p>
          </table:table-cell>
          <table:table-cell office:value-type="string" table:style-name="ce59">
            <text:p>Inizio 01/10/13 - Fine 30/09/14</text:p>
          </table:table-cell>
          <table:table-cell table:style-name="ce60"/>
          <table:table-cell table:number-columns-repeated="16376"/>
        </table:table-row>
        <table:table-row table:style-name="ro5">
          <table:table-cell office:value-type="string" table:style-name="ce57">
            <text:p>Z490A02759</text:p>
          </table:table-cell>
          <table:table-cell office:value-type="string" table:style-name="ce58">
            <text:p>Automezzo iveco daily targato EB861 CY in dotazione all'area 5 governo del territorio e sviluppo economico. Riparazione</text:p>
          </table:table-cell>
          <table:table-cell office:value-type="string" table:style-name="ce59">
            <text:p>AFFIDAMENTO DIRETTO</text:p>
          </table:table-cell>
          <table:table-cell table:style-name="ce59"/>
          <table:table-cell office:value-type="string" table:style-name="ce59">
            <text:p>ALES VEICOLI - C.F. 01547580496</text:p>
          </table:table-cell>
          <table:table-cell office:value-type="currency" office:value="342.8" table:style-name="ce60">
            <text:p>€ 342,80</text:p>
          </table:table-cell>
          <table:table-cell office:value-type="date" office:date-value="2013-07-29T00:00:00" table:style-name="ce61">
            <text:p>29/07/2013</text:p>
          </table:table-cell>
          <table:table-cell office:value-type="currency" office:value="342.8" table:style-name="ce60">
            <text:p>€ 342,80</text:p>
          </table:table-cell>
          <table:table-cell table:number-columns-repeated="16376"/>
        </table:table-row>
        <table:table-row table:style-name="ro13">
          <table:table-cell office:value-type="string" table:style-name="ce19">
            <text:p>Z490A06714</text:p>
          </table:table-cell>
          <table:table-cell office:value-type="string" table:style-name="ce19">
            <text:p>ESTERNALIZZAZIONE POSTA ELETTRONICA</text:p>
          </table:table-cell>
          <table:table-cell office:value-type="string" table:style-name="ce21">
            <text:p>AFF.DIRETTO</text:p>
          </table:table-cell>
          <table:table-cell office:value-type="string" table:style-name="ce21">
            <text:p>TELECOM</text:p>
          </table:table-cell>
          <table:table-cell office:value-type="string" table:style-name="ce21">
            <text:p>TELECOM</text:p>
          </table:table-cell>
          <table:table-cell office:value-type="currency" office:value="2231.75" table:style-name="ce26">
            <text:p>€ 2.231,75</text:p>
          </table:table-cell>
          <table:table-cell office:value-type="date" office:date-value="2013-05-01T00:00:00" table:style-name="ce56">
            <text:p>mag-13</text:p>
          </table:table-cell>
          <table:table-cell office:value-type="currency" office:value="2231.75" table:style-name="ce26">
            <text:p>€ 2.231,75</text:p>
          </table:table-cell>
          <table:table-cell table:number-columns-repeated="16376"/>
        </table:table-row>
        <table:table-row table:style-name="ro11">
          <table:table-cell office:value-type="string" table:style-name="ce49">
            <text:p>Z490BAC2AA</text:p>
          </table:table-cell>
          <table:table-cell office:value-type="string" table:style-name="ce44">
            <text:p>SPESE POLIGONO PER TIRO A SEGNO AGENTI POLIZIA MUNICIPALE</text:p>
          </table:table-cell>
          <table:table-cell office:value-type="string" table:style-name="ce46">
            <text:p>Affidamento diretto - C. 11 art. 125 D.Lgs. 163/2006 <text:s/>e s.m.i.</text:p>
          </table:table-cell>
          <table:table-cell office:value-type="string" table:style-name="ce46">
            <text:p>p.i. 01524110499 TIRO A SEGNA NAZIONALE SEZ. CECINA POLIGONO LE CASERMETTE La California BIBBONA</text:p>
          </table:table-cell>
          <table:table-cell office:value-type="string" table:style-name="ce46">
            <text:p>Idem</text:p>
          </table:table-cell>
          <table:table-cell office:value-type="currency" office:value="2400" table:style-name="ce47">
            <text:p>€ 2.400,00</text:p>
          </table:table-cell>
          <table:table-cell office:value-type="string" table:style-name="ce48">
            <text:p>2013-2014</text:p>
          </table:table-cell>
          <table:table-cell office:value-type="currency" office:value="0" table:style-name="ce47">
            <text:p>€ 0,00</text:p>
          </table:table-cell>
          <table:table-cell table:number-columns-repeated="16376"/>
        </table:table-row>
        <table:table-row table:style-name="ro11">
          <table:table-cell office:value-type="string" table:style-name="ce57">
            <text:p>Z4D09D638C</text:p>
          </table:table-cell>
          <table:table-cell office:value-type="string" table:style-name="ce58">
            <text:p>Riparazione macchina traccialine in dotazione all'area 5 governo del territorio e sviluppo economico</text:p>
          </table:table-cell>
          <table:table-cell office:value-type="string" table:style-name="ce59">
            <text:p>AFFIDAMENTO DIRETTO</text:p>
          </table:table-cell>
          <table:table-cell table:style-name="ce59"/>
          <table:table-cell office:value-type="string" table:style-name="ce59">
            <text:p>VEZZANI SRL - C.F. 01547580496 e O.R.C. SNC - C.F. 00149330490<text:s text:c="2"/></text:p>
          </table:table-cell>
          <table:table-cell office:value-type="currency" office:value="297.38" table:style-name="ce60">
            <text:p>€ 297,38</text:p>
          </table:table-cell>
          <table:table-cell office:value-type="string" table:style-name="ce59">
            <text:p>Inizio 30/04/13 - Fine 31/05/13</text:p>
          </table:table-cell>
          <table:table-cell office:value-type="currency" office:value="297.38" table:style-name="ce60">
            <text:p>€ 297,38</text:p>
          </table:table-cell>
          <table:table-cell table:number-columns-repeated="16376"/>
        </table:table-row>
        <table:table-row table:style-name="ro2">
          <table:table-cell office:value-type="string" table:style-name="ce19">
            <text:p>Z4D0A852C9</text:p>
          </table:table-cell>
          <table:table-cell office:value-type="string" table:style-name="ce19">
            <text:p>STAMPA DEPLIANT FESTE IN COMPAGNIA</text:p>
          </table:table-cell>
          <table:table-cell office:value-type="string" table:style-name="ce21">
            <text:p>MEPA</text:p>
          </table:table-cell>
          <table:table-cell office:value-type="string" table:style-name="ce21">
            <text:p>TECNOSTAMPA 2000</text:p>
          </table:table-cell>
          <table:table-cell office:value-type="string" table:style-name="ce21">
            <text:p>TECNOSTAMPA 2000</text:p>
          </table:table-cell>
          <table:table-cell office:value-type="currency" office:value="2200" table:style-name="ce26">
            <text:p>€ 2.200,00</text:p>
          </table:table-cell>
          <table:table-cell office:value-type="date" office:date-value="2013-06-01T00:00:00" table:style-name="ce56">
            <text:p>giu-13</text:p>
          </table:table-cell>
          <table:table-cell office:value-type="currency" office:value="2200" table:style-name="ce26">
            <text:p>€ 2.200,00</text:p>
          </table:table-cell>
          <table:table-cell table:number-columns-repeated="16376"/>
        </table:table-row>
        <table:table-row table:style-name="ro5">
          <table:table-cell office:value-type="string" table:style-name="ce57">
            <text:p>Z4E0B32CB9</text:p>
          </table:table-cell>
          <table:table-cell office:value-type="string" table:style-name="ce58">
            <text:p>Riparazione dell'impianto di condizionamento della biblioteca comunale di donoratico</text:p>
          </table:table-cell>
          <table:table-cell office:value-type="string" table:style-name="ce59">
            <text:p>AFFIDAMENTO DIRETTO</text:p>
          </table:table-cell>
          <table:table-cell table:style-name="ce59"/>
          <table:table-cell office:value-type="string" table:style-name="ce59">
            <text:p>GERINI EDO &amp; C. SRL - C.F. 00176800498</text:p>
          </table:table-cell>
          <table:table-cell office:value-type="currency" office:value="564" table:style-name="ce60">
            <text:p>€ 564,00</text:p>
          </table:table-cell>
          <table:table-cell office:value-type="string" table:style-name="ce59">
            <text:p>Inizio 14/08/13 - Fine 30/09/13</text:p>
          </table:table-cell>
          <table:table-cell table:style-name="ce60"/>
          <table:table-cell table:number-columns-repeated="16376"/>
        </table:table-row>
        <table:table-row table:style-name="ro1">
          <table:table-cell office:value-type="string" table:style-name="ce57">
            <text:p>Z4F0CB20D8</text:p>
          </table:table-cell>
          <table:table-cell office:value-type="string" table:style-name="ce58">
            <text:p>Manutenzione e sostituzione dei pneumatici ai mezzi in dotazione all'area 5 governo del territorio e sviluppo economico</text:p>
          </table:table-cell>
          <table:table-cell office:value-type="string" table:style-name="ce59">
            <text:p>AFFIDAMENTO DIRETTO</text:p>
          </table:table-cell>
          <table:table-cell table:style-name="ce59"/>
          <table:table-cell office:value-type="string" table:style-name="ce59">
            <text:p>GOMME E SERVICE MORELLI E BOCELLI SNC - C.F. 00480970490</text:p>
          </table:table-cell>
          <table:table-cell office:value-type="currency" office:value="2479.34" table:style-name="ce60">
            <text:p>€ 2.479,34</text:p>
          </table:table-cell>
          <table:table-cell office:value-type="string" table:style-name="ce59">
            <text:p>Inizio 04/12/13 - Fine 31/12/13</text:p>
          </table:table-cell>
          <table:table-cell office:value-type="currency" office:value="2473.5500000000002" table:style-name="ce60">
            <text:p>€ 2.473,55</text:p>
          </table:table-cell>
          <table:table-cell table:number-columns-repeated="16376"/>
        </table:table-row>
        <table:table-row table:style-name="ro13">
          <table:table-cell office:value-type="string" table:style-name="ce19">
            <text:p>Z510CFF008</text:p>
          </table:table-cell>
          <table:table-cell office:value-type="string" table:style-name="ce19">
            <text:p>MANIFESTAZIONE GIROLIO</text:p>
          </table:table-cell>
          <table:table-cell office:value-type="string" table:style-name="ce21">
            <text:p>MEPA E AFF.DIRETTO</text:p>
          </table:table-cell>
          <table:table-cell office:value-type="string" table:style-name="ce21">
            <text:p>FORNITORI VARI</text:p>
          </table:table-cell>
          <table:table-cell office:value-type="string" table:style-name="ce21">
            <text:p>FORNITORI VARI</text:p>
          </table:table-cell>
          <table:table-cell office:value-type="currency" office:value="4929.6000000000004" table:style-name="ce26">
            <text:p>€ 4.929,60</text:p>
          </table:table-cell>
          <table:table-cell office:value-type="date" office:date-value="2013-11-01T00:00:00" table:style-name="ce56">
            <text:p>nov-13</text:p>
          </table:table-cell>
          <table:table-cell office:value-type="currency" office:value="4929.6000000000004" table:style-name="ce26">
            <text:p>€ 4.929,60</text:p>
          </table:table-cell>
          <table:table-cell table:number-columns-repeated="16376"/>
        </table:table-row>
        <table:table-row table:style-name="ro5">
          <table:table-cell office:value-type="string" table:style-name="ce57">
            <text:p>Z52086A3EE</text:p>
          </table:table-cell>
          <table:table-cell office:value-type="string" table:style-name="ce59">
            <text:p>Manutenzione mezzo autoscala iveco 35S10 Tg. CH578FP in dotazione all'Area 5 Governo del Territorio e Sviluppo Economico</text:p>
          </table:table-cell>
          <table:table-cell office:value-type="string" table:style-name="ce59">
            <text:p>AFFIDAMENTO DIRETTO</text:p>
          </table:table-cell>
          <table:table-cell table:style-name="ce59"/>
          <table:table-cell office:value-type="string" table:style-name="ce59">
            <text:p>RVI SRL - C.F. 00206110496<text:s/></text:p>
          </table:table-cell>
          <table:table-cell office:value-type="currency" office:value="426.6" table:style-name="ce60">
            <text:p>€ 426,60</text:p>
          </table:table-cell>
          <table:table-cell office:value-type="date" office:date-value="2013-04-17T00:00:00" table:style-name="ce61">
            <text:p>17/04/2013</text:p>
          </table:table-cell>
          <table:table-cell office:value-type="currency" office:value="426.6" table:style-name="ce60">
            <text:p>€ 426,60</text:p>
          </table:table-cell>
          <table:table-cell table:number-columns-repeated="16376"/>
        </table:table-row>
        <table:table-row table:style-name="ro2">
          <table:table-cell office:value-type="string" table:style-name="ce19">
            <text:p>Z52091255B</text:p>
          </table:table-cell>
          <table:table-cell office:value-type="string" table:style-name="ce19">
            <text:p>NOLEGGIO ATTREZZATURE</text:p>
          </table:table-cell>
          <table:table-cell office:value-type="string" table:style-name="ce21">
            <text:p>MEPA</text:p>
          </table:table-cell>
          <table:table-cell office:value-type="string" table:style-name="ce21">
            <text:p>TECNOPUBBLIARREDA</text:p>
          </table:table-cell>
          <table:table-cell office:value-type="string" table:style-name="ce21">
            <text:p>TECNOPUBBLIARREDA</text:p>
          </table:table-cell>
          <table:table-cell office:value-type="currency" office:value="1419.51" table:style-name="ce26">
            <text:p>€ 1.419,51</text:p>
          </table:table-cell>
          <table:table-cell office:value-type="date" office:date-value="2013-03-01T00:00:00" table:style-name="ce56">
            <text:p>mar-13</text:p>
          </table:table-cell>
          <table:table-cell office:value-type="currency" office:value="1419.51" table:style-name="ce26">
            <text:p>€ 1.419,51</text:p>
          </table:table-cell>
          <table:table-cell table:number-columns-repeated="16376"/>
        </table:table-row>
        <table:table-row table:style-name="ro13">
          <table:table-cell office:value-type="string" table:style-name="ce19">
            <text:p>Z52091255B</text:p>
          </table:table-cell>
          <table:table-cell office:value-type="string" table:style-name="ce19">
            <text:p>DISTRIBUZIONE MATERIALE</text:p>
          </table:table-cell>
          <table:table-cell office:value-type="string" table:style-name="ce21">
            <text:p>AFF.DIRETTO</text:p>
          </table:table-cell>
          <table:table-cell office:value-type="string" table:style-name="ce21">
            <text:p>LESSI PIOMBINO</text:p>
          </table:table-cell>
          <table:table-cell office:value-type="string" table:style-name="ce21">
            <text:p>LESSI PIOMBINO</text:p>
          </table:table-cell>
          <table:table-cell office:value-type="currency" office:value="70" table:style-name="ce26">
            <text:p>€ 70,00</text:p>
          </table:table-cell>
          <table:table-cell office:value-type="date" office:date-value="2013-03-01T00:00:00" table:style-name="ce56">
            <text:p>mar-13</text:p>
          </table:table-cell>
          <table:table-cell office:value-type="currency" office:value="70" table:style-name="ce26">
            <text:p>€ 70,00</text:p>
          </table:table-cell>
          <table:table-cell table:number-columns-repeated="16376"/>
        </table:table-row>
        <table:table-row table:style-name="ro13">
          <table:table-cell office:value-type="string" table:style-name="ce19">
            <text:p>Z53090EEB8</text:p>
          </table:table-cell>
          <table:table-cell office:value-type="string" table:style-name="ce19">
            <text:p>UTENZE TELEFONICHE FISSE E MOBILI</text:p>
          </table:table-cell>
          <table:table-cell office:value-type="string" table:style-name="ce21">
            <text:p>CONSIP</text:p>
          </table:table-cell>
          <table:table-cell office:value-type="string" table:style-name="ce21">
            <text:p>TELECOM E TIM</text:p>
          </table:table-cell>
          <table:table-cell office:value-type="string" table:style-name="ce21">
            <text:p>TELECOM E TIM</text:p>
          </table:table-cell>
          <table:table-cell office:value-type="currency" office:value="18170" table:style-name="ce26">
            <text:p>€ 18.170,00</text:p>
          </table:table-cell>
          <table:table-cell office:value-type="date" office:date-value="2013-03-01T00:00:00" table:style-name="ce56">
            <text:p>mar-13</text:p>
          </table:table-cell>
          <table:table-cell office:value-type="currency" office:value="18170" table:style-name="ce26">
            <text:p>€ 18.170,00</text:p>
          </table:table-cell>
          <table:table-cell table:number-columns-repeated="16376"/>
        </table:table-row>
        <table:table-row table:style-name="ro11">
          <table:table-cell office:value-type="string" table:style-name="ce72">
            <text:p>Z530980496</text:p>
          </table:table-cell>
          <table:table-cell office:value-type="string" table:style-name="ce66">
            <text:p>Risanamento conservativo edilizia sportiva - lavori di restauro e risanamento conservativo alla copertura degli spogliatoi del campo da calcio sussidiario di donoratico</text:p>
          </table:table-cell>
          <table:table-cell office:value-type="string" table:style-name="ce66">
            <text:p>AFFIDAMENTO DIRETTO</text:p>
          </table:table-cell>
          <table:table-cell table:style-name="ce66"/>
          <table:table-cell office:value-type="string" table:style-name="ce66">
            <text:p>SOLLAZZINI SRL - C.F. 02316160486</text:p>
          </table:table-cell>
          <table:table-cell office:value-type="currency" office:value="19923.189999999999" table:style-name="ce62">
            <text:p>€ 19.923,19</text:p>
          </table:table-cell>
          <table:table-cell office:value-type="string" table:style-name="ce66">
            <text:p>Inizio 15/04/2013 Fine <text:s text:c="2"/>01/08/2013</text:p>
          </table:table-cell>
          <table:table-cell office:value-type="currency" office:value="19202.900000000001" table:style-name="ce62">
            <text:p>€ 19.202,90</text:p>
          </table:table-cell>
          <table:table-cell table:number-columns-repeated="16376"/>
        </table:table-row>
        <table:table-row table:style-name="ro15">
          <table:table-cell office:value-type="string" table:style-name="ce19">
            <text:p>Z5507CDC9F</text:p>
          </table:table-cell>
          <table:table-cell office:value-type="string" table:style-name="ce20">
            <text:p>AFFIDAMENTO DI PARTE DEL SERVIZIO DI TRASPORTO SCOLASTICO DEGLI STUDENTI DELLE SCUOLE DELL'INFANZIA, PRIMARIE E SECONDARIE DI 1°GRADO <text:s/>PER IL PERIODO GENNAIO - LUGLIO 2013<text:s/></text:p>
          </table:table-cell>
          <table:table-cell office:value-type="string" table:style-name="ce21">
            <text:p>Comma 11 dell’art. 125 “Lavori, servizi e forniture in economia” del D.Lgs. 12-4-2006 n. 163 “Codice dei contratti pubblici relativi a lavori, servizi e forniture in attuazione delle direttive 2004/17/CE e 2004/18/CE” e s.m.i.</text:p>
          </table:table-cell>
          <table:table-cell office:value-type="string" table:style-name="ce21">
            <text:p>1) Autolinee A. Danti di Ferrera Salvatore - Via Sanminiatese, 15 - 56028 San Miniato (Pi); <text:s/>2) Amitour di Amici Giuseppe - Via Emilia, 132 <text:s/>- 56040 Castellina Marittima (Pi); 3) Bimbi Roberto Autoservizi - Via Aurelia, 73 - <text:s/>57022 Castagneto Carducci (Li); 4) Autolinee Sequi Pier Luigi s.a.s. di Sequi Stefano &amp; C <text:s/>- Via Pacinotti 28/30 - 56029 Santa Croce sull'Arno (Pi); <text:s/>5) Tiemme spa - Via Guido Monaco, 37 <text:s/>- 52100 Arezzo<text:s/></text:p>
          </table:table-cell>
          <table:table-cell office:value-type="string" table:style-name="ce21">
            <text:p>Impresa Amitour di Amici Giuseppe - Via Emilia, 132 <text:s/>- 56040 Castellina Marittima (Pi)</text:p>
          </table:table-cell>
          <table:table-cell office:value-type="currency" office:value="33975" table:style-name="ce24">
            <text:p>€ 33.975,00</text:p>
          </table:table-cell>
          <table:table-cell office:value-type="string" table:style-name="ce23">
            <text:p>gennaio / luglio 2013</text:p>
          </table:table-cell>
          <table:table-cell office:value-type="currency" office:value="32077.55" table:style-name="ce24">
            <text:p>€ 32.077,55</text:p>
          </table:table-cell>
          <table:table-cell table:number-columns-repeated="16376"/>
        </table:table-row>
        <table:table-row table:style-name="ro2">
          <table:table-cell office:value-type="string" table:style-name="ce19">
            <text:p>Z560A0AF37</text:p>
          </table:table-cell>
          <table:table-cell office:value-type="string" table:style-name="ce21">
            <text:p>PACCHETTO ORE INTERVENTI MANUTENZIONE STRUTTURA INFORMATICA</text:p>
          </table:table-cell>
          <table:table-cell office:value-type="string" table:style-name="ce21">
            <text:p>MEPA</text:p>
          </table:table-cell>
          <table:table-cell office:value-type="string" table:style-name="ce21">
            <text:p>UMBERTO VALORI &amp; C.</text:p>
          </table:table-cell>
          <table:table-cell office:value-type="string" table:style-name="ce21">
            <text:p>UMBERTO VALORI &amp; C.</text:p>
          </table:table-cell>
          <table:table-cell office:value-type="currency" office:value="2150.7800000000002" table:style-name="ce26">
            <text:p>€ 2.150,78</text:p>
          </table:table-cell>
          <table:table-cell office:value-type="date" office:date-value="2013-05-01T00:00:00" table:style-name="ce56">
            <text:p>mag-13</text:p>
          </table:table-cell>
          <table:table-cell office:value-type="currency" office:value="2150.7800000000002" table:style-name="ce26">
            <text:p>€ 2.150,78</text:p>
          </table:table-cell>
          <table:table-cell table:number-columns-repeated="16376"/>
        </table:table-row>
        <table:table-row table:style-name="ro11">
          <table:table-cell office:value-type="string" table:style-name="ce57">
            <text:p>Z580730F6E</text:p>
          </table:table-cell>
          <table:table-cell office:value-type="string" table:style-name="ce58">
            <text:p>Risanamento conservativo edilizia cimiteriale - lavori di restauro e risanamento conservativo alla copertura della galleria lato ovest del cimitero comunale di donoratico</text:p>
          </table:table-cell>
          <table:table-cell office:value-type="string" table:style-name="ce59">
            <text:p>AFFIDAMENTO DIRETTO</text:p>
          </table:table-cell>
          <table:table-cell table:style-name="ce59"/>
          <table:table-cell office:value-type="string" table:style-name="ce59">
            <text:p>F.D. RISTRUTTURAZIONI - C.F. 01736740497</text:p>
          </table:table-cell>
          <table:table-cell office:value-type="currency" office:value="9500" table:style-name="ce60">
            <text:p>€ 9.500,00</text:p>
          </table:table-cell>
          <table:table-cell office:value-type="string" table:style-name="ce59">
            <text:p>Inizio 04/03/13 - Fine 18/04/13</text:p>
          </table:table-cell>
          <table:table-cell office:value-type="currency" office:value="9500" table:style-name="ce60">
            <text:p>€ 9.500,00</text:p>
          </table:table-cell>
          <table:table-cell table:number-columns-repeated="16376"/>
        </table:table-row>
        <table:table-row table:style-name="ro5">
          <table:table-cell office:value-type="string" table:style-name="ce57">
            <text:p>Z5909D5DF5</text:p>
          </table:table-cell>
          <table:table-cell office:value-type="string" table:style-name="ce58">
            <text:p>Fornitura di materiale generico di ferramenta e giardinaggio per la manutenzione del patrimonio comunale</text:p>
          </table:table-cell>
          <table:table-cell office:value-type="string" table:style-name="ce59">
            <text:p>AFFIDAMENTO DIRETTO</text:p>
          </table:table-cell>
          <table:table-cell table:style-name="ce59"/>
          <table:table-cell office:value-type="string" table:style-name="ce59">
            <text:p>LUNGHI SRL - C.F. 01293920490</text:p>
          </table:table-cell>
          <table:table-cell office:value-type="currency" office:value="2066.11" table:style-name="ce60">
            <text:p>€ 2.066,11</text:p>
          </table:table-cell>
          <table:table-cell office:value-type="string" table:style-name="ce59">
            <text:p>Inizio 13/05/13 - Fine 31/01/14</text:p>
          </table:table-cell>
          <table:table-cell office:value-type="currency" office:value="1944.48" table:style-name="ce60">
            <text:p>€ 1.944,48</text:p>
          </table:table-cell>
          <table:table-cell table:number-columns-repeated="16376"/>
        </table:table-row>
        <table:table-row table:style-name="ro5">
          <table:table-cell office:value-type="string" table:style-name="ce57">
            <text:p>Z5C0A0E5C7</text:p>
          </table:table-cell>
          <table:table-cell office:value-type="string" table:style-name="ce58">
            <text:p>Impegno spesa per il noleggio di pedane per disabili per accessi al mare a Marina di Castagneto Carducci - Stagione estiva 2013</text:p>
          </table:table-cell>
          <table:table-cell office:value-type="string" table:style-name="ce59">
            <text:p>AFFIDAMENTO DIRETTO</text:p>
          </table:table-cell>
          <table:table-cell table:style-name="ce59"/>
          <table:table-cell office:value-type="string" table:style-name="ce59">
            <text:p>BORLA SNC - C.F. 01526890494</text:p>
          </table:table-cell>
          <table:table-cell office:value-type="currency" office:value="16500" table:style-name="ce60">
            <text:p>€ 16.500,00</text:p>
          </table:table-cell>
          <table:table-cell office:value-type="string" table:style-name="ce59">
            <text:p>Inizio 01/06/13 - Fine 30/09/13</text:p>
          </table:table-cell>
          <table:table-cell office:value-type="currency" office:value="15465" table:style-name="ce60">
            <text:p>€ 15.465,00</text:p>
          </table:table-cell>
          <table:table-cell table:number-columns-repeated="16376"/>
        </table:table-row>
        <table:table-row table:style-name="ro16">
          <table:table-cell office:value-type="string" table:style-name="ce12">
            <text:p>Z5C0A3BC4E</text:p>
          </table:table-cell>
          <table:table-cell office:value-type="string" table:style-name="ce13">
            <text:p>FORNITURA CANCELLERIA E MATERIALI CONSUMABILI</text:p>
          </table:table-cell>
          <table:table-cell office:value-type="string" table:style-name="ce13">
            <text:p>AFFIDAMENTO IN ECONOMIA-COTTIMO FIDUCIARIO</text:p>
          </table:table-cell>
          <table:table-cell office:value-type="string" table:style-name="ce14">
            <text:p>C.F. 01260910532 AZIO FERRARI DI PARRINI ROSSANO-C.F. 00272980103 UGO TESI SRL-C.F. 08397890586 ERREBIAN SPA-C.F. 01384330583 FELIAN SPA-C.F. 03675290286 OFFICE DEPOT ITALIA SPA-C.F. 03103490482 STYLGRAFIX ITALIANA SPA-C.F. 11582010150 LYRECO ITALIA SPA-C.F. 0322970406 MYO SRL UNIPERSONALE</text:p>
          </table:table-cell>
          <table:table-cell office:value-type="string" table:style-name="ce13">
            <text:p>C.F. 00272980103 UGO TESI SRL</text:p>
          </table:table-cell>
          <table:table-cell office:value-type="currency" office:value="870.98" table:style-name="ce9">
            <text:p>€ 870,98</text:p>
          </table:table-cell>
          <table:table-cell office:value-type="string" table:style-name="ce15">
            <text:p>05/06/2013 01/07/2013</text:p>
          </table:table-cell>
          <table:table-cell office:value-type="float" office:value="870.98" table:style-name="ce11">
            <text:p>870,98</text:p>
          </table:table-cell>
          <table:table-cell table:number-columns-repeated="16376"/>
        </table:table-row>
        <table:table-row table:style-name="ro16">
          <table:table-cell office:value-type="string" table:style-name="ce12">
            <text:p>Z5C0A3BC4E</text:p>
          </table:table-cell>
          <table:table-cell office:value-type="string" table:style-name="ce15">
            <text:p>FORNITURA CANCELLERIA E MATERIALI <text:s/>CONSUMABILI</text:p>
          </table:table-cell>
          <table:table-cell office:value-type="string" table:style-name="ce15">
            <text:p>AFFIDAMENTO IN ECONOMIA-COTTIMO FIDUCIARIO</text:p>
          </table:table-cell>
          <table:table-cell office:value-type="string" table:style-name="ce16">
            <text:p>C.F. 01260910532 AZIO FERRARI DI PARRINI ROSSANO-C.F. 00272980103 UGO TESI SRL-C.F. 08397890586 ERREBIAN SPA-C.F. 01384330583 FELIAN SPA-C.F. 03675290286 OFFICE DEPOT ITALIA SPA-C.F. 03103490482 STYLGRAFIX ITALIANA SPA-C.F. 11582010150 LYRECO ITALIA SPA-C.F. 0322970406 MYO SRL UNIPERSONALE</text:p>
          </table:table-cell>
          <table:table-cell office:value-type="string" table:style-name="ce13">
            <text:p>C.F. 01260910532 AZIO FERRARI DI PARRINI ROSSANO</text:p>
          </table:table-cell>
          <table:table-cell office:value-type="currency" office:value="482.98" table:style-name="ce9">
            <text:p>€ 482,98</text:p>
          </table:table-cell>
          <table:table-cell office:value-type="string" table:style-name="ce15">
            <text:p>05/06/2013 <text:s/>01/07/2013</text:p>
          </table:table-cell>
          <table:table-cell office:value-type="float" office:value="482.98" table:style-name="ce11">
            <text:p>482,98</text:p>
          </table:table-cell>
          <table:table-cell table:number-columns-repeated="16376"/>
        </table:table-row>
        <table:table-row table:style-name="ro11">
          <table:table-cell office:value-type="string" table:style-name="ce57">
            <text:p>Z5C0CE7E42</text:p>
          </table:table-cell>
          <table:table-cell office:value-type="string" table:style-name="ce59">
            <text:p>Lavaggio impianto di riscaldamento e trattamento acque centrale termica del plesso scolastico e palestra in Via Umberto I° a Castagneto Carducci</text:p>
          </table:table-cell>
          <table:table-cell office:value-type="string" table:style-name="ce59">
            <text:p>AFFIDAMENTO DIRETTO</text:p>
          </table:table-cell>
          <table:table-cell table:style-name="ce59"/>
          <table:table-cell office:value-type="string" table:style-name="ce59">
            <text:p>NEW MICROSERVICE - C.F. 01604820496</text:p>
          </table:table-cell>
          <table:table-cell office:value-type="currency" office:value="5145.78" table:style-name="ce60">
            <text:p>€ 5.145,78</text:p>
          </table:table-cell>
          <table:table-cell office:value-type="string" table:style-name="ce59">
            <text:p>Inizio 20/12/13 - Fine 07/01/14</text:p>
          </table:table-cell>
          <table:table-cell table:style-name="ce60"/>
          <table:table-cell table:number-columns-repeated="16376"/>
        </table:table-row>
        <table:table-row table:style-name="ro5">
          <table:table-cell office:value-type="string" table:style-name="ce50">
            <text:p>Z5D0B8CDC7</text:p>
          </table:table-cell>
          <table:table-cell office:value-type="string" table:style-name="ce44">
            <text:p>MANUTENZIONE E TARATURA PERIODICA MISURATORE DI VELOCITA'</text:p>
          </table:table-cell>
          <table:table-cell office:value-type="string" table:style-name="ce46">
            <text:p>Affidamento diretto - C. 11 art. 125 D.Lgs. 163/2006 <text:s/>e s.m.i.</text:p>
          </table:table-cell>
          <table:table-cell office:value-type="string" table:style-name="ce46">
            <text:p>C.F. 01573730486 SODI SCIENTIFICA S.P.A. VIA POLIZIANO 20 50041 CALENZANO</text:p>
          </table:table-cell>
          <table:table-cell office:value-type="string" table:style-name="ce46">
            <text:p>Idem</text:p>
          </table:table-cell>
          <table:table-cell office:value-type="currency" office:value="1550" table:style-name="ce47">
            <text:p>€ 1.550,00</text:p>
          </table:table-cell>
          <table:table-cell office:value-type="float" office:value="2013" table:style-name="ce48">
            <text:p>2013</text:p>
          </table:table-cell>
          <table:table-cell office:value-type="currency" office:value="1550" table:style-name="ce47">
            <text:p>€ 1.550,00</text:p>
          </table:table-cell>
          <table:table-cell table:number-columns-repeated="16376"/>
        </table:table-row>
        <table:table-row table:style-name="ro5">
          <table:table-cell office:value-type="string" table:style-name="ce19">
            <text:p>Z60093A188</text:p>
          </table:table-cell>
          <table:table-cell office:value-type="string" table:style-name="ce21">
            <text:p>COPIE GRANDE FORMATO</text:p>
          </table:table-cell>
          <table:table-cell office:value-type="string" table:style-name="ce21">
            <text:p>AFFIDAMENTO DIRETTO</text:p>
          </table:table-cell>
          <table:table-cell office:value-type="string" table:style-name="ce21">
            <text:p>01256710490 ELIOTECNICA DI MARRA LEO &amp; C.</text:p>
          </table:table-cell>
          <table:table-cell office:value-type="string" table:style-name="ce21">
            <text:p>01256710490 ELIOTECNICA DI MARRA LEO &amp; C.</text:p>
          </table:table-cell>
          <table:table-cell office:value-type="currency" office:value="351" table:style-name="ce26">
            <text:p>€ 351,00</text:p>
          </table:table-cell>
          <table:table-cell office:value-type="string" table:style-name="ce21">
            <text:p>INIZIO E FINE 07/02/2013<text:s/></text:p>
          </table:table-cell>
          <table:table-cell office:value-type="currency" office:value="351" table:style-name="ce26">
            <text:p>€ 351,00</text:p>
          </table:table-cell>
          <table:table-cell table:number-columns-repeated="16376"/>
        </table:table-row>
        <table:table-row table:style-name="ro5">
          <table:table-cell office:value-type="string" table:style-name="ce57">
            <text:p>Z610C5FA10</text:p>
          </table:table-cell>
          <table:table-cell office:value-type="string" table:style-name="ce58">
            <text:p>Riparazione autoscala elettricisti Tg. CH578FP in dotazione all'area 5 governo del territorio e sviluppo economico</text:p>
          </table:table-cell>
          <table:table-cell office:value-type="string" table:style-name="ce59">
            <text:p>AFFIDAMENTO DIRETTO</text:p>
          </table:table-cell>
          <table:table-cell table:style-name="ce59"/>
          <table:table-cell office:value-type="string" table:style-name="ce59">
            <text:p>TRUCK CENTER SRL - C.F. 01012830491</text:p>
          </table:table-cell>
          <table:table-cell office:value-type="currency" office:value="2492.88" table:style-name="ce60">
            <text:p>€ 2.492,88</text:p>
          </table:table-cell>
          <table:table-cell office:value-type="date" office:date-value="2013-11-14T00:00:00" table:style-name="ce61">
            <text:p>14/11/2013</text:p>
          </table:table-cell>
          <table:table-cell table:style-name="ce60"/>
          <table:table-cell table:number-columns-repeated="16376"/>
        </table:table-row>
        <table:table-row table:style-name="ro2">
          <table:table-cell office:value-type="string" table:style-name="ce19">
            <text:p>Z6507F9DF8</text:p>
          </table:table-cell>
          <table:table-cell office:value-type="string" table:style-name="ce19">
            <text:p>PROGETTAZIONE NUOVO SITO</text:p>
          </table:table-cell>
          <table:table-cell office:value-type="string" table:style-name="ce21">
            <text:p>AFF.DIRETTO</text:p>
          </table:table-cell>
          <table:table-cell office:value-type="string" table:style-name="ce21">
            <text:p>ARCHIMEDE INFORMATICA</text:p>
          </table:table-cell>
          <table:table-cell office:value-type="string" table:style-name="ce21">
            <text:p>ARCHIMEDE INFORMATICA</text:p>
          </table:table-cell>
          <table:table-cell office:value-type="currency" office:value="13956.54" table:style-name="ce26">
            <text:p>€ 13.956,54</text:p>
          </table:table-cell>
          <table:table-cell office:value-type="string" table:style-name="ce21">
            <text:p>gennaio/settembre 2013</text:p>
          </table:table-cell>
          <table:table-cell office:value-type="currency" office:value="9071.7510000000002" table:style-name="ce26">
            <text:p>€ 9.071,75</text:p>
          </table:table-cell>
          <table:table-cell table:number-columns-repeated="16376"/>
        </table:table-row>
        <table:table-row table:style-name="ro2">
          <table:table-cell office:value-type="string" table:style-name="ce19">
            <text:p>Z6507F9DF8</text:p>
          </table:table-cell>
          <table:table-cell office:value-type="string" table:style-name="ce19">
            <text:p>STAMPA DEPLIANT FESTE IN COMPAGNIA</text:p>
          </table:table-cell>
          <table:table-cell office:value-type="string" table:style-name="ce21">
            <text:p>AFF.DIRETTO</text:p>
          </table:table-cell>
          <table:table-cell office:value-type="string" table:style-name="ce21">
            <text:p>CPT CINZIA GUITTI</text:p>
          </table:table-cell>
          <table:table-cell office:value-type="string" table:style-name="ce21">
            <text:p>CPT CINZIA GUITTI</text:p>
          </table:table-cell>
          <table:table-cell office:value-type="currency" office:value="470" table:style-name="ce26">
            <text:p>€ 470,00</text:p>
          </table:table-cell>
          <table:table-cell office:value-type="date" office:date-value="2012-12-01T00:00:00" table:style-name="ce56">
            <text:p>dic-12</text:p>
          </table:table-cell>
          <table:table-cell office:value-type="currency" office:value="470" table:style-name="ce26">
            <text:p>€ 470,00</text:p>
          </table:table-cell>
          <table:table-cell table:number-columns-repeated="16376"/>
        </table:table-row>
        <table:table-row table:style-name="ro5">
          <table:table-cell office:value-type="string" table:style-name="ce19">
            <text:p>Z660D0F95B</text:p>
          </table:table-cell>
          <table:table-cell office:value-type="string" table:style-name="ce20">
            <text:p>ACQUISTO BANDIERE ITALIA, EUROPA UNITA E COMUNE DI CASTAGNETO CARDUCCI</text:p>
          </table:table-cell>
          <table:table-cell office:value-type="string" table:style-name="ce21">
            <text:p>Affidamento diretto - C. 11 art. 125 D.Lgs. 163/2006 <text:s/>e s.m.i. tramite Mercato Elettronico di Consip</text:p>
          </table:table-cell>
          <table:table-cell office:value-type="string" table:style-name="ce21">
            <text:p>p. iva 00454600636 - SERPONE S.R.L. -Via Duomo, 281/287 - 80138 - NAPOLI</text:p>
          </table:table-cell>
          <table:table-cell office:value-type="string" table:style-name="ce21">
            <text:p>Idem</text:p>
          </table:table-cell>
          <table:table-cell office:value-type="currency" office:value="312" table:style-name="ce24">
            <text:p>€ 312,00</text:p>
          </table:table-cell>
          <table:table-cell office:value-type="float" office:value="2014" table:style-name="ce23">
            <text:p>2014</text:p>
          </table:table-cell>
          <table:table-cell office:value-type="currency" office:value="0" table:style-name="ce24">
            <text:p>€ 0,00</text:p>
          </table:table-cell>
          <table:table-cell table:number-columns-repeated="16376"/>
        </table:table-row>
        <table:table-row table:style-name="ro5">
          <table:table-cell office:value-type="string" table:style-name="ce57">
            <text:p>Z6708D3245</text:p>
          </table:table-cell>
          <table:table-cell office:value-type="string" table:style-name="ce58">
            <text:p>Potature e abbattimento piante presenti sul territorio</text:p>
          </table:table-cell>
          <table:table-cell office:value-type="string" table:style-name="ce59">
            <text:p>AFFIDAMENTO DIRETTO</text:p>
          </table:table-cell>
          <table:table-cell table:style-name="ce59"/>
          <table:table-cell office:value-type="string" table:style-name="ce59">
            <text:p>EUROLEGNA SRL - C.F. 02420430601</text:p>
          </table:table-cell>
          <table:table-cell office:value-type="currency" office:value="2632" table:style-name="ce60">
            <text:p>€ 2.632,00</text:p>
          </table:table-cell>
          <table:table-cell office:value-type="date" office:date-value="2013-05-31T00:00:00" table:style-name="ce61">
            <text:p>31/05/2013</text:p>
          </table:table-cell>
          <table:table-cell office:value-type="currency" office:value="2632" table:style-name="ce60">
            <text:p>€ 2.632,00</text:p>
          </table:table-cell>
          <table:table-cell table:number-columns-repeated="16376"/>
        </table:table-row>
        <table:table-row table:style-name="ro11">
          <table:table-cell office:value-type="string" table:style-name="ce57">
            <text:p>Z670C6734C</text:p>
          </table:table-cell>
          <table:table-cell office:value-type="string" table:style-name="ce59">
            <text:p>Sostituzione del bollitore per la produzione e l'approvvigionamento di acqua calda presso il teatro roma sito in Via Gramsci a Castagneto Carducci</text:p>
          </table:table-cell>
          <table:table-cell office:value-type="string" table:style-name="ce59">
            <text:p>AFFIDAMENTO DIRETTO</text:p>
          </table:table-cell>
          <table:table-cell table:style-name="ce59"/>
          <table:table-cell office:value-type="string" table:style-name="ce59">
            <text:p>NEW MICROSERVICE - C.F. 01604820496</text:p>
          </table:table-cell>
          <table:table-cell office:value-type="currency" office:value="1481.75" table:style-name="ce60">
            <text:p>€ 1.481,75</text:p>
          </table:table-cell>
          <table:table-cell office:value-type="string" table:style-name="ce59">
            <text:p>Inizio 20/11/13 - Fine 31/01/14</text:p>
          </table:table-cell>
          <table:table-cell table:style-name="ce60"/>
          <table:table-cell table:number-columns-repeated="16376"/>
        </table:table-row>
        <table:table-row table:style-name="ro13">
          <table:table-cell office:value-type="string" table:style-name="ce19">
            <text:p>Z6909DB3A6</text:p>
          </table:table-cell>
          <table:table-cell office:value-type="string" table:style-name="ce19">
            <text:p>CANONE DI MANUTENZIONE APPLICATIVI ADS</text:p>
          </table:table-cell>
          <table:table-cell office:value-type="string" table:style-name="ce21">
            <text:p>AFF.DIRETTO</text:p>
          </table:table-cell>
          <table:table-cell office:value-type="string" table:style-name="ce21">
            <text:p>ADS AUTOMATED</text:p>
          </table:table-cell>
          <table:table-cell office:value-type="string" table:style-name="ce21">
            <text:p>ADS AUTOMATED</text:p>
          </table:table-cell>
          <table:table-cell office:value-type="currency" office:value="10367.69" table:style-name="ce26">
            <text:p>€ 10.367,69</text:p>
          </table:table-cell>
          <table:table-cell office:value-type="date" office:date-value="2013-05-01T00:00:00" table:style-name="ce56">
            <text:p>mag-13</text:p>
          </table:table-cell>
          <table:table-cell office:value-type="currency" office:value="10367.69" table:style-name="ce26">
            <text:p>€ 10.367,69</text:p>
          </table:table-cell>
          <table:table-cell table:number-columns-repeated="16376"/>
        </table:table-row>
        <table:table-row table:style-name="ro5">
          <table:table-cell office:value-type="string" table:style-name="ce19">
            <text:p>Z690A3E31B</text:p>
          </table:table-cell>
          <table:table-cell office:value-type="string" table:style-name="ce20">
            <text:p>ACQUISTO MAZZI DI FIORI E CORONE DI ALLORO PER CELEBRAZIONI ISTITUZIONALI</text:p>
          </table:table-cell>
          <table:table-cell office:value-type="string" table:style-name="ce21">
            <text:p>Affidamento diretto - C. 11 art. 125 D.Lgs. 163/2006 <text:s/>e s.m.i.</text:p>
          </table:table-cell>
          <table:table-cell office:value-type="string" table:style-name="ce21">
            <text:p>P.iva 00617640495 - Fiorista Socci Vilma - <text:s/>Donoratico, Via Aurelia 21/23</text:p>
          </table:table-cell>
          <table:table-cell office:value-type="string" table:style-name="ce21">
            <text:p>Idem</text:p>
          </table:table-cell>
          <table:table-cell office:value-type="currency" office:value="379" table:style-name="ce24">
            <text:p>€ 379,00</text:p>
          </table:table-cell>
          <table:table-cell office:value-type="float" office:value="2013" table:style-name="ce23">
            <text:p>2013</text:p>
          </table:table-cell>
          <table:table-cell office:value-type="currency" office:value="379" table:style-name="ce24">
            <text:p>€ 379,00</text:p>
          </table:table-cell>
          <table:table-cell table:number-columns-repeated="16376"/>
        </table:table-row>
        <table:table-row table:style-name="ro5">
          <table:table-cell office:value-type="string" table:style-name="ce19">
            <text:p>Z6A0B8E058</text:p>
          </table:table-cell>
          <table:table-cell office:value-type="string" table:style-name="ce21">
            <text:p>SOPRALLUOGHI A PAGAMENTO CONI</text:p>
          </table:table-cell>
          <table:table-cell office:value-type="string" table:style-name="ce21">
            <text:p>AFFIDAMENTO DIRETTO</text:p>
          </table:table-cell>
          <table:table-cell office:value-type="string" table:style-name="ce21">
            <text:p><text:s/>01405170588 - CONI SERVIZI SPA</text:p>
          </table:table-cell>
          <table:table-cell office:value-type="string" table:style-name="ce21">
            <text:p><text:s/>01405170588 - CONI SERVIZI SPA</text:p>
          </table:table-cell>
          <table:table-cell office:value-type="currency" office:value="759.71" table:style-name="ce26">
            <text:p>€ 759,71</text:p>
          </table:table-cell>
          <table:table-cell office:value-type="string" table:style-name="ce21">
            <text:p>INIZIO 17/09/2013; FINE 17/09/2013</text:p>
          </table:table-cell>
          <table:table-cell office:value-type="currency" office:value="759.71" table:style-name="ce26">
            <text:p>€ 759,71</text:p>
          </table:table-cell>
          <table:table-cell table:number-columns-repeated="16376"/>
        </table:table-row>
        <table:table-row table:style-name="ro2">
          <table:table-cell office:value-type="string" table:style-name="ce49">
            <text:p>Z6A0C5E4F5</text:p>
          </table:table-cell>
          <table:table-cell office:value-type="string" table:style-name="ce44">
            <text:p>SPESE PER GESTIONE RICORSI ACCERTAMENTI DI VIOLAZIONE</text:p>
          </table:table-cell>
          <table:table-cell table:style-name="ce45"/>
          <table:table-cell table:number-columns-repeated="2" table:style-name="ce46"/>
          <table:table-cell office:value-type="currency" office:value="4000" table:style-name="ce47">
            <text:p>€ 4.000,00</text:p>
          </table:table-cell>
          <table:table-cell office:value-type="string" table:style-name="ce48">
            <text:p>2013-2014</text:p>
          </table:table-cell>
          <table:table-cell office:value-type="currency" office:value="0" table:style-name="ce47">
            <text:p>€ 0,00</text:p>
          </table:table-cell>
          <table:table-cell table:number-columns-repeated="16376"/>
        </table:table-row>
        <table:table-row table:style-name="ro2">
          <table:table-cell office:value-type="string" table:style-name="ce19">
            <text:p>Z6AOB46D0A</text:p>
          </table:table-cell>
          <table:table-cell office:value-type="string" table:style-name="ce19">
            <text:p>ORGANIZZAZIONE CAòLICI DI STELLE</text:p>
          </table:table-cell>
          <table:table-cell office:value-type="string" table:style-name="ce21">
            <text:p>MEPA</text:p>
          </table:table-cell>
          <table:table-cell office:value-type="string" table:style-name="ce21">
            <text:p>TECNOPUBBLIARREDA</text:p>
          </table:table-cell>
          <table:table-cell office:value-type="string" table:style-name="ce21">
            <text:p>TECNOPUBBLIARREDA</text:p>
          </table:table-cell>
          <table:table-cell office:value-type="currency" office:value="860.31" table:style-name="ce26">
            <text:p>€ 860,31</text:p>
          </table:table-cell>
          <table:table-cell office:value-type="date" office:date-value="2013-08-01T00:00:00" table:style-name="ce56">
            <text:p>ago-13</text:p>
          </table:table-cell>
          <table:table-cell office:value-type="currency" office:value="860.31" table:style-name="ce26">
            <text:p>€ 860,31</text:p>
          </table:table-cell>
          <table:table-cell table:number-columns-repeated="16376"/>
        </table:table-row>
        <table:table-row table:style-name="ro2">
          <table:table-cell office:value-type="string" table:style-name="ce19">
            <text:p>Z6C0D0158B</text:p>
          </table:table-cell>
          <table:table-cell office:value-type="string" table:style-name="ce19">
            <text:p>ACQUISTO APPARATI DI RETE</text:p>
          </table:table-cell>
          <table:table-cell office:value-type="string" table:style-name="ce21">
            <text:p>MEPA</text:p>
          </table:table-cell>
          <table:table-cell office:value-type="string" table:style-name="ce21">
            <text:p>UMBERTO VALORI &amp; C.</text:p>
          </table:table-cell>
          <table:table-cell office:value-type="string" table:style-name="ce21">
            <text:p>UMBERTO VALORI &amp; C.</text:p>
          </table:table-cell>
          <table:table-cell office:value-type="currency" office:value="14057.99" table:style-name="ce26">
            <text:p>€ 14.057,99</text:p>
          </table:table-cell>
          <table:table-cell office:value-type="date" office:date-value="2013-12-01T00:00:00" table:style-name="ce56">
            <text:p>dic-13</text:p>
          </table:table-cell>
          <table:table-cell office:value-type="currency" office:value="14057.99" table:style-name="ce26">
            <text:p>€ 14.057,99</text:p>
          </table:table-cell>
          <table:table-cell table:number-columns-repeated="16376"/>
        </table:table-row>
        <table:table-row table:style-name="ro2">
          <table:table-cell office:value-type="string" table:style-name="ce19">
            <text:p>Z6D079A2AC</text:p>
          </table:table-cell>
          <table:table-cell office:value-type="string" table:style-name="ce19">
            <text:p>ACQUISTO GIORNALI E RIVISTE PER UFF. SINDACO</text:p>
          </table:table-cell>
          <table:table-cell office:value-type="string" table:style-name="ce21">
            <text:p>AFF.DIRETTO</text:p>
          </table:table-cell>
          <table:table-cell office:value-type="string" table:style-name="ce21">
            <text:p>TEDESCHI VERDIANA</text:p>
          </table:table-cell>
          <table:table-cell office:value-type="string" table:style-name="ce21">
            <text:p>TEDESCHI VERDIANA</text:p>
          </table:table-cell>
          <table:table-cell office:value-type="currency" office:value="259.7" table:style-name="ce26">
            <text:p>€ 259,70</text:p>
          </table:table-cell>
          <table:table-cell office:value-type="date" office:date-value="2012-12-01T00:00:00" table:style-name="ce56">
            <text:p>dic-12</text:p>
          </table:table-cell>
          <table:table-cell office:value-type="currency" office:value="259.7" table:style-name="ce26">
            <text:p>€ 259,70</text:p>
          </table:table-cell>
          <table:table-cell table:number-columns-repeated="16376"/>
        </table:table-row>
        <table:table-row table:style-name="ro5">
          <table:table-cell office:value-type="string" table:style-name="ce57">
            <text:p>Z6F097CF58</text:p>
          </table:table-cell>
          <table:table-cell office:value-type="string" table:style-name="ce58">
            <text:p>Fornitura di vernice e diluente per il rifacimento della segnaletica orizzontale nelle strade del territorio comunale</text:p>
          </table:table-cell>
          <table:table-cell office:value-type="string" table:style-name="ce59">
            <text:p>AFFIDAMENTO DIRETTO</text:p>
          </table:table-cell>
          <table:table-cell table:style-name="ce59"/>
          <table:table-cell office:value-type="string" table:style-name="ce59">
            <text:p>ITALVERNICI SRL - C.F. 00396600504</text:p>
          </table:table-cell>
          <table:table-cell office:value-type="currency" office:value="2581.25" table:style-name="ce60">
            <text:p>€ 2.581,25</text:p>
          </table:table-cell>
          <table:table-cell office:value-type="date" office:date-value="2013-04-30T00:00:00" table:style-name="ce61">
            <text:p>30/04/2013</text:p>
          </table:table-cell>
          <table:table-cell office:value-type="currency" office:value="1956.25" table:style-name="ce60">
            <text:p>€ 1.956,25</text:p>
          </table:table-cell>
          <table:table-cell table:number-columns-repeated="16376"/>
        </table:table-row>
        <table:table-row table:style-name="ro2">
          <table:table-cell office:value-type="string" table:style-name="ce57">
            <text:p>Z710A7E7D0</text:p>
          </table:table-cell>
          <table:table-cell office:value-type="string" table:style-name="ce58">
            <text:p>Manutenzione e pulizia di pedane per disabili per accesso al mare a marina di castagneto carducci</text:p>
          </table:table-cell>
          <table:table-cell office:value-type="string" table:style-name="ce59">
            <text:p>AFFIDAMENTO DIRETTO</text:p>
          </table:table-cell>
          <table:table-cell table:style-name="ce59"/>
          <table:table-cell office:value-type="string" table:style-name="ce59">
            <text:p>BORLA SNC - C.F. 01526890494</text:p>
          </table:table-cell>
          <table:table-cell office:value-type="currency" office:value="5700" table:style-name="ce60">
            <text:p>€ 5.700,00</text:p>
          </table:table-cell>
          <table:table-cell office:value-type="string" table:style-name="ce59">
            <text:p>Inizio 01/06/13 - Fine 30/09/13</text:p>
          </table:table-cell>
          <table:table-cell office:value-type="currency" office:value="5700" table:style-name="ce60">
            <text:p>€ 5.700,00</text:p>
          </table:table-cell>
          <table:table-cell table:number-columns-repeated="16376"/>
        </table:table-row>
        <table:table-row table:style-name="ro13">
          <table:table-cell office:value-type="string" table:style-name="ce19">
            <text:p>Z710A85C7D</text:p>
          </table:table-cell>
          <table:table-cell office:value-type="string" table:style-name="ce19">
            <text:p>ACQUISTO BUONI PASTO</text:p>
          </table:table-cell>
          <table:table-cell office:value-type="string" table:style-name="ce21">
            <text:p>MEPA</text:p>
          </table:table-cell>
          <table:table-cell office:value-type="string" table:style-name="ce21">
            <text:p>RISTO SERVICE</text:p>
          </table:table-cell>
          <table:table-cell office:value-type="string" table:style-name="ce21">
            <text:p>RISTO SERVICE</text:p>
          </table:table-cell>
          <table:table-cell office:value-type="currency" office:value="11850" table:style-name="ce26">
            <text:p>€ 11.850,00</text:p>
          </table:table-cell>
          <table:table-cell office:value-type="date" office:date-value="2013-06-01T00:00:00" table:style-name="ce56">
            <text:p>giu-13</text:p>
          </table:table-cell>
          <table:table-cell office:value-type="currency" office:value="11850" table:style-name="ce26">
            <text:p>€ 11.850,00</text:p>
          </table:table-cell>
          <table:table-cell table:number-columns-repeated="16376"/>
        </table:table-row>
        <table:table-row table:style-name="ro13">
          <table:table-cell office:value-type="string" table:style-name="ce19">
            <text:p>Z720793249</text:p>
          </table:table-cell>
          <table:table-cell office:value-type="string" table:style-name="ce19">
            <text:p>FORNNITURA MATERIALE PER UFFICIO SUPP. GIURID.</text:p>
          </table:table-cell>
          <table:table-cell office:value-type="string" table:style-name="ce21">
            <text:p>AFF.DIRETTO</text:p>
          </table:table-cell>
          <table:table-cell office:value-type="string" table:style-name="ce21">
            <text:p>DORIGO MIRELLA</text:p>
          </table:table-cell>
          <table:table-cell office:value-type="string" table:style-name="ce21">
            <text:p>DORIGO MIRELLA</text:p>
          </table:table-cell>
          <table:table-cell office:value-type="currency" office:value="369.02" table:style-name="ce26">
            <text:p>€ 369,02</text:p>
          </table:table-cell>
          <table:table-cell office:value-type="date" office:date-value="2013-03-01T00:00:00" table:style-name="ce56">
            <text:p>mar-13</text:p>
          </table:table-cell>
          <table:table-cell office:value-type="currency" office:value="369.02" table:style-name="ce26">
            <text:p>€ 369,02</text:p>
          </table:table-cell>
          <table:table-cell table:number-columns-repeated="16376"/>
        </table:table-row>
        <table:table-row table:style-name="ro5">
          <table:table-cell office:value-type="string" table:style-name="ce19">
            <text:p>Z720D056E4</text:p>
          </table:table-cell>
          <table:table-cell office:value-type="string" table:style-name="ce20">
            <text:p>ANALISI AI FINI DELLA VERIFICA DEL SISTEMA DI AUTOCONTROLLO SERVIZIO DI REFEZIONE SCOLASTICA</text:p>
          </table:table-cell>
          <table:table-cell office:value-type="string" table:style-name="ce21">
            <text:p>Affidamento diretto - C. 11 art. 125 D.Lgs. 163/2006 <text:s/>e s.m.i.</text:p>
          </table:table-cell>
          <table:table-cell office:value-type="string" table:style-name="ce21">
            <text:p>Società Biomil srl <text:s/>- P.I . 01137190490 <text:s/>- <text:s/>Livorno Via M. Mastacchi 23<text:s/></text:p>
          </table:table-cell>
          <table:table-cell office:value-type="string" table:style-name="ce21">
            <text:p>Idem</text:p>
          </table:table-cell>
          <table:table-cell office:value-type="currency" office:value="1950" table:style-name="ce24">
            <text:p>€ 1.950,00</text:p>
          </table:table-cell>
          <table:table-cell office:value-type="string" table:style-name="ce23">
            <text:p>2013/2014</text:p>
          </table:table-cell>
          <table:table-cell office:value-type="currency" office:value="0" table:style-name="ce24">
            <text:p>€ 0,00</text:p>
          </table:table-cell>
          <table:table-cell table:number-columns-repeated="16376"/>
        </table:table-row>
        <table:table-row table:style-name="ro11">
          <table:table-cell office:value-type="string" table:style-name="ce19">
            <text:p>Z7407B92B7</text:p>
          </table:table-cell>
          <table:table-cell office:value-type="string" table:style-name="ce20">
            <text:p>ACQUISTO BROCHURES PER LE ATTIVITA' DEL TAVOLO PER LA PACE DELLA VAL DI CECINA</text:p>
          </table:table-cell>
          <table:table-cell office:value-type="string" table:style-name="ce21">
            <text:p>Affidamento diretto - C. 11 art. 125 D.Lgs. 163/2006 <text:s/>e s.m.i.</text:p>
          </table:table-cell>
          <table:table-cell office:value-type="string" table:style-name="ce21">
            <text:p>P.IVA 01397160498 - Centro Poligrafico Toscano di Guitti Cinzia, via delle Pievi, 20 - Donoratico<text:s/></text:p>
          </table:table-cell>
          <table:table-cell office:value-type="string" table:style-name="ce21">
            <text:p>Idem</text:p>
          </table:table-cell>
          <table:table-cell office:value-type="currency" office:value="395" table:style-name="ce22">
            <text:p>€ 395,00</text:p>
          </table:table-cell>
          <table:table-cell office:value-type="float" office:value="2013" table:style-name="ce23">
            <text:p>2013</text:p>
          </table:table-cell>
          <table:table-cell office:value-type="currency" office:value="499.79" table:style-name="ce24">
            <text:p>€ 499,79</text:p>
          </table:table-cell>
          <table:table-cell table:number-columns-repeated="16376"/>
        </table:table-row>
        <table:table-row table:style-name="ro11">
          <table:table-cell office:value-type="string" table:style-name="ce57">
            <text:p>Z740A0F221</text:p>
          </table:table-cell>
          <table:table-cell office:value-type="string" table:style-name="ce58">
            <text:p>Impegno spesa per il noleggio di bagni chimici attrezzati per disabili da posizionare in viari tratti di spaggia libera a Marina di Castagneto Carducci - Stagione estiva 2013</text:p>
          </table:table-cell>
          <table:table-cell office:value-type="string" table:style-name="ce59">
            <text:p>AFFIDAMENTO DIRETTO</text:p>
          </table:table-cell>
          <table:table-cell table:style-name="ce59"/>
          <table:table-cell office:value-type="string" table:style-name="ce59">
            <text:p>SEBACH SRL - C.F. 03912150483</text:p>
          </table:table-cell>
          <table:table-cell office:value-type="currency" office:value="6453" table:style-name="ce60">
            <text:p>€ 6.453,00</text:p>
          </table:table-cell>
          <table:table-cell office:value-type="string" table:style-name="ce59">
            <text:p>Inizio 01/06/13 - Fine 30/09/13</text:p>
          </table:table-cell>
          <table:table-cell office:value-type="currency" office:value="6453" table:style-name="ce60">
            <text:p>€ 6.453,00</text:p>
          </table:table-cell>
          <table:table-cell table:number-columns-repeated="16376"/>
        </table:table-row>
        <table:table-row table:style-name="ro2">
          <table:table-cell office:value-type="string" table:style-name="ce5">
            <text:p>Z760A6CBD8</text:p>
          </table:table-cell>
          <table:table-cell office:value-type="string" table:style-name="ce8">
            <text:p>FRANCHIGIA SU POLIZZE RCT/O</text:p>
          </table:table-cell>
          <table:table-cell office:value-type="string" table:style-name="ce8">
            <text:p>AFFIDAMENTO DIRETTO</text:p>
          </table:table-cell>
          <table:table-cell office:value-type="string" table:style-name="ce8">
            <text:p>GARA ESPERITA TRAMITE BROKER</text:p>
          </table:table-cell>
          <table:table-cell office:value-type="string" table:style-name="ce8">
            <text:p>CF: 02705901201 UGF UNIPOL</text:p>
          </table:table-cell>
          <table:table-cell office:value-type="currency" office:value="1000" table:style-name="ce9">
            <text:p>€ 1.000,00</text:p>
          </table:table-cell>
          <table:table-cell office:value-type="string" table:style-name="ce15">
            <text:p>01/01/2013 <text:s/>31/12/2013</text:p>
          </table:table-cell>
          <table:table-cell office:value-type="float" office:value="1000" table:style-name="ce11">
            <text:p>1.000,00</text:p>
          </table:table-cell>
          <table:table-cell table:number-columns-repeated="16376"/>
        </table:table-row>
        <table:table-row table:style-name="ro5">
          <table:table-cell office:value-type="string" table:style-name="ce57">
            <text:p>Z790A3C80B</text:p>
          </table:table-cell>
          <table:table-cell office:value-type="string" table:style-name="ce58">
            <text:p>Acquisto carburante per i mezzi in dotazione all'area 5 governo del territorio e sviluppo economico</text:p>
          </table:table-cell>
          <table:table-cell office:value-type="string" table:style-name="ce59">
            <text:p>CONVENZIONE CONSIP</text:p>
          </table:table-cell>
          <table:table-cell table:style-name="ce59"/>
          <table:table-cell office:value-type="string" table:style-name="ce59">
            <text:p>KUWAIT PETROLEUM SPA - C.F.<text:s/></text:p>
          </table:table-cell>
          <table:table-cell office:value-type="currency" office:value="5785.12" table:style-name="ce60">
            <text:p>€ 5.785,12</text:p>
          </table:table-cell>
          <table:table-cell office:value-type="string" table:style-name="ce59">
            <text:p>Inizio 06/06/13 - Fine 10/09/13</text:p>
          </table:table-cell>
          <table:table-cell office:value-type="currency" office:value="5168.21" table:style-name="ce60">
            <text:p>€ 5.168,21</text:p>
          </table:table-cell>
          <table:table-cell table:number-columns-repeated="16376"/>
        </table:table-row>
        <table:table-row table:style-name="ro13">
          <table:table-cell office:value-type="string" table:style-name="ce19">
            <text:p>Z7A0964633</text:p>
          </table:table-cell>
          <table:table-cell office:value-type="string" table:style-name="ce19">
            <text:p>GIORNATA DI FORMAZIONE DIPENDENTI</text:p>
          </table:table-cell>
          <table:table-cell office:value-type="string" table:style-name="ce21">
            <text:p>AFF.DIRETTO</text:p>
          </table:table-cell>
          <table:table-cell office:value-type="string" table:style-name="ce21">
            <text:p>SOFIS E ISIMPLY</text:p>
          </table:table-cell>
          <table:table-cell office:value-type="string" table:style-name="ce21">
            <text:p>SOFIS E ISIMPLY</text:p>
          </table:table-cell>
          <table:table-cell office:value-type="currency" office:value="450" table:style-name="ce26">
            <text:p>€ 450,00</text:p>
          </table:table-cell>
          <table:table-cell office:value-type="date" office:date-value="2013-04-01T00:00:00" table:style-name="ce56">
            <text:p>apr-13</text:p>
          </table:table-cell>
          <table:table-cell office:value-type="currency" office:value="450" table:style-name="ce26">
            <text:p>€ 450,00</text:p>
          </table:table-cell>
          <table:table-cell table:number-columns-repeated="16376"/>
        </table:table-row>
        <table:table-row table:style-name="ro2">
          <table:table-cell office:value-type="string" table:style-name="ce5">
            <text:p>Z7C0CB137B</text:p>
          </table:table-cell>
          <table:table-cell office:value-type="string" table:style-name="ce18">
            <text:p>AFFIDAMENTO SERVIZIO POSTALIZZAZIONE BOLLETTE SERVIZI COM.LI</text:p>
          </table:table-cell>
          <table:table-cell office:value-type="string" table:style-name="ce8">
            <text:p>AFFIDAMENTO IN ECONOMIA-COTTIMO FIDUCIARIO</text:p>
          </table:table-cell>
          <table:table-cell office:value-type="string" table:style-name="ce8">
            <text:p>C.F. 05883740481 ETRURIA P.A. SRL</text:p>
          </table:table-cell>
          <table:table-cell office:value-type="string" table:style-name="ce8">
            <text:p>C.F. 05883740481 ETRURIA P.A. SRL</text:p>
          </table:table-cell>
          <table:table-cell office:value-type="currency" office:value="1487.6" table:style-name="ce9">
            <text:p>€ 1.487,60</text:p>
          </table:table-cell>
          <table:table-cell office:value-type="date" office:date-value="2013-12-18T00:00:00" table:style-name="ce17">
            <text:p>18/12/2013</text:p>
          </table:table-cell>
          <table:table-cell office:value-type="float" office:value="0" table:style-name="ce11">
            <text:p>0,00</text:p>
          </table:table-cell>
          <table:table-cell table:number-columns-repeated="16376"/>
        </table:table-row>
        <table:table-row table:style-name="ro11">
          <table:table-cell office:value-type="string" table:style-name="ce57">
            <text:p>Z7E0CF74B2</text:p>
          </table:table-cell>
          <table:table-cell office:value-type="string" table:style-name="ce58">
            <text:p>Compartecipazione alla spese per la manutenzione straordinaria delle strade vicinali del territorio per l'anno 2013</text:p>
          </table:table-cell>
          <table:table-cell table:number-columns-repeated="2" table:style-name="ce59"/>
          <table:table-cell office:value-type="string" table:style-name="ce59">
            <text:p>COSVUP CASTAGNETO CARDUCCI - C.F. 92102290498</text:p>
          </table:table-cell>
          <table:table-cell office:value-type="currency" office:value="6228.91" table:style-name="ce60">
            <text:p>€ 6.228,91</text:p>
          </table:table-cell>
          <table:table-cell office:value-type="string" table:style-name="ce63">
            <text:p>ANNO 2013</text:p>
          </table:table-cell>
          <table:table-cell office:value-type="currency" office:value="6228.91" table:style-name="ce60">
            <text:p>€ 6.228,91</text:p>
          </table:table-cell>
          <table:table-cell table:number-columns-repeated="16376"/>
        </table:table-row>
        <table:table-row table:style-name="ro13">
          <table:table-cell office:value-type="string" table:style-name="ce19">
            <text:p>Z800ADF02C</text:p>
          </table:table-cell>
          <table:table-cell office:value-type="string" table:style-name="ce19">
            <text:p>UTENZE TELEFONICHE FISSE E MOBILI</text:p>
          </table:table-cell>
          <table:table-cell office:value-type="string" table:style-name="ce21">
            <text:p>CONSIP</text:p>
          </table:table-cell>
          <table:table-cell office:value-type="string" table:style-name="ce21">
            <text:p>TELECOM E TIM</text:p>
          </table:table-cell>
          <table:table-cell office:value-type="string" table:style-name="ce21">
            <text:p>TELECOM E TIM</text:p>
          </table:table-cell>
          <table:table-cell office:value-type="currency" office:value="18960" table:style-name="ce26">
            <text:p>€ 18.960,00</text:p>
          </table:table-cell>
          <table:table-cell office:value-type="date" office:date-value="2013-07-01T00:00:00" table:style-name="ce56">
            <text:p>lug-13</text:p>
          </table:table-cell>
          <table:table-cell office:value-type="currency" office:value="18960" table:style-name="ce26">
            <text:p>€ 18.960,00</text:p>
          </table:table-cell>
          <table:table-cell table:number-columns-repeated="16376"/>
        </table:table-row>
        <table:table-row table:style-name="ro9">
          <table:table-cell office:value-type="string" table:style-name="ce19">
            <text:p>Z8408287A3</text:p>
          </table:table-cell>
          <table:table-cell office:value-type="string" table:style-name="ce20">
            <text:p>MANUTENZIONE MEZZI DI TRASPORTO IN DOTAZIONE ALL'UFFICIO SEGRETERIA E AFFARI GENERALI</text:p>
          </table:table-cell>
          <table:table-cell office:value-type="string" table:style-name="ce21">
            <text:p>Affidamento diretto - C. 11 art. 125 D.Lgs. 163/2006 <text:s/>e s.m.i.</text:p>
          </table:table-cell>
          <table:table-cell office:value-type="string" table:style-name="ce21">
            <text:p>Carrozzeria Luca Antonio, con sede in Castagneto Carducci, via Matteotti n. 80 Donoratico - Orsini Lorenzo, con sede in Castagneto Carducci, via Casone Ugolino 26, Donoratico</text:p>
          </table:table-cell>
          <table:table-cell office:value-type="string" table:style-name="ce21">
            <text:p>Idem</text:p>
          </table:table-cell>
          <table:table-cell office:value-type="currency" office:value="474" table:style-name="ce24">
            <text:p>€ 474,00</text:p>
          </table:table-cell>
          <table:table-cell office:value-type="float" office:value="2013" table:style-name="ce23">
            <text:p>2013</text:p>
          </table:table-cell>
          <table:table-cell office:value-type="currency" office:value="428.84" table:style-name="ce24">
            <text:p>€ 428,84</text:p>
          </table:table-cell>
          <table:table-cell table:number-columns-repeated="16376"/>
        </table:table-row>
        <table:table-row table:style-name="ro13">
          <table:table-cell office:value-type="string" table:style-name="ce19">
            <text:p>Z840B5B79A</text:p>
          </table:table-cell>
          <table:table-cell office:value-type="string" table:style-name="ce19">
            <text:p>ACQUISTO ATTREZZATURE PROGETTO ECCO FATTO</text:p>
          </table:table-cell>
          <table:table-cell office:value-type="string" table:style-name="ce21">
            <text:p>MEPA</text:p>
          </table:table-cell>
          <table:table-cell office:value-type="string" table:style-name="ce21">
            <text:p>VALORI &amp; C</text:p>
          </table:table-cell>
          <table:table-cell office:value-type="string" table:style-name="ce21">
            <text:p>VALORI &amp; C</text:p>
          </table:table-cell>
          <table:table-cell office:value-type="currency" office:value="1255.33" table:style-name="ce26">
            <text:p>€ 1.255,33</text:p>
          </table:table-cell>
          <table:table-cell office:value-type="date" office:date-value="2013-09-01T00:00:00" table:style-name="ce56">
            <text:p>set-13</text:p>
          </table:table-cell>
          <table:table-cell office:value-type="currency" office:value="1255.33" table:style-name="ce26">
            <text:p>€ 1.255,33</text:p>
          </table:table-cell>
          <table:table-cell table:number-columns-repeated="16376"/>
        </table:table-row>
        <table:table-row table:style-name="ro1">
          <table:table-cell office:value-type="string" table:style-name="ce57">
            <text:p>Z840CB71CD</text:p>
          </table:table-cell>
          <table:table-cell office:value-type="string" table:style-name="ce58">
            <text:p>Ripristino dell'impianto di illuminazione pubblica nel tratto tra il parco giochi cavallino matto e il cinema posti nella frazione di marina di castagneto</text:p>
          </table:table-cell>
          <table:table-cell office:value-type="string" table:style-name="ce59">
            <text:p>AFFIDAMENTO DIRETTO</text:p>
          </table:table-cell>
          <table:table-cell table:style-name="ce59"/>
          <table:table-cell office:value-type="string" table:style-name="ce59">
            <text:p>NEW MANNINI IMPIANTI ELETTRICI SNC - C.F. 01492940497</text:p>
          </table:table-cell>
          <table:table-cell office:value-type="currency" office:value="17782" table:style-name="ce60">
            <text:p>€ 17.782,00</text:p>
          </table:table-cell>
          <table:table-cell office:value-type="string" table:style-name="ce59">
            <text:p>Inizio 04/12/13 - Fine 18/01/14</text:p>
          </table:table-cell>
          <table:table-cell table:style-name="ce60"/>
          <table:table-cell table:number-columns-repeated="16376"/>
        </table:table-row>
        <table:table-row table:style-name="ro11">
          <table:table-cell office:value-type="string" table:style-name="ce19">
            <text:p>Z870CE5AC9</text:p>
          </table:table-cell>
          <table:table-cell office:value-type="string" table:style-name="ce20">
            <text:p>PROGETTO ARTEBAMBINI "KAMISHIBAI:LA VALIGIA DEI RACCONTI" ATTIVITA' DI FORMAZIONE PER GLI EDUCATORI <text:s/>SERVIZI EDUCATIVI 0-6</text:p>
          </table:table-cell>
          <table:table-cell office:value-type="string" table:style-name="ce21">
            <text:p>Affidamento diretto - C. 11 art. 125 D.Lgs. 163/2006 <text:s/>e s.m.i.</text:p>
          </table:table-cell>
          <table:table-cell office:value-type="string" table:style-name="ce21">
            <text:p>P. iva 02460021203 - Edizioni Artebambini snc con sede in Bazzano (BO) Via del Gandolfo 5/G<text:s/></text:p>
          </table:table-cell>
          <table:table-cell office:value-type="string" table:style-name="ce21">
            <text:p>Idem</text:p>
          </table:table-cell>
          <table:table-cell office:value-type="currency" office:value="973" table:style-name="ce24">
            <text:p>€ 973,00</text:p>
          </table:table-cell>
          <table:table-cell office:value-type="string" table:style-name="ce23">
            <text:p>2013/2014</text:p>
          </table:table-cell>
          <table:table-cell office:value-type="currency" office:value="0" table:style-name="ce24">
            <text:p>€ 0,00</text:p>
          </table:table-cell>
          <table:table-cell table:number-columns-repeated="16376"/>
        </table:table-row>
        <table:table-row table:style-name="ro11">
          <table:table-cell office:value-type="string" table:style-name="ce57">
            <text:p>Z870D1EE8B</text:p>
          </table:table-cell>
          <table:table-cell office:value-type="string" table:style-name="ce58">
            <text:p>Manutenzione e riparazione mezzi comunali in dotazione all'area 5 governo del territorio e sviluppo economico</text:p>
          </table:table-cell>
          <table:table-cell office:value-type="string" table:style-name="ce59">
            <text:p>AFFIDAMENTO DIRETTO</text:p>
          </table:table-cell>
          <table:table-cell table:style-name="ce59"/>
          <table:table-cell office:value-type="string" table:style-name="ce59">
            <text:p>ALES &amp; GUARGUAGLINI SNC - C.F. 00398260497</text:p>
          </table:table-cell>
          <table:table-cell office:value-type="currency" office:value="2553.73" table:style-name="ce60">
            <text:p>€ 2.553,73</text:p>
          </table:table-cell>
          <table:table-cell office:value-type="string" table:style-name="ce59">
            <text:p>Inizio 18/12/13 - Fine 17/12/14</text:p>
          </table:table-cell>
          <table:table-cell office:value-type="currency" office:value="2553.73" table:style-name="ce60">
            <text:p>€ 2.553,73</text:p>
          </table:table-cell>
          <table:table-cell table:number-columns-repeated="16376"/>
        </table:table-row>
        <table:table-row table:style-name="ro5">
          <table:table-cell office:value-type="string" table:style-name="ce49">
            <text:p>Z880BD452F</text:p>
          </table:table-cell>
          <table:table-cell office:value-type="string" table:style-name="ce51">
            <text:p>SOSTITUZIONE VEICOLO PER SERVIZI DI POLIZIA MUNICIPALE</text:p>
          </table:table-cell>
          <table:table-cell office:value-type="string" table:style-name="ce52">
            <text:p>Convenzione CONSIP LOTTO 1 City Car Compatte</text:p>
          </table:table-cell>
          <table:table-cell office:value-type="string" table:style-name="ce52">
            <text:p>P.I. 06908900019 FIAT AUTO VAR S.R.L. A S.U. (in RTI) Corso Settembrini 215 10100 Torino</text:p>
          </table:table-cell>
          <table:table-cell office:value-type="string" table:style-name="ce52">
            <text:p>Idem</text:p>
          </table:table-cell>
          <table:table-cell office:value-type="currency" office:value="11532.87" table:style-name="ce53">
            <text:p>€ 11.532,87</text:p>
          </table:table-cell>
          <table:table-cell office:value-type="string" table:style-name="ce54">
            <text:p>2013-2014</text:p>
          </table:table-cell>
          <table:table-cell office:value-type="currency" office:value="0" table:style-name="ce53">
            <text:p>€ 0,00</text:p>
          </table:table-cell>
          <table:table-cell table:number-columns-repeated="16376"/>
        </table:table-row>
        <table:table-row table:style-name="ro5">
          <table:table-cell office:value-type="string" table:style-name="ce57">
            <text:p>Z890CB111A</text:p>
          </table:table-cell>
          <table:table-cell office:value-type="string" table:style-name="ce58">
            <text:p>Riparazione mezzo piaggio poker targato FI367763 in dotazione all'area 5 governo del territorio e sviluppo economico</text:p>
          </table:table-cell>
          <table:table-cell office:value-type="string" table:style-name="ce59">
            <text:p>AFFIDAMENTO DIRETTO</text:p>
          </table:table-cell>
          <table:table-cell table:style-name="ce59"/>
          <table:table-cell office:value-type="string" table:style-name="ce59">
            <text:p>ALES VEICOLI - C.F. 01547580496</text:p>
          </table:table-cell>
          <table:table-cell office:value-type="currency" office:value="385.28" table:style-name="ce60">
            <text:p>€ 385,28</text:p>
          </table:table-cell>
          <table:table-cell office:value-type="string" table:style-name="ce59">
            <text:p>Inizio 02/01/2014</text:p>
          </table:table-cell>
          <table:table-cell table:style-name="ce60"/>
          <table:table-cell table:number-columns-repeated="16376"/>
        </table:table-row>
        <table:table-row table:style-name="ro2">
          <table:table-cell office:value-type="string" table:style-name="ce5">
            <text:p>Z8D087E8AE</text:p>
          </table:table-cell>
          <table:table-cell office:value-type="string" table:style-name="ce6">
            <text:p>FORNITURA CARTA IN RISME</text:p>
          </table:table-cell>
          <table:table-cell office:value-type="string" table:style-name="ce7">
            <text:p>AFFIDAMENTO IN ECONOMIA-AFFIDAMENTO DIRETTO</text:p>
          </table:table-cell>
          <table:table-cell office:value-type="string" table:style-name="ce8">
            <text:p>C.F. 00272980103 UGO TESI SRL</text:p>
          </table:table-cell>
          <table:table-cell office:value-type="string" table:style-name="ce8">
            <text:p>C.F. 00272980103 UGO TESI SRL</text:p>
          </table:table-cell>
          <table:table-cell office:value-type="currency" office:value="666" table:style-name="ce9">
            <text:p>€ 666,00</text:p>
          </table:table-cell>
          <table:table-cell office:value-type="date" office:date-value="2013-02-04T00:00:00" table:style-name="ce10">
            <text:p>04/02/2013</text:p>
          </table:table-cell>
          <table:table-cell office:value-type="float" office:value="666" table:style-name="ce11">
            <text:p>666,00</text:p>
          </table:table-cell>
          <table:table-cell table:number-columns-repeated="16376"/>
        </table:table-row>
        <table:table-row table:style-name="ro5">
          <table:table-cell office:value-type="string" table:style-name="ce5">
            <text:p>Z8D087E8AE</text:p>
          </table:table-cell>
          <table:table-cell office:value-type="string" table:style-name="ce6">
            <text:p>FORNITURA CARTA IN RISME</text:p>
          </table:table-cell>
          <table:table-cell office:value-type="string" table:style-name="ce7">
            <text:p>AFFIDAMENTO IN ECONOMIA-AFFIDAMENTO DIRETTO</text:p>
          </table:table-cell>
          <table:table-cell office:value-type="string" table:style-name="ce8">
            <text:p>C.F. 00281080374 AUGUSTO BERNI SPA</text:p>
          </table:table-cell>
          <table:table-cell office:value-type="string" table:style-name="ce8">
            <text:p>C.F. 00281080374 AUGUSTO BERNI SPA</text:p>
          </table:table-cell>
          <table:table-cell office:value-type="currency" office:value="94.4" table:style-name="ce9">
            <text:p>€ 94,40</text:p>
          </table:table-cell>
          <table:table-cell office:value-type="date" office:date-value="2013-02-04T00:00:00" table:style-name="ce10">
            <text:p>04/02/2013</text:p>
          </table:table-cell>
          <table:table-cell office:value-type="float" office:value="94.4" table:style-name="ce11">
            <text:p>94,40</text:p>
          </table:table-cell>
          <table:table-cell table:number-columns-repeated="16376"/>
        </table:table-row>
        <table:table-row table:style-name="ro11">
          <table:table-cell office:value-type="string" table:style-name="ce19">
            <text:p>Z8F0A6F1F5</text:p>
          </table:table-cell>
          <table:table-cell office:value-type="string" table:style-name="ce20">
            <text:p>SERVIZIO DI TRASPORTO SCOLASTICO ANNI 2013-2016. IMPEGNO DI SPESA PER LA PUBBLICAZIONE DELLA GARA AI SENSI DELL'ART. 66 D.LGS. 163/2006</text:p>
          </table:table-cell>
          <table:table-cell office:value-type="string" table:style-name="ce21">
            <text:p>Affidamento diretto - C. 11 art. 125 D.Lgs. 163/2006 <text:s/>e s.m.i.</text:p>
          </table:table-cell>
          <table:table-cell office:value-type="string" table:style-name="ce21">
            <text:p><text:s text:c="2"/>"Media Graphic" di Barletta</text:p>
          </table:table-cell>
          <table:table-cell office:value-type="string" table:style-name="ce21">
            <text:p>Idem</text:p>
          </table:table-cell>
          <table:table-cell office:value-type="currency" office:value="5142.5" table:style-name="ce24">
            <text:p>€ 5.142,50</text:p>
          </table:table-cell>
          <table:table-cell office:value-type="float" office:value="2013" table:style-name="ce23">
            <text:p>2013</text:p>
          </table:table-cell>
          <table:table-cell office:value-type="currency" office:value="5142.49" table:style-name="ce24">
            <text:p>€ 5.142,49</text:p>
          </table:table-cell>
          <table:table-cell table:number-columns-repeated="16376"/>
        </table:table-row>
        <table:table-row table:style-name="ro1">
          <table:table-cell office:value-type="string" table:style-name="ce72">
            <text:p>Z8F0A84242</text:p>
          </table:table-cell>
          <table:table-cell office:value-type="string" table:style-name="ce66">
            <text:p>Manutenzione degli impianti termici e di climatizzazione installati negli edifici di proprietà od in uso alla amministrazione comunale</text:p>
          </table:table-cell>
          <table:table-cell office:value-type="string" table:style-name="ce66">
            <text:p>RDO SU MEPA</text:p>
          </table:table-cell>
          <table:table-cell office:value-type="string" table:style-name="ce66">
            <text:p>ABGAS S.R.L. , CLIMAIR S.A.S., DILIANO BIASCI, EFFEMME CLIMA S.R.L., GERINI EDO &amp; C. SRL, NEW MICROSERVICE<text:s/></text:p>
          </table:table-cell>
          <table:table-cell office:value-type="string" table:style-name="ce66">
            <text:p>NEW MICROSERVICE - C.F. 01604820496</text:p>
          </table:table-cell>
          <table:table-cell office:value-type="currency" office:value="22540.400000000001" table:style-name="ce62">
            <text:p>€ 22.540,40</text:p>
          </table:table-cell>
          <table:table-cell office:value-type="string" table:style-name="ce68">
            <text:p>Inizio 28/10/13 - Fine 31/12/14</text:p>
          </table:table-cell>
          <table:table-cell table:style-name="ce62"/>
          <table:table-cell table:number-columns-repeated="16376"/>
        </table:table-row>
        <table:table-row table:style-name="ro2">
          <table:table-cell office:value-type="string" table:style-name="ce5">
            <text:p>Z900843B3</text:p>
          </table:table-cell>
          <table:table-cell office:value-type="string" table:style-name="ce8">
            <text:p>POLIZZA RC PATRIMONIALE COLPA LIEVE</text:p>
          </table:table-cell>
          <table:table-cell office:value-type="string" table:style-name="ce8">
            <text:p>AFFIDAMENTO <text:s/>DIRETTO</text:p>
          </table:table-cell>
          <table:table-cell office:value-type="string" table:style-name="ce8">
            <text:p>GARA ESPERITA TRAMITE BROKER</text:p>
          </table:table-cell>
          <table:table-cell office:value-type="string" table:style-name="ce8">
            <text:p>PI: 10058820159 GPA ASSIPAROS<text:s/></text:p>
          </table:table-cell>
          <table:table-cell office:value-type="currency" office:value="6776.01" table:style-name="ce9">
            <text:p>€ 6.776,01</text:p>
          </table:table-cell>
          <table:table-cell office:value-type="string" table:style-name="ce15">
            <text:p>01/01/2013 <text:s text:c="3"/>31/12/2013</text:p>
          </table:table-cell>
          <table:table-cell office:value-type="float" office:value="6776.01" table:style-name="ce11">
            <text:p>6.776,01</text:p>
          </table:table-cell>
          <table:table-cell table:number-columns-repeated="16376"/>
        </table:table-row>
        <table:table-row table:style-name="ro5">
          <table:table-cell office:value-type="string" table:style-name="ce57">
            <text:p>Z930B5E8B</text:p>
          </table:table-cell>
          <table:table-cell office:value-type="string" table:style-name="ce58">
            <text:p>Manutenzione impianti di refrigerazione acqua installati presso gli uffici comunali</text:p>
          </table:table-cell>
          <table:table-cell office:value-type="string" table:style-name="ce59">
            <text:p>AFFIDAMENTO DIRETTO</text:p>
          </table:table-cell>
          <table:table-cell table:style-name="ce59"/>
          <table:table-cell office:value-type="string" table:style-name="ce59">
            <text:p>CULLIGAN ITALIANA SPA - C.F. 00502961204</text:p>
          </table:table-cell>
          <table:table-cell office:value-type="currency" office:value="1125" table:style-name="ce60">
            <text:p>€ 1.125,00</text:p>
          </table:table-cell>
          <table:table-cell office:value-type="string" table:style-name="ce59">
            <text:p>Inizio 05/09/13 - Fine 31/12/13</text:p>
          </table:table-cell>
          <table:table-cell office:value-type="currency" office:value="1125" table:style-name="ce60">
            <text:p>€ 1.125,00</text:p>
          </table:table-cell>
          <table:table-cell table:number-columns-repeated="16376"/>
        </table:table-row>
        <table:table-row table:style-name="ro13">
          <table:table-cell office:value-type="string" table:style-name="ce19">
            <text:p>Z97097AC0B</text:p>
          </table:table-cell>
          <table:table-cell office:value-type="string" table:style-name="ce19">
            <text:p>ACQUISTO CARTELLI SEGNALETICI</text:p>
          </table:table-cell>
          <table:table-cell office:value-type="string" table:style-name="ce21">
            <text:p>AFF.DIRETTO</text:p>
          </table:table-cell>
          <table:table-cell office:value-type="string" table:style-name="ce21">
            <text:p>DITTA DGM</text:p>
          </table:table-cell>
          <table:table-cell office:value-type="string" table:style-name="ce21">
            <text:p>DITTA DGM</text:p>
          </table:table-cell>
          <table:table-cell office:value-type="currency" office:value="181.91" table:style-name="ce26">
            <text:p>€ 181,91</text:p>
          </table:table-cell>
          <table:table-cell office:value-type="date" office:date-value="2013-04-01T00:00:00" table:style-name="ce56">
            <text:p>apr-13</text:p>
          </table:table-cell>
          <table:table-cell office:value-type="currency" office:value="181.91" table:style-name="ce26">
            <text:p>€ 181,91</text:p>
          </table:table-cell>
          <table:table-cell table:number-columns-repeated="16376"/>
        </table:table-row>
        <table:table-row table:style-name="ro5">
          <table:table-cell office:value-type="string" table:style-name="ce19">
            <text:p>Z980A3E4FD</text:p>
          </table:table-cell>
          <table:table-cell office:value-type="string" table:style-name="ce20">
            <text:p>IMPEGNO SPESA PER ACQUISTO MATERIALI VARI PER L'ATTIVITA' DEL SERVIZIO SEGRETERIA</text:p>
          </table:table-cell>
          <table:table-cell office:value-type="string" table:style-name="ce21">
            <text:p>Affidamento diretto - C. 11 art. 125 D.Lgs. 163/2006 <text:s/>e s.m.i. tramite Mercato Elettronico di Consip</text:p>
          </table:table-cell>
          <table:table-cell office:value-type="string" table:style-name="ce21">
            <text:p>P. iva 07649941007 - HIDROFFICE srl <text:s/>- <text:s/>Roma, Largo Cesare Reduzzi n. 5</text:p>
          </table:table-cell>
          <table:table-cell office:value-type="string" table:style-name="ce21">
            <text:p>Idem</text:p>
          </table:table-cell>
          <table:table-cell office:value-type="currency" office:value="34.340000000000003" table:style-name="ce24">
            <text:p>€ 34,34</text:p>
          </table:table-cell>
          <table:table-cell office:value-type="float" office:value="2013" table:style-name="ce23">
            <text:p>2013</text:p>
          </table:table-cell>
          <table:table-cell office:value-type="currency" office:value="34.340000000000003" table:style-name="ce24">
            <text:p>€ 34,34</text:p>
          </table:table-cell>
          <table:table-cell table:number-columns-repeated="16376"/>
        </table:table-row>
        <table:table-row table:style-name="ro5">
          <table:table-cell office:value-type="string" table:style-name="ce19">
            <text:p>Z980B78002</text:p>
          </table:table-cell>
          <table:table-cell office:value-type="string" table:style-name="ce20">
            <text:p>ACQUISTO ARREDI SCOLASTICI</text:p>
          </table:table-cell>
          <table:table-cell office:value-type="string" table:style-name="ce21">
            <text:p>Affidamento diretto - C. 11 art. 125 D.Lgs. 163/2006 <text:s/>e s.m.i. tramite Mercato Elettronico di Consip</text:p>
          </table:table-cell>
          <table:table-cell office:value-type="string" table:style-name="ce21">
            <text:p>IRAS Srl, Via Licoride, 29 <text:s/>- 00155 ROMA (RM) - <text:s/>P.IVA 02297340602</text:p>
          </table:table-cell>
          <table:table-cell office:value-type="string" table:style-name="ce21">
            <text:p>Idem</text:p>
          </table:table-cell>
          <table:table-cell office:value-type="currency" office:value="6313.44" table:style-name="ce24">
            <text:p>€ 6.313,44</text:p>
          </table:table-cell>
          <table:table-cell office:value-type="float" office:value="2013" table:style-name="ce23">
            <text:p>2013</text:p>
          </table:table-cell>
          <table:table-cell office:value-type="currency" office:value="6313.44" table:style-name="ce24">
            <text:p>€ 6.313,44</text:p>
          </table:table-cell>
          <table:table-cell table:number-columns-repeated="16376"/>
        </table:table-row>
        <table:table-row table:style-name="ro2">
          <table:table-cell office:value-type="string" table:style-name="ce57">
            <text:p>Z9A0C2950B</text:p>
          </table:table-cell>
          <table:table-cell office:value-type="string" table:style-name="ce58">
            <text:p>Fornitura di materiale idrico sanitario per la manutenzione ordinaria del patrimonio comunale</text:p>
          </table:table-cell>
          <table:table-cell office:value-type="string" table:style-name="ce59">
            <text:p>AFFIDAMENTO DIRETTO</text:p>
          </table:table-cell>
          <table:table-cell table:style-name="ce59"/>
          <table:table-cell office:value-type="string" table:style-name="ce59">
            <text:p>M.C.M SNC - C.F. 00169690492</text:p>
          </table:table-cell>
          <table:table-cell office:value-type="currency" office:value="2479.33" table:style-name="ce60">
            <text:p>€ 2.479,33</text:p>
          </table:table-cell>
          <table:table-cell office:value-type="string" table:style-name="ce59">
            <text:p>Inizio 04/11/13 - Fine 31/03/14</text:p>
          </table:table-cell>
          <table:table-cell office:value-type="currency" office:value="1224.5" table:style-name="ce60">
            <text:p>€ 1.224,50</text:p>
          </table:table-cell>
          <table:table-cell table:number-columns-repeated="16376"/>
        </table:table-row>
        <table:table-row table:style-name="ro5">
          <table:table-cell office:value-type="string" table:style-name="ce72">
            <text:p>Z9B087C732</text:p>
          </table:table-cell>
          <table:table-cell office:value-type="string" table:style-name="ce66">
            <text:p>Manutenzione mezzo autocarro Nissan Modello Cabstar Tg. CH547FP in dotazione all'area 5 Governo del Territorio e Sviluppo Economico</text:p>
          </table:table-cell>
          <table:table-cell office:value-type="string" table:style-name="ce66">
            <text:p>AFFIDAMENTO DIRETTO</text:p>
          </table:table-cell>
          <table:table-cell table:style-name="ce66"/>
          <table:table-cell office:value-type="string" table:style-name="ce66">
            <text:p>ALES VEICOLI - C.F. 01547580496</text:p>
          </table:table-cell>
          <table:table-cell office:value-type="currency" office:value="718.19" table:style-name="ce62">
            <text:p>€ 718,19</text:p>
          </table:table-cell>
          <table:table-cell office:value-type="date" office:date-value="2013-02-15T00:00:00" table:style-name="ce68">
            <text:p>15/02/2013</text:p>
          </table:table-cell>
          <table:table-cell office:value-type="currency" office:value="718.19" table:style-name="ce62">
            <text:p>€ 718,19</text:p>
          </table:table-cell>
          <table:table-cell table:number-columns-repeated="16376"/>
        </table:table-row>
        <table:table-row table:style-name="ro5">
          <table:table-cell office:value-type="string" table:style-name="ce72">
            <text:p>Z9B087C732</text:p>
          </table:table-cell>
          <table:table-cell office:value-type="string" table:style-name="ce66">
            <text:p>Manutenzione mezzo autocarro Porter Piaggio Targato CA341WA in dotazione all'area 5 governo del territorio e sviluppo economico</text:p>
          </table:table-cell>
          <table:table-cell office:value-type="string" table:style-name="ce66">
            <text:p>AFFIDAMENTO DIRETTO</text:p>
          </table:table-cell>
          <table:table-cell table:style-name="ce66"/>
          <table:table-cell office:value-type="string" table:style-name="ce66">
            <text:p>CARPENTIERO DOMENICO - C.F. 01273740496</text:p>
          </table:table-cell>
          <table:table-cell office:value-type="currency" office:value="602.70000000000005" table:style-name="ce62">
            <text:p>€ 602,70</text:p>
          </table:table-cell>
          <table:table-cell office:value-type="date" office:date-value="2013-02-28T00:00:00" table:style-name="ce68">
            <text:p>28/02/2013</text:p>
          </table:table-cell>
          <table:table-cell office:value-type="currency" office:value="602.70000000000005" table:style-name="ce62">
            <text:p>€ 602,70</text:p>
          </table:table-cell>
          <table:table-cell table:number-columns-repeated="16376"/>
        </table:table-row>
        <table:table-row table:style-name="ro2">
          <table:table-cell office:value-type="string" table:style-name="ce19">
            <text:p>Z9B0D06FAB</text:p>
          </table:table-cell>
          <table:table-cell office:value-type="string" table:style-name="ce19">
            <text:p>ACQUISTO SOFTWARE</text:p>
          </table:table-cell>
          <table:table-cell office:value-type="string" table:style-name="ce21">
            <text:p>MEPA</text:p>
          </table:table-cell>
          <table:table-cell office:value-type="string" table:style-name="ce21">
            <text:p>DITTA BLUMATICA</text:p>
          </table:table-cell>
          <table:table-cell office:value-type="string" table:style-name="ce21">
            <text:p>DITTA BLUMATICA</text:p>
          </table:table-cell>
          <table:table-cell office:value-type="currency" office:value="454.91" table:style-name="ce26">
            <text:p>€ 454,91</text:p>
          </table:table-cell>
          <table:table-cell office:value-type="date" office:date-value="2013-12-01T00:00:00" table:style-name="ce56">
            <text:p>dic-13</text:p>
          </table:table-cell>
          <table:table-cell office:value-type="currency" office:value="4564.91" table:style-name="ce26">
            <text:p>€ 4.564,91</text:p>
          </table:table-cell>
          <table:table-cell table:number-columns-repeated="16376"/>
        </table:table-row>
        <table:table-row table:style-name="ro11">
          <table:table-cell office:value-type="string" table:style-name="ce57">
            <text:p>Z9D097D8CD</text:p>
          </table:table-cell>
          <table:table-cell office:value-type="string" table:style-name="ce58">
            <text:p>Sostituzione dei pneumatici al mezzo ford transit van targato AH821HX in dotazione all'area 5 governo del territorio e sviluppo economico<text:s/></text:p>
          </table:table-cell>
          <table:table-cell office:value-type="string" table:style-name="ce59">
            <text:p>AFFIDAMENTO DIRETTO</text:p>
          </table:table-cell>
          <table:table-cell table:style-name="ce59"/>
          <table:table-cell office:value-type="string" table:style-name="ce59">
            <text:p>AURELIA GOMME DI GIANNELLI SIMONE - C.F.<text:s/></text:p>
          </table:table-cell>
          <table:table-cell office:value-type="currency" office:value="314.05" table:style-name="ce60">
            <text:p>€ 314,05</text:p>
          </table:table-cell>
          <table:table-cell office:value-type="date" office:date-value="2013-05-29T00:00:00" table:style-name="ce61">
            <text:p>29/05/2013</text:p>
          </table:table-cell>
          <table:table-cell office:value-type="currency" office:value="157.02000000000001" table:style-name="ce60">
            <text:p>€ 157,02</text:p>
          </table:table-cell>
          <table:table-cell table:number-columns-repeated="16376"/>
        </table:table-row>
        <table:table-row table:style-name="ro2">
          <table:table-cell office:value-type="string" table:style-name="ce19">
            <text:p>Z9D0B2F780</text:p>
          </table:table-cell>
          <table:table-cell office:value-type="string" table:style-name="ce19">
            <text:p>PROGETTO ATHENA COMUNICATION</text:p>
          </table:table-cell>
          <table:table-cell office:value-type="string" table:style-name="ce21">
            <text:p>CONVENZIONE</text:p>
          </table:table-cell>
          <table:table-cell office:value-type="string" table:style-name="ce21">
            <text:p>ATHENA COMUNICATION</text:p>
          </table:table-cell>
          <table:table-cell office:value-type="string" table:style-name="ce21">
            <text:p>ATHENA COMUNICATION</text:p>
          </table:table-cell>
          <table:table-cell office:value-type="currency" office:value="10000" table:style-name="ce26">
            <text:p>€ 10.000,00</text:p>
          </table:table-cell>
          <table:table-cell office:value-type="date" office:date-value="2013-08-01T00:00:00" table:style-name="ce56">
            <text:p>ago-13</text:p>
          </table:table-cell>
          <table:table-cell office:value-type="currency" office:value="10000" table:style-name="ce26">
            <text:p>€ 10.000,00</text:p>
          </table:table-cell>
          <table:table-cell table:number-columns-repeated="16376"/>
        </table:table-row>
        <table:table-row table:style-name="ro5">
          <table:table-cell office:value-type="string" table:style-name="ce19">
            <text:p>Z9E07C6512</text:p>
          </table:table-cell>
          <table:table-cell office:value-type="string" table:style-name="ce20">
            <text:p>ACQUISTO CAPI DI VESTIARIO PER IL MESSO COMUNALE</text:p>
          </table:table-cell>
          <table:table-cell office:value-type="string" table:style-name="ce21">
            <text:p>Affidamento diretto - C. 11 art. 125 D.Lgs. 163/2006 <text:s/>e s.m.i. tramite Mercato Elettronico di Consip</text:p>
          </table:table-cell>
          <table:table-cell office:value-type="string" table:style-name="ce21">
            <text:p>P.iva 02289740488 - CONFEZIONI ORSI snc <text:s/>Via Alamanni, 20</text:p>
            <text:p>50053 Empoli (FI)</text:p>
          </table:table-cell>
          <table:table-cell office:value-type="string" table:style-name="ce21">
            <text:p>Idem</text:p>
          </table:table-cell>
          <table:table-cell office:value-type="currency" office:value="1086.0999999999999" table:style-name="ce22">
            <text:p>€ 1.086,10</text:p>
          </table:table-cell>
          <table:table-cell office:value-type="float" office:value="2013" table:style-name="ce23">
            <text:p>2013</text:p>
          </table:table-cell>
          <table:table-cell office:value-type="currency" office:value="1086.0999999999999" table:style-name="ce24">
            <text:p>€ 1.086,10</text:p>
          </table:table-cell>
          <table:table-cell table:number-columns-repeated="16376"/>
        </table:table-row>
        <table:table-row table:style-name="ro13">
          <table:table-cell office:value-type="string" table:style-name="ce19">
            <text:p>Z9E0C887CF</text:p>
          </table:table-cell>
          <table:table-cell office:value-type="string" table:style-name="ce19">
            <text:p>ACQUISTO BUONI PASTO</text:p>
          </table:table-cell>
          <table:table-cell office:value-type="string" table:style-name="ce21">
            <text:p>MEPA</text:p>
          </table:table-cell>
          <table:table-cell office:value-type="string" table:style-name="ce21">
            <text:p>RISTO SERVICE</text:p>
          </table:table-cell>
          <table:table-cell office:value-type="string" table:style-name="ce21">
            <text:p>RISTO SERVICE</text:p>
          </table:table-cell>
          <table:table-cell office:value-type="currency" office:value="3950" table:style-name="ce26">
            <text:p>€ 3.950,00</text:p>
          </table:table-cell>
          <table:table-cell office:value-type="date" office:date-value="2013-11-01T00:00:00" table:style-name="ce56">
            <text:p>nov-13</text:p>
          </table:table-cell>
          <table:table-cell office:value-type="currency" office:value="3950" table:style-name="ce26">
            <text:p>€ 3.950,00</text:p>
          </table:table-cell>
          <table:table-cell table:number-columns-repeated="16376"/>
        </table:table-row>
        <table:table-row table:style-name="ro11">
          <table:table-cell office:value-type="string" table:style-name="ce57">
            <text:p>ZA309C304F</text:p>
          </table:table-cell>
          <table:table-cell office:value-type="string" table:style-name="ce58">
            <text:p>Noleggio a lungo termine mezzi area 5</text:p>
          </table:table-cell>
          <table:table-cell office:value-type="string" table:style-name="ce59">
            <text:p>AFFIDAMENTO DIRETTO</text:p>
          </table:table-cell>
          <table:table-cell table:style-name="ce59"/>
          <table:table-cell office:value-type="string" table:style-name="ce59">
            <text:p>LEASEPLAN ITALIA SPA - C.F. <text:s/>02615080963</text:p>
          </table:table-cell>
          <table:table-cell office:value-type="currency" office:value="16528.919999999998" table:style-name="ce60">
            <text:p>€ 16.528,92</text:p>
          </table:table-cell>
          <table:table-cell office:value-type="string" table:style-name="ce59">
            <text:p>Inizio 10/05/13 - Fine 31/01/14</text:p>
          </table:table-cell>
          <table:table-cell office:value-type="currency" office:value="15617.72" table:style-name="ce62">
            <text:p>€ 15.617,72</text:p>
          </table:table-cell>
          <table:table-cell table:number-columns-repeated="16376"/>
        </table:table-row>
        <table:table-row table:style-name="ro5">
          <table:table-cell office:value-type="string" table:style-name="ce57">
            <text:p>ZA30BC4B94</text:p>
          </table:table-cell>
          <table:table-cell office:value-type="string" table:style-name="ce59">
            <text:p>Fornitura e posa in opera di conversa in rame presso il cimitero di Donoratico</text:p>
          </table:table-cell>
          <table:table-cell office:value-type="string" table:style-name="ce59">
            <text:p>AFFIDAMENTO DIRETTO</text:p>
          </table:table-cell>
          <table:table-cell table:style-name="ce59"/>
          <table:table-cell office:value-type="string" table:style-name="ce59">
            <text:p>DITTA RE.PI.SRL - C.F. 01319440499</text:p>
          </table:table-cell>
          <table:table-cell office:value-type="currency" office:value="780" table:style-name="ce60">
            <text:p>€ 780,00</text:p>
          </table:table-cell>
          <table:table-cell office:value-type="string" table:style-name="ce59">
            <text:p>Inizio 08/10/13 - <text:s/>Fine 31/12/13</text:p>
          </table:table-cell>
          <table:table-cell office:value-type="currency" office:value="780" table:style-name="ce60">
            <text:p>€ 780,00</text:p>
          </table:table-cell>
          <table:table-cell table:number-columns-repeated="16376"/>
        </table:table-row>
        <table:table-row table:style-name="ro5">
          <table:table-cell office:value-type="string" table:style-name="ce57">
            <text:p>ZA40BCA8FE</text:p>
          </table:table-cell>
          <table:table-cell office:value-type="string" table:style-name="ce58">
            <text:p>Riparazione mezzo iveco modello 65E414 TARGATO pt406558 in dotazione all'area 5 governo del territorio e sviluppo economico</text:p>
          </table:table-cell>
          <table:table-cell office:value-type="string" table:style-name="ce59">
            <text:p>AFFIDAMENTO DIRETTO</text:p>
          </table:table-cell>
          <table:table-cell table:style-name="ce59"/>
          <table:table-cell office:value-type="string" table:style-name="ce59">
            <text:p>ALES VEICOLI - C.F. 01547580496</text:p>
          </table:table-cell>
          <table:table-cell office:value-type="currency" office:value="1374.72" table:style-name="ce60">
            <text:p>€ 1.374,72</text:p>
          </table:table-cell>
          <table:table-cell office:value-type="date" office:date-value="2013-10-16T00:00:00" table:style-name="ce61">
            <text:p>16/10/2013</text:p>
          </table:table-cell>
          <table:table-cell office:value-type="currency" office:value="1374.72" table:style-name="ce60">
            <text:p>€ 1.374,72</text:p>
          </table:table-cell>
          <table:table-cell table:number-columns-repeated="16376"/>
        </table:table-row>
        <table:table-row table:style-name="ro2">
          <table:table-cell office:value-type="string" table:style-name="ce19">
            <text:p>ZA6093AF7F</text:p>
          </table:table-cell>
          <table:table-cell office:value-type="string" table:style-name="ce19">
            <text:p>CANONE ADSL UFFICIO TURISTICO</text:p>
          </table:table-cell>
          <table:table-cell office:value-type="string" table:style-name="ce21">
            <text:p>CONVENZIONE TOSCOCOM</text:p>
          </table:table-cell>
          <table:table-cell office:value-type="string" table:style-name="ce21">
            <text:p>TOSCOCOM BY ANTEA</text:p>
          </table:table-cell>
          <table:table-cell office:value-type="string" table:style-name="ce21">
            <text:p>TOSCOCOM BY ANTEA</text:p>
          </table:table-cell>
          <table:table-cell office:value-type="currency" office:value="146.15" table:style-name="ce26">
            <text:p>€ 146,15</text:p>
          </table:table-cell>
          <table:table-cell office:value-type="date" office:date-value="2013-03-01T00:00:00" table:style-name="ce56">
            <text:p>mar-13</text:p>
          </table:table-cell>
          <table:table-cell office:value-type="currency" office:value="146.15" table:style-name="ce26">
            <text:p>€ 146,15</text:p>
          </table:table-cell>
          <table:table-cell table:number-columns-repeated="16376"/>
        </table:table-row>
        <table:table-row table:style-name="ro2">
          <table:table-cell office:value-type="string" table:style-name="ce5">
            <text:p>ZA90A9FAA2</text:p>
          </table:table-cell>
          <table:table-cell office:value-type="string" table:style-name="ce6">
            <text:p>ADESIONE SISTEMA TOSCA</text:p>
          </table:table-cell>
          <table:table-cell office:value-type="string" table:style-name="ce8">
            <text:p>AFFIDAMENTO IN ECONOMIA-COTTIMO FIDUCIARIO</text:p>
          </table:table-cell>
          <table:table-cell office:value-type="string" table:style-name="ce8">
            <text:p>C.F 02066400405 MAGGIOLI SPA</text:p>
          </table:table-cell>
          <table:table-cell office:value-type="string" table:style-name="ce8">
            <text:p>C.F 02066400405 MAGGIOLI SPA</text:p>
          </table:table-cell>
          <table:table-cell office:value-type="currency" office:value="495.9" table:style-name="ce9">
            <text:p>€ 495,90</text:p>
          </table:table-cell>
          <table:table-cell office:value-type="date" office:date-value="2013-07-03T00:00:00" table:style-name="ce17">
            <text:p>03/07/2013</text:p>
          </table:table-cell>
          <table:table-cell office:value-type="float" office:value="0" table:style-name="ce11">
            <text:p>0,00</text:p>
          </table:table-cell>
          <table:table-cell table:number-columns-repeated="16376"/>
        </table:table-row>
        <table:table-row table:style-name="ro11">
          <table:table-cell office:value-type="string" table:style-name="ce57">
            <text:p>ZAC08FFD00</text:p>
          </table:table-cell>
          <table:table-cell office:value-type="string" table:style-name="ce59">
            <text:p>Lavori di adeguamento alle normative vigenti in materia di C.P.I. nei locali adibiti allo smistamento pasti della scuola di Castagneto Carducci</text:p>
          </table:table-cell>
          <table:table-cell office:value-type="string" table:style-name="ce59">
            <text:p>AFFIDAMENTO DIRETTO</text:p>
          </table:table-cell>
          <table:table-cell table:style-name="ce59"/>
          <table:table-cell office:value-type="string" table:style-name="ce59">
            <text:p>GERINI EDO &amp; C. SRL - C.F. 00176800498</text:p>
          </table:table-cell>
          <table:table-cell office:value-type="currency" office:value="1494" table:style-name="ce60">
            <text:p>€ 1.494,00</text:p>
          </table:table-cell>
          <table:table-cell office:value-type="string" table:style-name="ce59">
            <text:p>Inizio 12/03/2013 Fine <text:s text:c="2"/>11/04/2013</text:p>
          </table:table-cell>
          <table:table-cell office:value-type="currency" office:value="1494" table:style-name="ce60">
            <text:p>€ 1.494,00</text:p>
          </table:table-cell>
          <table:table-cell table:number-columns-repeated="16376"/>
        </table:table-row>
        <table:table-row table:style-name="ro11">
          <table:table-cell office:value-type="string" table:style-name="ce72">
            <text:p>ZAC08FFD00</text:p>
          </table:table-cell>
          <table:table-cell office:value-type="string" table:style-name="ce66">
            <text:p>Riparazione e sostituzione di elementi per il regolare funzionamento dell'impianto di climatizzazione installato presso l'asilo nido di donoratico</text:p>
          </table:table-cell>
          <table:table-cell office:value-type="string" table:style-name="ce66">
            <text:p>AFFIDAMENTO DIRETTO</text:p>
          </table:table-cell>
          <table:table-cell table:style-name="ce66"/>
          <table:table-cell office:value-type="string" table:style-name="ce66">
            <text:p>GERINI EDO &amp; C. SRL - C.F. 00176800498</text:p>
          </table:table-cell>
          <table:table-cell office:value-type="currency" office:value="1494" table:style-name="ce62">
            <text:p>€ 1.494,00</text:p>
          </table:table-cell>
          <table:table-cell office:value-type="date" office:date-value="2013-03-12T00:00:00" table:style-name="ce68">
            <text:p>12/03/2013</text:p>
          </table:table-cell>
          <table:table-cell office:value-type="currency" office:value="1494" table:style-name="ce62">
            <text:p>€ 1.494,00</text:p>
          </table:table-cell>
          <table:table-cell table:number-columns-repeated="16376"/>
        </table:table-row>
        <table:table-row table:style-name="ro11">
          <table:table-cell office:value-type="string" table:style-name="ce72">
            <text:p>ZAD0A77981</text:p>
          </table:table-cell>
          <table:table-cell office:value-type="string" table:style-name="ce66">
            <text:p>Manutenzione degli impianti ascensore, montacarichi e montascale installati negli edifici di proprietà od in uso all'amministrazione comunale</text:p>
          </table:table-cell>
          <table:table-cell office:value-type="string" table:style-name="ce66">
            <text:p>AFFIDAMENTO DIRETTO SU MEPA</text:p>
          </table:table-cell>
          <table:table-cell table:style-name="ce66"/>
          <table:table-cell office:value-type="string" table:style-name="ce66">
            <text:p>CEAM TIRRENICA - C.F. 00945090504</text:p>
          </table:table-cell>
          <table:table-cell office:value-type="currency" office:value="5785.13" table:style-name="ce62">
            <text:p>€ 5.785,13</text:p>
          </table:table-cell>
          <table:table-cell office:value-type="string" table:style-name="ce66">
            <text:p>Inizio 27/06/13 -Fine 31/12/13</text:p>
          </table:table-cell>
          <table:table-cell table:style-name="ce62"/>
          <table:table-cell table:number-columns-repeated="16376"/>
        </table:table-row>
        <table:table-row table:style-name="ro11">
          <table:table-cell office:value-type="string" table:style-name="ce19">
            <text:p>ZB00A77F37</text:p>
          </table:table-cell>
          <table:table-cell office:value-type="string" table:style-name="ce19">
            <text:p>PIANO DI SALVATAGGIO</text:p>
          </table:table-cell>
          <table:table-cell office:value-type="string" table:style-name="ce21">
            <text:p>CONTRIBUTI ASS.</text:p>
          </table:table-cell>
          <table:table-cell office:value-type="string" table:style-name="ce21">
            <text:p>COOPERATIVA SOCIALE PROMOZIONE MARINA</text:p>
          </table:table-cell>
          <table:table-cell office:value-type="string" table:style-name="ce21">
            <text:p>COOPERATIVA SOCIALE PROMOZIONE MARINA</text:p>
          </table:table-cell>
          <table:table-cell office:value-type="currency" office:value="60000" table:style-name="ce26">
            <text:p>€ 60.000,00</text:p>
          </table:table-cell>
          <table:table-cell office:value-type="date" office:date-value="2013-06-01T00:00:00" table:style-name="ce56">
            <text:p>giu-13</text:p>
          </table:table-cell>
          <table:table-cell office:value-type="currency" office:value="60000" table:style-name="ce26">
            <text:p>€ 60.000,00</text:p>
          </table:table-cell>
          <table:table-cell table:number-columns-repeated="16376"/>
        </table:table-row>
        <table:table-row table:style-name="ro5">
          <table:table-cell office:value-type="string" table:style-name="ce57">
            <text:p>ZB00AA8CA6</text:p>
          </table:table-cell>
          <table:table-cell office:value-type="string" table:style-name="ce59">
            <text:p>Ricarica del gas interno al macchinario dell'impianto di climatizzazione installato presso l'asilo nido di Donoratico</text:p>
          </table:table-cell>
          <table:table-cell office:value-type="string" table:style-name="ce59">
            <text:p>AFFIDAMENTO DIRETTO</text:p>
          </table:table-cell>
          <table:table-cell table:style-name="ce59"/>
          <table:table-cell office:value-type="string" table:style-name="ce59">
            <text:p>GERINI EDO &amp; C. SRL - C.F. 00176800498</text:p>
          </table:table-cell>
          <table:table-cell office:value-type="currency" office:value="875" table:style-name="ce60">
            <text:p>€ 875,00</text:p>
          </table:table-cell>
          <table:table-cell table:style-name="ce59"/>
          <table:table-cell office:value-type="currency" office:value="875" table:style-name="ce60">
            <text:p>€ 875,00</text:p>
          </table:table-cell>
          <table:table-cell table:number-columns-repeated="16376"/>
        </table:table-row>
        <table:table-row table:style-name="ro1">
          <table:table-cell office:value-type="string" table:style-name="ce72">
            <text:p>ZB409DF10B</text:p>
          </table:table-cell>
          <table:table-cell office:value-type="string" table:style-name="ce66">
            <text:p>Progetto per intervento di restauro e risanamento delle pavimentazioni della scuola materna e nido di Donoratico, con intervento di rifacimento impianto di riscaldamento e realizzazione di nuovo bagno per disabili</text:p>
          </table:table-cell>
          <table:table-cell office:value-type="string" table:style-name="ce66">
            <text:p>AFFIDAMENTO DIRETTO</text:p>
          </table:table-cell>
          <table:table-cell table:style-name="ce66"/>
          <table:table-cell office:value-type="string" table:style-name="ce66">
            <text:p>GERINI EDO &amp; C. SRL - C.F. 00176800498</text:p>
          </table:table-cell>
          <table:table-cell office:value-type="currency" office:value="30763.58" table:style-name="ce62">
            <text:p>€ 30.763,58</text:p>
          </table:table-cell>
          <table:table-cell office:value-type="string" table:style-name="ce66">
            <text:p>Inizio 16/05/2013 Fine <text:s text:c="2"/>11/10/2013</text:p>
          </table:table-cell>
          <table:table-cell office:value-type="currency" office:value="22194.21" table:style-name="ce62">
            <text:p>€ 22.194,21</text:p>
          </table:table-cell>
          <table:table-cell table:number-columns-repeated="16376"/>
        </table:table-row>
        <table:table-row table:style-name="ro11">
          <table:table-cell office:value-type="string" table:style-name="ce57">
            <text:p>ZB708DF079</text:p>
          </table:table-cell>
          <table:table-cell office:value-type="string" table:style-name="ce58">
            <text:p>Manutenzione mezzi comunali in dotazione all'area 5 governo del territorio e sviluppo economico</text:p>
          </table:table-cell>
          <table:table-cell office:value-type="string" table:style-name="ce59">
            <text:p>AFFIDAMENTO DIRETTO</text:p>
          </table:table-cell>
          <table:table-cell table:style-name="ce59"/>
          <table:table-cell office:value-type="string" table:style-name="ce59">
            <text:p>ALES &amp; GUARGUAGLINI SNC - C.F. 00398260497</text:p>
          </table:table-cell>
          <table:table-cell office:value-type="currency" office:value="2066.11" table:style-name="ce60">
            <text:p>€ 2.066,11</text:p>
          </table:table-cell>
          <table:table-cell office:value-type="string" table:style-name="ce59">
            <text:p>Inizio 13/05/13 - Fine 31/12/13</text:p>
          </table:table-cell>
          <table:table-cell table:style-name="ce60"/>
          <table:table-cell table:number-columns-repeated="16376"/>
        </table:table-row>
        <table:table-row table:style-name="ro5">
          <table:table-cell office:value-type="string" table:style-name="ce19">
            <text:p>ZB70BBC1D2</text:p>
          </table:table-cell>
          <table:table-cell office:value-type="string" table:style-name="ce20">
            <text:p>ACQUISTO ARREDI SCUOLA DELL'INFANZIA IL PARCO</text:p>
          </table:table-cell>
          <table:table-cell office:value-type="string" table:style-name="ce21">
            <text:p>Affidamento diretto - C. 11 art. 125 D.Lgs. 163/2006 <text:s/>e s.m.i. tramite Mercato Elettronico di Consip</text:p>
          </table:table-cell>
          <table:table-cell office:value-type="string" table:style-name="ce21">
            <text:p>P. iva 00360710511 - SPAZIOARREDO Srl - Via A. Moro 4/11 - 52010 Soci (AR)</text:p>
          </table:table-cell>
          <table:table-cell office:value-type="string" table:style-name="ce21">
            <text:p>Idem</text:p>
          </table:table-cell>
          <table:table-cell office:value-type="currency" office:value="36718" table:style-name="ce24">
            <text:p>€ 36.718,00</text:p>
          </table:table-cell>
          <table:table-cell office:value-type="float" office:value="2013" table:style-name="ce23">
            <text:p>2013</text:p>
          </table:table-cell>
          <table:table-cell office:value-type="currency" office:value="25504.13" table:style-name="ce24">
            <text:p>€ 25.504,13</text:p>
          </table:table-cell>
          <table:table-cell table:number-columns-repeated="16376"/>
        </table:table-row>
        <table:table-row table:style-name="ro5">
          <table:table-cell office:value-type="string" table:style-name="ce57">
            <text:p>ZB80CAB1EB</text:p>
          </table:table-cell>
          <table:table-cell office:value-type="string" table:style-name="ce59">
            <text:p>Lavori di restauro e riprisitno della salubrità degli edifici scolastici comunali</text:p>
          </table:table-cell>
          <table:table-cell office:value-type="string" table:style-name="ce59">
            <text:p>AFFIDAMENTO DIRETTO</text:p>
          </table:table-cell>
          <table:table-cell table:style-name="ce59"/>
          <table:table-cell office:value-type="string" table:style-name="ce59">
            <text:p>THERMOS HABITAT - C.F. 01213270505</text:p>
          </table:table-cell>
          <table:table-cell office:value-type="currency" office:value="17817.71" table:style-name="ce60">
            <text:p>€ 17.817,71</text:p>
          </table:table-cell>
          <table:table-cell office:value-type="string" table:style-name="ce59">
            <text:p>Inizio 08/11/2013 Fine 31/12/2013</text:p>
          </table:table-cell>
          <table:table-cell table:style-name="ce60"/>
          <table:table-cell table:number-columns-repeated="16376"/>
        </table:table-row>
        <table:table-row table:style-name="ro17">
          <table:table-cell office:value-type="string" table:style-name="ce49">
            <text:p>ZBA0C5E6E9</text:p>
          </table:table-cell>
          <table:table-cell office:value-type="string" table:style-name="ce44">
            <text:p>MANUTENZIONE MEZZI IN DOTAZIONE AL COMANDO DI POLIZIA MUNICIAPLE</text:p>
          </table:table-cell>
          <table:table-cell office:value-type="string" table:style-name="ce46">
            <text:p>Affidamento diretto - C. 11 art. 125 D.Lgs. 163/2006 <text:s/>e s.m.i.</text:p>
          </table:table-cell>
          <table:table-cell office:value-type="string" table:style-name="ce46">
            <text:p>1) P.I. 01503300491 Officina Mastrangelo Castagneto Carducci; 2) P.I. 01348910496 Autofficina elettrauto Niotta Fabrizio Castagneto Carducci; 3) C.F. CRPDNC68C27Z133C Autoriparazioni Carpentieri Domenico Castagneto Carducci; <text:s/>4) P.I. 01315010494 Orsini Lorenzo, con sede in Castagneto Carducci, via Casone Ugolino 26, <text:s/>; 5) P.I. 01547580496 Ales veicoli Castagneto Carducci; 6) P.I. 01503290494 Carrozzeria Biancani Castagneto Carducci; 7) P.I. 00139310494 Carrozzeria Luca Antonnio, con sede in Castagneto Carducci, via Matteotti n. 80; <text:s/>8) C.F. 00480970490 Morelli &amp; Bocelli <text:s/>Castagneto Carducci; 9) P.I. 01444920498 Aurelia Gomme Giannelli Simone Castagneto Carducci; 10) C.F. 01509240493 Minelli Service S.r.l. S.Vincenzo; 11) P.I. 03410670487 Officina Ciabilli Firenze; 12) P.I. 01360750499 Rossi &amp; Ricci Castagneto Carducci; 13) P.I. 01392640494 Autolavaggio F.lli Giannarelli <text:s/>Castagneto Carducci.</text:p>
          </table:table-cell>
          <table:table-cell office:value-type="string" table:style-name="ce46">
            <text:p>Idem</text:p>
          </table:table-cell>
          <table:table-cell office:value-type="currency" office:value="6557" table:style-name="ce47">
            <text:p>€ 6.557,00</text:p>
          </table:table-cell>
          <table:table-cell office:value-type="string" table:style-name="ce48">
            <text:p>2013-2014</text:p>
          </table:table-cell>
          <table:table-cell office:value-type="currency" office:value="0" table:style-name="ce47">
            <text:p>€ 0,00</text:p>
          </table:table-cell>
          <table:table-cell table:number-columns-repeated="16376"/>
        </table:table-row>
        <table:table-row table:style-name="ro10">
          <table:table-cell office:value-type="string" table:style-name="ce57">
            <text:p>ZBF0A95FC4</text:p>
          </table:table-cell>
          <table:table-cell office:value-type="string" table:style-name="ce59">
            <text:p>Conservazione del patrimonio stradale - Interventi di manutenzione straordinaria mediante l'utilizzo di conglomix da materiale di riciclo da utilizzare per l'intervento previsto in via salvo d'acquisto, su strada di accesso al parcheggio pubblico dei piantoni, su tratto di strada di via nemorense</text:p>
          </table:table-cell>
          <table:table-cell office:value-type="string" table:style-name="ce59">
            <text:p>AFFIDAMENTO DIRETTO</text:p>
          </table:table-cell>
          <table:table-cell table:style-name="ce59"/>
          <table:table-cell office:value-type="string" table:style-name="ce59">
            <text:p>PARRINI SRL - C.F. 01446790493</text:p>
          </table:table-cell>
          <table:table-cell office:value-type="currency" office:value="21121.87" table:style-name="ce60">
            <text:p>€ 21.121,87</text:p>
          </table:table-cell>
          <table:table-cell office:value-type="string" table:style-name="ce59">
            <text:p>Inizio 01/08/1- Fine 31/12/13</text:p>
          </table:table-cell>
          <table:table-cell table:style-name="ce60"/>
          <table:table-cell table:number-columns-repeated="16376"/>
        </table:table-row>
        <table:table-row table:style-name="ro5">
          <table:table-cell office:value-type="string" table:style-name="ce57">
            <text:p>ZC00C475E9</text:p>
          </table:table-cell>
          <table:table-cell office:value-type="string" table:style-name="ce59">
            <text:p>Lavori urgenti ed improcrastinabili a cottimo fiduciario per intervento urgente alla copertura della scuola primaria di Donoratico</text:p>
          </table:table-cell>
          <table:table-cell office:value-type="string" table:style-name="ce59">
            <text:p>AFFIDAMENTO DIRETTO</text:p>
          </table:table-cell>
          <table:table-cell table:style-name="ce59"/>
          <table:table-cell office:value-type="string" table:style-name="ce59">
            <text:p>TEC.INN - C.F. 01623030549</text:p>
          </table:table-cell>
          <table:table-cell office:value-type="currency" office:value="16572.88" table:style-name="ce60">
            <text:p>€ 16.572,88</text:p>
          </table:table-cell>
          <table:table-cell office:value-type="string" table:style-name="ce59">
            <text:p>Inizio 08/11/2013 Fine 31/12/2013</text:p>
          </table:table-cell>
          <table:table-cell table:style-name="ce60"/>
          <table:table-cell table:number-columns-repeated="16376"/>
        </table:table-row>
        <table:table-row table:style-name="ro5">
          <table:table-cell office:value-type="string" table:style-name="ce57">
            <text:p>ZC20C2A4BA</text:p>
          </table:table-cell>
          <table:table-cell office:value-type="string" table:style-name="ce58">
            <text:p>Attivazione nuova fornitura di energia elettrica per impianto di illuminazione pubblica in viale delle palme a marina di Castagneto</text:p>
          </table:table-cell>
          <table:table-cell office:value-type="string" table:style-name="ce59">
            <text:p>GESTORE ENERGIA ELETTRICA IN SALVAGUARDIA</text:p>
          </table:table-cell>
          <table:table-cell table:style-name="ce59"/>
          <table:table-cell office:value-type="string" table:style-name="ce59">
            <text:p>HERACOMM - C.F. 02221101203</text:p>
          </table:table-cell>
          <table:table-cell office:value-type="currency" office:value="973.12" table:style-name="ce60">
            <text:p>€ 973,12</text:p>
          </table:table-cell>
          <table:table-cell office:value-type="string" table:style-name="ce59">
            <text:p>Inizio 04/11/13 - Fine 31/12/14</text:p>
          </table:table-cell>
          <table:table-cell table:style-name="ce60"/>
          <table:table-cell table:number-columns-repeated="16376"/>
        </table:table-row>
        <table:table-row table:style-name="ro5">
          <table:table-cell office:value-type="string" table:style-name="ce49">
            <text:p>ZC30C16658</text:p>
          </table:table-cell>
          <table:table-cell office:value-type="string" table:style-name="ce44">
            <text:p>ACQUISTO MATERIALI VARI PER FUNZIONAMENTO UFFICI DELLA POLIZIA MUNICIAPLE</text:p>
          </table:table-cell>
          <table:table-cell table:style-name="ce46"/>
          <table:table-cell office:value-type="string" table:style-name="ce46">
            <text:p>p.i. 00121280499 COMUNE DI CASTAGNETO CARDUCCI -ECONOMO COMUNALE-</text:p>
          </table:table-cell>
          <table:table-cell office:value-type="string" table:style-name="ce46">
            <text:p>Idem</text:p>
          </table:table-cell>
          <table:table-cell office:value-type="currency" office:value="410" table:style-name="ce47">
            <text:p>€ 410,00</text:p>
          </table:table-cell>
          <table:table-cell office:value-type="string" table:style-name="ce48">
            <text:p>2013-2014</text:p>
          </table:table-cell>
          <table:table-cell office:value-type="currency" office:value="31.3" table:style-name="ce47">
            <text:p>€ 31,30</text:p>
          </table:table-cell>
          <table:table-cell table:number-columns-repeated="16376"/>
        </table:table-row>
        <table:table-row table:style-name="ro5">
          <table:table-cell office:value-type="string" table:style-name="ce57">
            <text:p>ZC50A81115</text:p>
          </table:table-cell>
          <table:table-cell office:value-type="string" table:style-name="ce58">
            <text:p>Servizio di assistenza alla pulizia del bagno per disabili posizionato sulla spiaggia libera in loc. ex club med a marina di castagneto carducci</text:p>
          </table:table-cell>
          <table:table-cell office:value-type="string" table:style-name="ce59">
            <text:p>AFFIDAMENTO DIRETTO</text:p>
          </table:table-cell>
          <table:table-cell table:style-name="ce59"/>
          <table:table-cell office:value-type="string" table:style-name="ce59">
            <text:p>BORLA SNC - C.F. 01526890494</text:p>
          </table:table-cell>
          <table:table-cell office:value-type="currency" office:value="2580" table:style-name="ce60">
            <text:p>€ 2.580,00</text:p>
          </table:table-cell>
          <table:table-cell office:value-type="string" table:style-name="ce59">
            <text:p>Inizio 01/06/13 - Fine 30/09/13</text:p>
          </table:table-cell>
          <table:table-cell office:value-type="currency" office:value="2580" table:style-name="ce60">
            <text:p>€ 2.580,00</text:p>
          </table:table-cell>
          <table:table-cell table:number-columns-repeated="16376"/>
        </table:table-row>
        <table:table-row table:style-name="ro1">
          <table:table-cell office:value-type="string" table:style-name="ce19">
            <text:p>ZC60B47044</text:p>
          </table:table-cell>
          <table:table-cell office:value-type="string" table:style-name="ce20">
            <text:p>ACQUISTO STAMPATI ED ALTRO MATERIALE DI CANCELLERIA PER L'UFFICIO ELETTORALE</text:p>
          </table:table-cell>
          <table:table-cell office:value-type="string" table:style-name="ce21">
            <text:p>Affidamento diretto - C. 11 art. 125 D.Lgs. 163/2006 <text:s/>e s.m.i. tramite Mercato Elettronico di Consip</text:p>
          </table:table-cell>
          <table:table-cell office:value-type="string" table:style-name="ce21">
            <text:p>ETRURIA P.A. S.r.l. di Montelupo Fiorentino - SOCIETA' BARBIERI EDITORE S.r.l. di Empoli <text:s/>- MAGGIOLI EDITORE <text:s/>S.p.a. di Santarcangelo di Romagna</text:p>
          </table:table-cell>
          <table:table-cell office:value-type="string" table:style-name="ce21">
            <text:p>Idem</text:p>
          </table:table-cell>
          <table:table-cell office:value-type="currency" office:value="238.68" table:style-name="ce24">
            <text:p>€ 238,68</text:p>
          </table:table-cell>
          <table:table-cell office:value-type="string" table:style-name="ce23">
            <text:p>2013/2014</text:p>
          </table:table-cell>
          <table:table-cell office:value-type="currency" office:value="0" table:style-name="ce24">
            <text:p>€ 0,00</text:p>
          </table:table-cell>
          <table:table-cell table:number-columns-repeated="16376"/>
        </table:table-row>
        <table:table-row table:style-name="ro1">
          <table:table-cell office:value-type="string" table:style-name="ce57">
            <text:p>ZC909230BE</text:p>
          </table:table-cell>
          <table:table-cell office:value-type="string" table:style-name="ce58">
            <text:p>Ripristino dell'impianto di illuminazione pubblica nel tratto tra il parco giochi cavallino matto e il cinema posti nella frazione di marina di castagneto</text:p>
          </table:table-cell>
          <table:table-cell office:value-type="string" table:style-name="ce59">
            <text:p>AFFIDAMENTO DIRETTO</text:p>
          </table:table-cell>
          <table:table-cell table:style-name="ce59"/>
          <table:table-cell office:value-type="string" table:style-name="ce59">
            <text:p>NEW MANNINI IMPIANTI ELETTRICI SNC - C.F. 01492940497</text:p>
          </table:table-cell>
          <table:table-cell office:value-type="currency" office:value="8000" table:style-name="ce60">
            <text:p>€ 8.000,00</text:p>
          </table:table-cell>
          <table:table-cell office:value-type="date" office:date-value="2013-03-20T00:00:00" table:style-name="ce61">
            <text:p>20/03/2013</text:p>
          </table:table-cell>
          <table:table-cell office:value-type="currency" office:value="8000" table:style-name="ce60">
            <text:p>€ 8.000,00</text:p>
          </table:table-cell>
          <table:table-cell table:number-columns-repeated="16376"/>
        </table:table-row>
        <table:table-row table:style-name="ro11">
          <table:table-cell office:value-type="string" table:style-name="ce19">
            <text:p>ZCD0870CA8</text:p>
          </table:table-cell>
          <table:table-cell office:value-type="string" table:style-name="ce21">
            <text:p>AFFIDAMENTO INCARICO PROFESSIO NALE PER GESTIONE SICUREZZA E VERIFICA PROGETTO ESECUTIVO</text:p>
          </table:table-cell>
          <table:table-cell office:value-type="string" table:style-name="ce21">
            <text:p>AFFIDAMENTO IN ECONOMIA EX ART 125</text:p>
          </table:table-cell>
          <table:table-cell office:value-type="string" table:style-name="ce21">
            <text:p>00896620499 Ing. PIERLUIGI ROFFI</text:p>
          </table:table-cell>
          <table:table-cell office:value-type="string" table:style-name="ce21">
            <text:p>00896620499 Ing. PIERLUIGI ROFFI</text:p>
          </table:table-cell>
          <table:table-cell office:value-type="currency" office:value="8365.6200000000008" table:style-name="ce26">
            <text:p>€ 8.365,62</text:p>
          </table:table-cell>
          <table:table-cell office:value-type="string" table:style-name="ce21">
            <text:p>INIZIO 05/04/2013 <text:s/>FINE CONTRATTUALE 18/03/2014</text:p>
          </table:table-cell>
          <table:table-cell office:value-type="currency" office:value="4160" table:style-name="ce26">
            <text:p>€ 4.160,00</text:p>
          </table:table-cell>
          <table:table-cell table:number-columns-repeated="16376"/>
        </table:table-row>
        <table:table-row table:style-name="ro2">
          <table:table-cell office:value-type="string" table:style-name="ce19">
            <text:p>ZCD0A702AB</text:p>
          </table:table-cell>
          <table:table-cell office:value-type="string" table:style-name="ce19">
            <text:p>ACQUISTO BIGLIETTI FERROVIARI</text:p>
          </table:table-cell>
          <table:table-cell office:value-type="string" table:style-name="ce21">
            <text:p>AFF.DIRETTO</text:p>
          </table:table-cell>
          <table:table-cell office:value-type="string" table:style-name="ce21">
            <text:p>SERVIZI IN RETE 2001</text:p>
          </table:table-cell>
          <table:table-cell office:value-type="string" table:style-name="ce21">
            <text:p>SERVIZI IN RETE 2001</text:p>
          </table:table-cell>
          <table:table-cell office:value-type="currency" office:value="1092.31" table:style-name="ce26">
            <text:p>€ 1.092,31</text:p>
          </table:table-cell>
          <table:table-cell office:value-type="date" office:date-value="2013-06-01T00:00:00" table:style-name="ce56">
            <text:p>giu-13</text:p>
          </table:table-cell>
          <table:table-cell office:value-type="currency" office:value="1092.31" table:style-name="ce26">
            <text:p>€ 1.092,31</text:p>
          </table:table-cell>
          <table:table-cell table:number-columns-repeated="16376"/>
        </table:table-row>
        <table:table-row table:style-name="ro13">
          <table:table-cell office:value-type="string" table:style-name="ce19">
            <text:p>ZCEOC1985F</text:p>
          </table:table-cell>
          <table:table-cell office:value-type="string" table:style-name="ce19">
            <text:p>ORGANIZZAZIONE GARA CICLISTICA</text:p>
          </table:table-cell>
          <table:table-cell office:value-type="string" table:style-name="ce21">
            <text:p>AFF.DIRETTO</text:p>
          </table:table-cell>
          <table:table-cell office:value-type="string" table:style-name="ce21">
            <text:p>ADS EMILIA</text:p>
          </table:table-cell>
          <table:table-cell office:value-type="string" table:style-name="ce21">
            <text:p>ADS EMILIA</text:p>
          </table:table-cell>
          <table:table-cell office:value-type="currency" office:value="1232.4000000000001" table:style-name="ce26">
            <text:p>€ 1.232,40</text:p>
          </table:table-cell>
          <table:table-cell office:value-type="date" office:date-value="2013-09-01T00:00:00" table:style-name="ce56">
            <text:p>set-13</text:p>
          </table:table-cell>
          <table:table-cell office:value-type="currency" office:value="1232.4000000000001" table:style-name="ce26">
            <text:p>€ 1.232,40</text:p>
          </table:table-cell>
          <table:table-cell table:number-columns-repeated="16376"/>
        </table:table-row>
        <table:table-row table:style-name="ro11">
          <table:table-cell office:value-type="string" table:style-name="ce71">
            <text:p>ZD20BABE69</text:p>
          </table:table-cell>
          <table:table-cell office:value-type="string" table:style-name="ce76">
            <text:p>Servizio di manutenzione aree verdi di pertinenza degli edifici scolastici anno 2013</text:p>
          </table:table-cell>
          <table:table-cell office:value-type="string" table:style-name="ce59">
            <text:p>AFFIDAMENTO DIRETTO</text:p>
          </table:table-cell>
          <table:table-cell table:style-name="ce59"/>
          <table:table-cell office:value-type="string" table:style-name="ce59">
            <text:p>COOPERATIVA SOCIALE NUOVO FUTURO - C.F.</text:p>
          </table:table-cell>
          <table:table-cell office:value-type="currency" office:value="5520" table:style-name="ce60">
            <text:p>€ 5.520,00</text:p>
          </table:table-cell>
          <table:table-cell office:value-type="string" table:style-name="ce59">
            <text:p>Inizio 01/01/13 - Fine 30/06/13</text:p>
          </table:table-cell>
          <table:table-cell office:value-type="currency" office:value="5520" table:style-name="ce60">
            <text:p>€ 5.520,00</text:p>
          </table:table-cell>
          <table:table-cell table:number-columns-repeated="16376"/>
        </table:table-row>
        <table:table-row table:style-name="ro1">
          <table:table-cell office:value-type="string" table:style-name="ce57">
            <text:p>ZD20BABE69</text:p>
          </table:table-cell>
          <table:table-cell office:value-type="string" table:style-name="ce58">
            <text:p>Servizio di manutenzione delle aree verdi degli edifici di pertinenza scolastici</text:p>
          </table:table-cell>
          <table:table-cell office:value-type="string" table:style-name="ce59">
            <text:p>AFFIDAMENTO DIRETTO</text:p>
          </table:table-cell>
          <table:table-cell table:style-name="ce59"/>
          <table:table-cell office:value-type="string" table:style-name="ce59">
            <text:p>COOPERATIVA SOCIALE NUOVO FUTURO - C.F. 00607790490</text:p>
          </table:table-cell>
          <table:table-cell office:value-type="currency" office:value="2628" table:style-name="ce60">
            <text:p>€ 2.628,00</text:p>
          </table:table-cell>
          <table:table-cell office:value-type="string" table:style-name="ce59">
            <text:p>Inizio 11/09/13 - Fine 31/03/14</text:p>
          </table:table-cell>
          <table:table-cell office:value-type="currency" office:value="2102.4" table:style-name="ce60">
            <text:p>€ 2.102,40</text:p>
          </table:table-cell>
          <table:table-cell table:number-columns-repeated="16376"/>
        </table:table-row>
        <table:table-row table:style-name="ro11">
          <table:table-cell office:value-type="string" table:style-name="ce5">
            <text:p>ZD40BEC762</text:p>
          </table:table-cell>
          <table:table-cell office:value-type="string" table:style-name="ce8">
            <text:p>SERVIZIO ESTRAZIONE DATI SERVIZI CATASTO E FISCALITA'</text:p>
          </table:table-cell>
          <table:table-cell office:value-type="string" table:style-name="ce8">
            <text:p>AFFIDAMENTO IN ECONOMIA-AFFIDAMENTO DIRETTO</text:p>
          </table:table-cell>
          <table:table-cell office:value-type="string" table:style-name="ce8">
            <text:p>C.F. 01285840474 DELTA INFORMATICA SRL</text:p>
          </table:table-cell>
          <table:table-cell office:value-type="string" table:style-name="ce8">
            <text:p>C.F. 01285840474 DELTA INFORMATICA SRL</text:p>
          </table:table-cell>
          <table:table-cell office:value-type="currency" office:value="1900" table:style-name="ce9">
            <text:p>€ 1.900,00</text:p>
          </table:table-cell>
          <table:table-cell office:value-type="date" office:date-value="2013-10-15T00:00:00" table:style-name="ce10">
            <text:p>15/10/2013</text:p>
          </table:table-cell>
          <table:table-cell office:value-type="float" office:value="0" table:style-name="ce11">
            <text:p>0,00</text:p>
          </table:table-cell>
          <table:table-cell table:number-columns-repeated="16376"/>
        </table:table-row>
        <table:table-row table:style-name="ro5">
          <table:table-cell office:value-type="string" table:style-name="ce50">
            <text:p>ZD809FEFC4</text:p>
          </table:table-cell>
          <table:table-cell office:value-type="string" table:style-name="ce44">
            <text:p>ACQUISTO BOLLETTARI PREAVVISI VIOLAZIONE CDS</text:p>
          </table:table-cell>
          <table:table-cell office:value-type="string" table:style-name="ce46">
            <text:p>Affidamento diretto - C. 11 art. 125 D.Lgs. 163/2006 <text:s/>e s.m.i. tramite Mercato Elettronico di Consip</text:p>
          </table:table-cell>
          <table:table-cell office:value-type="string" table:style-name="ce46">
            <text:p>P.I. 02066400405 MAGGIOLI S.P.A. Santarcangelo di Romagna<text:s text:c="2"/></text:p>
          </table:table-cell>
          <table:table-cell office:value-type="string" table:style-name="ce46">
            <text:p>Idem</text:p>
          </table:table-cell>
          <table:table-cell office:value-type="currency" office:value="1709" table:style-name="ce47">
            <text:p>€ 1.709,00</text:p>
          </table:table-cell>
          <table:table-cell office:value-type="float" office:value="2013" table:style-name="ce48">
            <text:p>2013</text:p>
          </table:table-cell>
          <table:table-cell office:value-type="currency" office:value="0" table:style-name="ce47">
            <text:p>€ 0,00</text:p>
          </table:table-cell>
          <table:table-cell table:number-columns-repeated="16376"/>
        </table:table-row>
        <table:table-row table:style-name="ro2">
          <table:table-cell office:value-type="string" table:style-name="ce19">
            <text:p>ZD907EA2DC</text:p>
          </table:table-cell>
          <table:table-cell office:value-type="string" table:style-name="ce19">
            <text:p>ACQUISTO MATERIALE INFORMATICO PER SALA CED</text:p>
          </table:table-cell>
          <table:table-cell office:value-type="string" table:style-name="ce21">
            <text:p>MEPA</text:p>
          </table:table-cell>
          <table:table-cell office:value-type="string" table:style-name="ce21">
            <text:p>UMBERTO VALORI &amp; C.</text:p>
          </table:table-cell>
          <table:table-cell office:value-type="string" table:style-name="ce21">
            <text:p>UMBERTO VALORI &amp; C.</text:p>
          </table:table-cell>
          <table:table-cell office:value-type="currency" office:value="8584" table:style-name="ce26">
            <text:p>€ 8.584,00</text:p>
          </table:table-cell>
          <table:table-cell office:value-type="date" office:date-value="2012-12-01T00:00:00" table:style-name="ce56">
            <text:p>dic-12</text:p>
          </table:table-cell>
          <table:table-cell office:value-type="currency" office:value="8584" table:style-name="ce26">
            <text:p>€ 8.584,00</text:p>
          </table:table-cell>
          <table:table-cell table:number-columns-repeated="16376"/>
        </table:table-row>
        <table:table-row table:style-name="ro11">
          <table:table-cell office:value-type="string" table:style-name="ce72">
            <text:p>ZDC0A77F4F</text:p>
          </table:table-cell>
          <table:table-cell office:value-type="string" table:style-name="ce66">
            <text:p>Manutenzione degli impianti antincendio degli estintori e degli idranti installati sui mezzi e negli edifici di proprietà od in uso all'amministrazione comunale</text:p>
          </table:table-cell>
          <table:table-cell office:value-type="string" table:style-name="ce66">
            <text:p>AFFIDAMENTO DIRETTO SU MEPA</text:p>
          </table:table-cell>
          <table:table-cell table:style-name="ce66"/>
          <table:table-cell office:value-type="string" table:style-name="ce66">
            <text:p>SAMAS SNC - C.F. 01735500496</text:p>
          </table:table-cell>
          <table:table-cell office:value-type="currency" office:value="6176" table:style-name="ce62">
            <text:p>€ 6.176,00</text:p>
          </table:table-cell>
          <table:table-cell office:value-type="string" table:style-name="ce66">
            <text:p>Inizio 27/06/13 - <text:s/>Fine 16/01/14</text:p>
          </table:table-cell>
          <table:table-cell office:value-type="currency" office:value="2639.75" table:style-name="ce62">
            <text:p>€ 2.639,75</text:p>
          </table:table-cell>
          <table:table-cell table:number-columns-repeated="16376"/>
        </table:table-row>
        <table:table-row table:style-name="ro9">
          <table:table-cell office:value-type="string" table:style-name="ce49">
            <text:p>ZDC0B3D661</text:p>
          </table:table-cell>
          <table:table-cell office:value-type="string" table:style-name="ce44">
            <text:p>IMPEGNO SPESA PER FORNITURA CARBURANTE VEICOLI POLIZIA MUNICIPALE</text:p>
          </table:table-cell>
          <table:table-cell office:value-type="string" table:style-name="ce46">
            <text:p>Convenzione CONSIP "Fuel Card 5" per le carte carburanti inerente il Lotto Regione Toscana con la Soc. Kuwait Petroleum Spa</text:p>
          </table:table-cell>
          <table:table-cell office:value-type="string" table:style-name="ce48">
            <text:p>1) Kuwait Petroleum Italia S.p.A., sede legale in Roma, Viale dell’Oceano Indiano n. 13, P. IVA 00891951006;<text:s/><text:span text:style-name="T1">2) ALTRI In caso di chiusura Q8</text:span></text:p>
            <text:p/>
          </table:table-cell>
          <table:table-cell office:value-type="string" table:style-name="ce46">
            <text:p>Idem</text:p>
          </table:table-cell>
          <table:table-cell office:value-type="currency" office:value="8197" table:style-name="ce47">
            <text:p>€ 8.197,00</text:p>
          </table:table-cell>
          <table:table-cell office:value-type="string" table:style-name="ce48">
            <text:p>2013-2014</text:p>
          </table:table-cell>
          <table:table-cell office:value-type="currency" office:value="2873" table:style-name="ce47">
            <text:p>€ 2.873,00</text:p>
          </table:table-cell>
          <table:table-cell table:number-columns-repeated="16376"/>
        </table:table-row>
        <table:table-row table:style-name="ro2">
          <table:table-cell office:value-type="string" table:style-name="ce57">
            <text:p>ZDE0D308D6</text:p>
          </table:table-cell>
          <table:table-cell office:value-type="string" table:style-name="ce58">
            <text:p>Abbattimento di una pianta di pino in via Aurelia a Donoratico</text:p>
          </table:table-cell>
          <table:table-cell office:value-type="string" table:style-name="ce59">
            <text:p>AFFIDAMENTO DIRETTO</text:p>
          </table:table-cell>
          <table:table-cell table:style-name="ce59"/>
          <table:table-cell office:value-type="string" table:style-name="ce59">
            <text:p>BORLA SNC - C.F. 01526890494</text:p>
          </table:table-cell>
          <table:table-cell office:value-type="currency" office:value="550" table:style-name="ce60">
            <text:p>€ 550,00</text:p>
          </table:table-cell>
          <table:table-cell office:value-type="date" office:date-value="2013-12-27T00:00:00" table:style-name="ce61">
            <text:p>27/12/2013</text:p>
          </table:table-cell>
          <table:table-cell office:value-type="currency" office:value="550" table:style-name="ce60">
            <text:p>€ 550,00</text:p>
          </table:table-cell>
          <table:table-cell table:number-columns-repeated="16376"/>
        </table:table-row>
        <table:table-row table:style-name="ro5">
          <table:table-cell office:value-type="string" table:style-name="ce57">
            <text:p>ZDF0CC4F67</text:p>
          </table:table-cell>
          <table:table-cell office:value-type="string" table:style-name="ce58">
            <text:p>Fornitura di materiali inerti per la manutenzione delle strade urbane ed extraurbane del territorio comunale</text:p>
          </table:table-cell>
          <table:table-cell office:value-type="string" table:style-name="ce59">
            <text:p>AFFIDAMENTO DIRETTO</text:p>
          </table:table-cell>
          <table:table-cell table:style-name="ce59"/>
          <table:table-cell office:value-type="string" table:style-name="ce59">
            <text:p>FRASSINELLI SRL - C.F. 0070786049</text:p>
          </table:table-cell>
          <table:table-cell office:value-type="currency" office:value="6000" table:style-name="ce60">
            <text:p>€ 6.000,00</text:p>
          </table:table-cell>
          <table:table-cell office:value-type="string" table:style-name="ce59">
            <text:p>Inizio 18/12/13 - Fine 17/12/14</text:p>
          </table:table-cell>
          <table:table-cell table:style-name="ce60"/>
          <table:table-cell table:number-columns-repeated="16376"/>
        </table:table-row>
        <table:table-row table:style-name="ro2">
          <table:table-cell office:value-type="string" table:style-name="ce19">
            <text:p>ZE009C1A83</text:p>
          </table:table-cell>
          <table:table-cell office:value-type="string" table:style-name="ce19">
            <text:p>SERVIZI ALLA STRADA</text:p>
          </table:table-cell>
          <table:table-cell office:value-type="string" table:style-name="ce21">
            <text:p>AFF.DIRETTO</text:p>
          </table:table-cell>
          <table:table-cell office:value-type="string" table:style-name="ce21">
            <text:p>SERVIZI ALLA STRADA SPA</text:p>
          </table:table-cell>
          <table:table-cell office:value-type="string" table:style-name="ce21">
            <text:p>SERVIZI ALLA STRADA SPA</text:p>
          </table:table-cell>
          <table:table-cell office:value-type="currency" office:value="144.57" table:style-name="ce26">
            <text:p>€ 144,57</text:p>
          </table:table-cell>
          <table:table-cell office:value-type="date" office:date-value="2013-05-01T00:00:00" table:style-name="ce56">
            <text:p>mag-13</text:p>
          </table:table-cell>
          <table:table-cell office:value-type="currency" office:value="144.57" table:style-name="ce26">
            <text:p>€ 144,57</text:p>
          </table:table-cell>
          <table:table-cell table:number-columns-repeated="16376"/>
        </table:table-row>
        <table:table-row table:style-name="ro2">
          <table:table-cell office:value-type="string" table:style-name="ce19">
            <text:p>ZE20BB21D4</text:p>
          </table:table-cell>
          <table:table-cell office:value-type="string" table:style-name="ce19">
            <text:p>CONTRIBUTO ASSOCIAZIONE LIBERAMITIE'</text:p>
          </table:table-cell>
          <table:table-cell office:value-type="string" table:style-name="ce21">
            <text:p>CONTRIBUTI ASS.</text:p>
          </table:table-cell>
          <table:table-cell office:value-type="string" table:style-name="ce21">
            <text:p>ASSOCIAZIONE LIBERAMITIE'</text:p>
          </table:table-cell>
          <table:table-cell office:value-type="string" table:style-name="ce21">
            <text:p>ASSOCIAZIONE LIBERAMITIE'</text:p>
          </table:table-cell>
          <table:table-cell office:value-type="currency" office:value="1500" table:style-name="ce26">
            <text:p>€ 1.500,00</text:p>
          </table:table-cell>
          <table:table-cell office:value-type="date" office:date-value="2013-10-01T00:00:00" table:style-name="ce56">
            <text:p>ott-13</text:p>
          </table:table-cell>
          <table:table-cell office:value-type="currency" office:value="1500" table:style-name="ce26">
            <text:p>€ 1.500,00</text:p>
          </table:table-cell>
          <table:table-cell table:number-columns-repeated="16376"/>
        </table:table-row>
        <table:table-row table:style-name="ro18">
          <table:table-cell office:value-type="string" table:style-name="ce19">
            <text:p>ZE309FD551</text:p>
          </table:table-cell>
          <table:table-cell office:value-type="string" table:style-name="ce21">
            <text:p>MANUTENZIONE <text:s/>ALLA COPERTURA DELLA PALESTRA SCOLASTICA DI CASTAGNETO CARDUCCI</text:p>
          </table:table-cell>
          <table:table-cell office:value-type="string" table:style-name="ce21">
            <text:p>AFFIDAMENTO IN ECONOMIA EX ART 125</text:p>
          </table:table-cell>
          <table:table-cell office:value-type="string" table:style-name="ce27">
            <text:p>01486590498; Cagnano Impermeabilizzazioni s.n.c</text:p>
          </table:table-cell>
          <table:table-cell office:value-type="string" table:style-name="ce27">
            <text:p>01486590498; Cagnano Impermeabilizzazioni s.n.c</text:p>
          </table:table-cell>
          <table:table-cell office:value-type="currency" office:value="19500" table:style-name="ce26">
            <text:p>€ 19.500,00</text:p>
          </table:table-cell>
          <table:table-cell office:value-type="string" table:style-name="ce21">
            <text:p>INIZIO 26/07/2013; fine 30/08/2013</text:p>
          </table:table-cell>
          <table:table-cell office:value-type="currency" office:value="17000" table:style-name="ce26">
            <text:p>€ 17.000,00</text:p>
          </table:table-cell>
          <table:table-cell table:number-columns-repeated="16376"/>
        </table:table-row>
        <table:table-row table:style-name="ro2">
          <table:table-cell office:value-type="string" table:style-name="ce19">
            <text:p>ZE30B5B6BC</text:p>
          </table:table-cell>
          <table:table-cell office:value-type="string" table:style-name="ce19">
            <text:p>ACQUISTO ATTREZZATURE CLIMATIZZAZIONE</text:p>
          </table:table-cell>
          <table:table-cell office:value-type="string" table:style-name="ce21">
            <text:p>AFF.DIRETTO</text:p>
          </table:table-cell>
          <table:table-cell office:value-type="string" table:style-name="ce21">
            <text:p>DITTA MAIELLI SRL</text:p>
          </table:table-cell>
          <table:table-cell office:value-type="string" table:style-name="ce21">
            <text:p>DITTA MAIELLI SRL</text:p>
          </table:table-cell>
          <table:table-cell office:value-type="currency" office:value="601.02" table:style-name="ce26">
            <text:p>€ 601,02</text:p>
          </table:table-cell>
          <table:table-cell office:value-type="date" office:date-value="2013-09-01T00:00:00" table:style-name="ce56">
            <text:p>set-13</text:p>
          </table:table-cell>
          <table:table-cell office:value-type="currency" office:value="601.02" table:style-name="ce26">
            <text:p>€ 601,02</text:p>
          </table:table-cell>
          <table:table-cell table:number-columns-repeated="16376"/>
        </table:table-row>
        <table:table-row table:style-name="ro2">
          <table:table-cell office:value-type="string" table:style-name="ce19">
            <text:p>ZE40795EBD</text:p>
          </table:table-cell>
          <table:table-cell office:value-type="string" table:style-name="ce19">
            <text:p>IMPEGNO SPESA PER MANUTENZIONE LANCIA THESIS</text:p>
          </table:table-cell>
          <table:table-cell office:value-type="string" table:style-name="ce21">
            <text:p>AFF.DIRETTO</text:p>
          </table:table-cell>
          <table:table-cell office:value-type="string" table:style-name="ce21">
            <text:p>CARROZZERIA LUCA ANTONIO</text:p>
          </table:table-cell>
          <table:table-cell office:value-type="string" table:style-name="ce21">
            <text:p>CARROZZERIA LUCA ANTONIO</text:p>
          </table:table-cell>
          <table:table-cell office:value-type="currency" office:value="1170" table:style-name="ce26">
            <text:p>€ 1.170,00</text:p>
          </table:table-cell>
          <table:table-cell office:value-type="date" office:date-value="2013-03-01T00:00:00" table:style-name="ce56">
            <text:p>mar-13</text:p>
          </table:table-cell>
          <table:table-cell office:value-type="currency" office:value="417.9" table:style-name="ce26">
            <text:p>€ 417,90</text:p>
          </table:table-cell>
          <table:table-cell table:number-columns-repeated="16376"/>
        </table:table-row>
        <table:table-row table:style-name="ro2">
          <table:table-cell office:value-type="string" table:style-name="ce19">
            <text:p>ZE40CD2B65</text:p>
          </table:table-cell>
          <table:table-cell office:value-type="string" table:style-name="ce19">
            <text:p>NOLEGGIO AUTOVETTURA</text:p>
          </table:table-cell>
          <table:table-cell office:value-type="string" table:style-name="ce21">
            <text:p>CONVENZIONE</text:p>
          </table:table-cell>
          <table:table-cell office:value-type="string" table:style-name="ce21">
            <text:p>DITTA LEASER PLAN</text:p>
          </table:table-cell>
          <table:table-cell office:value-type="string" table:style-name="ce21">
            <text:p>DITTA LEASER PLAN</text:p>
          </table:table-cell>
          <table:table-cell office:value-type="currency" office:value="480.55" table:style-name="ce26">
            <text:p>€ 480,55</text:p>
          </table:table-cell>
          <table:table-cell office:value-type="date" office:date-value="2013-12-01T00:00:00" table:style-name="ce56">
            <text:p>dic-13</text:p>
          </table:table-cell>
          <table:table-cell office:value-type="currency" office:value="480.55" table:style-name="ce26">
            <text:p>€ 480,55</text:p>
          </table:table-cell>
          <table:table-cell table:number-columns-repeated="16376"/>
        </table:table-row>
        <table:table-row table:style-name="ro5">
          <table:table-cell office:value-type="string" table:style-name="ce19">
            <text:p>ZE60BD4ED5</text:p>
          </table:table-cell>
          <table:table-cell office:value-type="string" table:style-name="ce20">
            <text:p>POSTALIZZAZIONE DELLE BOLLETTE RELATIVE AI SERVIZI SCOLASTICI<text:s/></text:p>
          </table:table-cell>
          <table:table-cell office:value-type="string" table:style-name="ce21">
            <text:p>Affidamento diretto - C. 11 art. 125 D.Lgs. 163/2006 <text:s/>e s.m.i.</text:p>
          </table:table-cell>
          <table:table-cell office:value-type="string" table:style-name="ce21">
            <text:p>P iva 05883740481 - Etruria p.a. Srl, <text:s/>Montelupo Fiorentino, via R. Grieco n. 58</text:p>
          </table:table-cell>
          <table:table-cell office:value-type="string" table:style-name="ce21">
            <text:p>Idem</text:p>
          </table:table-cell>
          <table:table-cell office:value-type="currency" office:value="3120" table:style-name="ce24">
            <text:p>€ 3.120,00</text:p>
          </table:table-cell>
          <table:table-cell office:value-type="string" table:style-name="ce23">
            <text:p>2013/2014</text:p>
          </table:table-cell>
          <table:table-cell office:value-type="currency" office:value="804.9" table:style-name="ce24">
            <text:p>€ 804,90</text:p>
          </table:table-cell>
          <table:table-cell table:number-columns-repeated="16376"/>
        </table:table-row>
        <table:table-row table:style-name="ro2">
          <table:table-cell office:value-type="string" table:style-name="ce57">
            <text:p>ZE90D1EC86</text:p>
          </table:table-cell>
          <table:table-cell office:value-type="string" table:style-name="ce58">
            <text:p>Spese economali anno 2013 - Area 5 Governo del Territorio e Sviluppo Economico.</text:p>
          </table:table-cell>
          <table:table-cell table:number-columns-repeated="2" table:style-name="ce59"/>
          <table:table-cell office:value-type="string" table:style-name="ce59">
            <text:p>ECONOMO COMUNALE</text:p>
          </table:table-cell>
          <table:table-cell office:value-type="currency" office:value="760" table:style-name="ce60">
            <text:p>€ 760,00</text:p>
          </table:table-cell>
          <table:table-cell office:value-type="string" table:style-name="ce63">
            <text:p>ANNO 2013</text:p>
          </table:table-cell>
          <table:table-cell table:style-name="ce60"/>
          <table:table-cell table:number-columns-repeated="16376"/>
        </table:table-row>
        <table:table-row table:style-name="ro5">
          <table:table-cell office:value-type="string" table:style-name="ce57">
            <text:p>ZEA09D2DC7</text:p>
          </table:table-cell>
          <table:table-cell office:value-type="string" table:style-name="ce58">
            <text:p>Fornitura di materiale edile per la manutenzione ordinaria del patrimonio comunale</text:p>
          </table:table-cell>
          <table:table-cell office:value-type="string" table:style-name="ce59">
            <text:p>AFFIDAMENTO DIRETTO</text:p>
          </table:table-cell>
          <table:table-cell table:style-name="ce59"/>
          <table:table-cell office:value-type="string" table:style-name="ce59">
            <text:p>C.M.C. ORIENTI - C.F. 00290820497</text:p>
          </table:table-cell>
          <table:table-cell office:value-type="currency" office:value="2479.34" table:style-name="ce60">
            <text:p>€ 2.479,34</text:p>
          </table:table-cell>
          <table:table-cell office:value-type="string" table:style-name="ce59">
            <text:p>Inizio 13/05/13 - Fine 28/02/14</text:p>
          </table:table-cell>
          <table:table-cell office:value-type="currency" office:value="2231.4" table:style-name="ce60">
            <text:p>€ 2.231,40</text:p>
          </table:table-cell>
          <table:table-cell table:number-columns-repeated="16376"/>
        </table:table-row>
        <table:table-row table:style-name="ro2">
          <table:table-cell office:value-type="string" table:style-name="ce57">
            <text:p>ZEE0D32D81</text:p>
          </table:table-cell>
          <table:table-cell office:value-type="string" table:style-name="ce58">
            <text:p>Fornitura di chiusini in ghisa da posizionare in via aurelia a Donoratico</text:p>
          </table:table-cell>
          <table:table-cell office:value-type="string" table:style-name="ce59">
            <text:p>AFFIDAMENTO DIRETTO</text:p>
          </table:table-cell>
          <table:table-cell table:style-name="ce59"/>
          <table:table-cell office:value-type="string" table:style-name="ce59">
            <text:p>FABBRI SRL - C.F. 04024990485</text:p>
          </table:table-cell>
          <table:table-cell office:value-type="currency" office:value="162" table:style-name="ce60">
            <text:p>€ 162,00</text:p>
          </table:table-cell>
          <table:table-cell office:value-type="string" table:style-name="ce59">
            <text:p>Inizio 02/01/2014</text:p>
          </table:table-cell>
          <table:table-cell table:style-name="ce60"/>
          <table:table-cell table:number-columns-repeated="16376"/>
        </table:table-row>
        <table:table-row table:style-name="ro5">
          <table:table-cell office:value-type="string" table:style-name="ce19">
            <text:p>ZEF09AFC5</text:p>
          </table:table-cell>
          <table:table-cell office:value-type="string" table:style-name="ce19">
            <text:p>CANONI DI MANUTENZIONE GESTIONE PERSONALE</text:p>
          </table:table-cell>
          <table:table-cell office:value-type="string" table:style-name="ce21">
            <text:p>AFF.DIRETTO</text:p>
          </table:table-cell>
          <table:table-cell office:value-type="string" table:style-name="ce21">
            <text:p>PC SISTEM - PA DIGITALE - ZUCCHETTI</text:p>
          </table:table-cell>
          <table:table-cell office:value-type="string" table:style-name="ce21">
            <text:p>PC SISTEM - PA DIGITALE - ZUCCHETTI</text:p>
          </table:table-cell>
          <table:table-cell office:value-type="currency" office:value="7523.96" table:style-name="ce26">
            <text:p>€ 7.523,96</text:p>
          </table:table-cell>
          <table:table-cell office:value-type="date" office:date-value="2013-04-01T00:00:00" table:style-name="ce56">
            <text:p>apr-13</text:p>
          </table:table-cell>
          <table:table-cell office:value-type="currency" office:value="7523.96" table:style-name="ce26">
            <text:p>€ 7.523,96</text:p>
          </table:table-cell>
          <table:table-cell table:number-columns-repeated="16376"/>
        </table:table-row>
        <table:table-row table:style-name="ro5">
          <table:table-cell office:value-type="string" table:style-name="ce19">
            <text:p>ZF10ACB581</text:p>
          </table:table-cell>
          <table:table-cell office:value-type="string" table:style-name="ce20">
            <text:p>SERVIZI EDUCATIVI ESTIVI PER <text:s/>MINORI <text:s/>2013</text:p>
          </table:table-cell>
          <table:table-cell office:value-type="string" table:style-name="ce21">
            <text:p>Affidamento diretto - C. 11 art. 125 D.Lgs. 163/2006 <text:s/>e s.m.i.</text:p>
          </table:table-cell>
          <table:table-cell office:value-type="string" table:style-name="ce21">
            <text:p>Cooperativa Centro " Salvador Allende" <text:s/>con sede legale in Brescia Via Monte Grappa 16</text:p>
          </table:table-cell>
          <table:table-cell office:value-type="string" table:style-name="ce21">
            <text:p>Idem</text:p>
          </table:table-cell>
          <table:table-cell office:value-type="currency" office:value="5850" table:style-name="ce24">
            <text:p>€ 5.850,00</text:p>
          </table:table-cell>
          <table:table-cell office:value-type="float" office:value="2013" table:style-name="ce23">
            <text:p>2013</text:p>
          </table:table-cell>
          <table:table-cell office:value-type="currency" office:value="0" table:style-name="ce24">
            <text:p>€ 0,00</text:p>
          </table:table-cell>
          <table:table-cell table:number-columns-repeated="16376"/>
        </table:table-row>
        <table:table-row table:style-name="ro13">
          <table:table-cell office:value-type="string" table:style-name="ce19">
            <text:p>ZF3097785D</text:p>
          </table:table-cell>
          <table:table-cell office:value-type="string" table:style-name="ce19">
            <text:p>PROGETTO IN COMUNE PER LO SPORT</text:p>
          </table:table-cell>
          <table:table-cell office:value-type="string" table:style-name="ce21">
            <text:p>CONTRIBUTI ASS.</text:p>
          </table:table-cell>
          <table:table-cell office:value-type="string" table:style-name="ce21">
            <text:p>RCS SPORT</text:p>
          </table:table-cell>
          <table:table-cell office:value-type="string" table:style-name="ce21">
            <text:p>RCS SPORT</text:p>
          </table:table-cell>
          <table:table-cell office:value-type="currency" office:value="30000" table:style-name="ce26">
            <text:p>€ 30.000,00</text:p>
          </table:table-cell>
          <table:table-cell office:value-type="date" office:date-value="2013-04-01T00:00:00" table:style-name="ce56">
            <text:p>apr-13</text:p>
          </table:table-cell>
          <table:table-cell office:value-type="currency" office:value="30000" table:style-name="ce26">
            <text:p>€ 30.000,00</text:p>
          </table:table-cell>
          <table:table-cell table:number-columns-repeated="16376"/>
        </table:table-row>
        <table:table-row table:style-name="ro5">
          <table:table-cell office:value-type="string" table:style-name="ce72">
            <text:p>ZF60866D1B</text:p>
          </table:table-cell>
          <table:table-cell office:value-type="string" table:style-name="ce66">
            <text:p>Fornitura di vernice e diluente per rifacimento segnaletica orizzontale nelle strade del territorio comunale</text:p>
          </table:table-cell>
          <table:table-cell office:value-type="string" table:style-name="ce66">
            <text:p>AFFIDAMENTO DIRETTO</text:p>
          </table:table-cell>
          <table:table-cell table:style-name="ce66"/>
          <table:table-cell office:value-type="string" table:style-name="ce66">
            <text:p>ITALVERNICI SRL - C.F. 00396600504</text:p>
          </table:table-cell>
          <table:table-cell office:value-type="currency" office:value="2457" table:style-name="ce62">
            <text:p>€ 2.457,00</text:p>
          </table:table-cell>
          <table:table-cell office:value-type="date" office:date-value="2013-01-30T00:00:00" table:style-name="ce68">
            <text:p>30/01/2013</text:p>
          </table:table-cell>
          <table:table-cell office:value-type="currency" office:value="2457" table:style-name="ce62">
            <text:p>€ 2.457,00</text:p>
          </table:table-cell>
          <table:table-cell table:number-columns-repeated="16376"/>
        </table:table-row>
        <table:table-row table:style-name="ro5">
          <table:table-cell office:value-type="string" table:style-name="ce57">
            <text:p>ZF70B4C120</text:p>
          </table:table-cell>
          <table:table-cell office:value-type="string" table:style-name="ce58">
            <text:p>Fornitura di materiale edile per la manutenzione ordinaria del patrimonio comunale</text:p>
          </table:table-cell>
          <table:table-cell office:value-type="string" table:style-name="ce59">
            <text:p>AFFIDAMENTO DIRETTO</text:p>
          </table:table-cell>
          <table:table-cell table:style-name="ce59"/>
          <table:table-cell office:value-type="string" table:style-name="ce59">
            <text:p>C.M.C. ORIENTI - C.F. 00290820497</text:p>
          </table:table-cell>
          <table:table-cell office:value-type="currency" office:value="2066.11" table:style-name="ce60">
            <text:p>€ 2.066,11</text:p>
          </table:table-cell>
          <table:table-cell office:value-type="string" table:style-name="ce59">
            <text:p>Inizio 02/09/13 - Fine 30/06/14</text:p>
          </table:table-cell>
          <table:table-cell table:style-name="ce60"/>
          <table:table-cell table:number-columns-repeated="16376"/>
        </table:table-row>
        <table:table-row table:style-name="ro9">
          <table:table-cell office:value-type="string" table:style-name="ce41">
            <text:p>ZF806642B0</text:p>
          </table:table-cell>
          <table:table-cell office:value-type="string" table:style-name="ce35">
            <text:p>ASSISTENZA SU SCUOLABUS PER SERVIZIO DI TRASPORTO SCOLASTICO BAMBINI SCUOLE DELL’INFANZIA</text:p>
          </table:table-cell>
          <table:table-cell office:value-type="string" table:style-name="ce21">
            <text:p>Affidamento diretto - C. 11 art. 125 D.Lgs. 163/2006 <text:s/>e s.m.i.</text:p>
          </table:table-cell>
          <table:table-cell office:value-type="string" table:style-name="ce42">
            <text:p>CONSORZIO NUOVO FUTURO <text:s/>-<text:s/></text:p>
            <text:p>Società a Capitale Variabile - CF/P.IVA/N.ro isc.Reg.Impr. LIVORNO: 00607790490</text:p>
            <text:p>Sede legale: Via G. Rossa 51, 57016 Rosignano Marittimo</text:p>
          </table:table-cell>
          <table:table-cell office:value-type="string" table:style-name="ce21">
            <text:p>Idem</text:p>
          </table:table-cell>
          <table:table-cell office:value-type="currency" office:value="15156.03" table:style-name="ce43">
            <text:p>€ 15.156,03</text:p>
          </table:table-cell>
          <table:table-cell office:value-type="string" table:style-name="ce23">
            <text:p>a.s. 2012/2013</text:p>
          </table:table-cell>
          <table:table-cell office:value-type="currency" office:value="12578.93" table:style-name="ce24">
            <text:p>€ 12.578,93</text:p>
          </table:table-cell>
          <table:table-cell table:number-columns-repeated="16376"/>
        </table:table-row>
        <table:table-row table:style-name="ro2">
          <table:table-cell office:value-type="string" table:style-name="ce19">
            <text:p>ZFA07F9EE9</text:p>
          </table:table-cell>
          <table:table-cell office:value-type="string" table:style-name="ce19">
            <text:p>PROGETTO IN COMUNE PER LO SPORT</text:p>
          </table:table-cell>
          <table:table-cell office:value-type="string" table:style-name="ce21">
            <text:p>CONTRIBUTI ASS.</text:p>
          </table:table-cell>
          <table:table-cell office:value-type="string" table:style-name="ce21">
            <text:p>ADS COSTA DEGLI ETRUSCHI</text:p>
          </table:table-cell>
          <table:table-cell office:value-type="string" table:style-name="ce21">
            <text:p>ADS COSTA ETRUSCHI</text:p>
          </table:table-cell>
          <table:table-cell office:value-type="currency" office:value="2500" table:style-name="ce26">
            <text:p>€ 2.500,00</text:p>
          </table:table-cell>
          <table:table-cell office:value-type="date" office:date-value="2012-12-01T00:00:00" table:style-name="ce56">
            <text:p>dic-12</text:p>
          </table:table-cell>
          <table:table-cell office:value-type="currency" office:value="2500" table:style-name="ce26">
            <text:p>€ 2.500,00</text:p>
          </table:table-cell>
          <table:table-cell table:number-columns-repeated="16376"/>
        </table:table-row>
        <table:table-row table:number-rows-repeated="1048368" table:style-name="ro13">
          <table:table-cell table:number-columns-repeated="16384"/>
        </table:table-row>
      </table:table>
      <table:table table:name="Foglio2" table:style-name="ta2">
        <table:table-column table:style-name="co8" table:number-columns-repeated="16384" table:default-cell-style-name="ce1"/>
        <table:table-row table:number-rows-repeated="1048576" table:style-name="ro13">
          <table:table-cell table:number-columns-repeated="16384"/>
        </table:table-row>
      </table:table>
      <table:table table:name="Foglio3" table:style-name="ta2">
        <table:table-column table:style-name="co8" table:number-columns-repeated="16384" table:default-cell-style-name="ce1"/>
        <table:table-row table:number-rows-repeated="1048576" table:style-name="ro13">
          <table:table-cell table:number-columns-repeated="16384"/>
        </table:table-row>
      </table:table>
      <table:database-ranges>
        <table:database-range table:target-range-address="Foglio1.A1:Foglio1.H208">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text> </number:text>
      <number:number number:decimal-places="2" number:min-integer-digits="1" number:grouping="true"/>
    </number:currency-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aura Catapano</meta:initial-creator>
    <dc:creator>d.ciurli</dc:creator>
    <meta:creation-date>2013-12-19T10:56:12Z</meta:creation-date>
    <dc:date>2014-03-13T11:27:10Z</dc:date>
  </office:meta>
</office:document-meta>
</file>