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master-page-name="Standard">
      <style:paragraph-properties fo:margin-top="0cm" fo:margin-bottom="0cm" style:contextual-spacing="false" fo:line-height="100%" fo:text-align="end" style:justify-single-word="false" style:page-number="auto"/>
      <style:text-properties style:font-name="Arial" fo:font-size="11pt" style:font-size-asian="11pt" style:font-name-complex="Arial3" style:font-size-complex="11pt"/>
    </style:style>
    <style:style style:name="P2" style:family="paragraph" style:parent-style-name="Text_20_body">
      <style:paragraph-properties fo:margin-left="0cm" fo:margin-right="0.201cm" fo:text-align="justify" style:justify-single-word="false" fo:text-indent="0cm" style:auto-text-indent="false"/>
      <style:text-properties style:font-name="Arial2" fo:font-size="12pt" officeooo:paragraph-rsid="001edec5" fo:background-color="transparent" style:font-size-asian="12pt" style:font-size-complex="12pt"/>
    </style:style>
    <style:style style:name="P3" style:family="paragraph" style:parent-style-name="Text_20_body">
      <style:paragraph-properties fo:margin-left="0cm" fo:margin-right="0.201cm" fo:text-align="justify" style:justify-single-word="false" fo:text-indent="0cm" style:auto-text-indent="false"/>
      <style:text-properties officeooo:paragraph-rsid="001edec5"/>
    </style:style>
    <style:style style:name="P4" style:family="paragraph" style:parent-style-name="Standard">
      <style:paragraph-properties fo:margin-top="0cm" fo:margin-bottom="0cm" style:contextual-spacing="false" fo:line-height="100%" fo:text-align="end" style:justify-single-word="false"/>
      <style:text-properties style:font-name="Arial" fo:font-size="11pt" style:font-size-asian="11pt" style:font-name-complex="Arial3" style:font-size-complex="11pt"/>
    </style:style>
    <style:style style:name="P5" style:family="paragraph" style:parent-style-name="Standard">
      <style:paragraph-properties fo:margin-top="0cm" fo:margin-bottom="0cm" style:contextual-spacing="false" fo:line-height="100%" fo:text-align="justify" style:justify-single-word="false"/>
      <style:text-properties style:font-name="Arial" fo:font-size="11pt" style:font-size-asian="11pt" style:font-name-complex="Arial3" style:font-size-complex="11pt"/>
    </style:style>
    <style:style style:name="P6"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Arial" fo:font-size="11pt" style:font-size-asian="11pt" style:font-name-complex="Arial3" style:font-size-complex="11pt"/>
    </style:style>
    <style:style style:name="P7" style:family="paragraph" style:parent-style-name="Standard" style:list-style-name="WWNum7">
      <style:paragraph-properties fo:margin-top="0cm" fo:margin-bottom="0cm" style:contextual-spacing="false" fo:line-height="100%" fo:text-align="justify" style:justify-single-word="false"/>
      <style:text-properties style:font-name="Arial" fo:font-size="11pt" style:font-size-asian="11pt" style:font-name-complex="Arial3" style:font-size-complex="11pt"/>
    </style:style>
    <style:style style:name="P8" style:family="paragraph" style:parent-style-name="Standard">
      <style:paragraph-properties fo:margin-top="0cm" fo:margin-bottom="0cm" style:contextual-spacing="false" fo:line-height="100%" fo:text-align="center" style:justify-single-word="false"/>
      <style:text-properties style:font-name="Arial" fo:font-size="11pt" style:font-size-asian="11pt" style:font-name-complex="Arial3" style:font-size-complex="11pt"/>
    </style:style>
    <style:style style:name="P9" style:family="paragraph" style:parent-style-name="List_20_Paragraph">
      <style:paragraph-properties fo:margin-left="3.136cm" fo:margin-right="0cm" fo:margin-top="0cm" fo:margin-bottom="0cm" style:contextual-spacing="false" fo:line-height="100%" fo:text-align="justify" style:justify-single-word="false" fo:text-indent="0cm" style:auto-text-indent="false"/>
      <style:text-properties style:font-name="Arial" fo:font-size="11pt" style:font-size-asian="11pt" style:font-name-complex="Arial3" style:font-size-complex="11pt"/>
    </style:style>
    <style:style style:name="P10" style:family="paragraph" style:parent-style-name="List_20_Paragraph">
      <style:text-properties style:font-name="Arial" fo:font-size="11pt" style:font-size-asian="11pt" style:font-name-complex="Arial3" style:font-size-complex="11pt"/>
    </style:style>
    <style:style style:name="P11" style:family="paragraph" style:parent-style-name="List_20_Paragraph">
      <style:paragraph-properties fo:margin-left="0cm" fo:margin-right="0cm" fo:margin-top="0cm" fo:margin-bottom="0cm" style:contextual-spacing="false" fo:line-height="100%" fo:text-indent="0cm" style:auto-text-indent="false">
        <style:tab-stops>
          <style:tab-stop style:position="0cm"/>
        </style:tab-stops>
      </style:paragraph-properties>
      <style:text-properties style:font-name="Arial" fo:font-size="11pt" style:font-size-asian="11pt" style:font-name-complex="Arial3" style:font-size-complex="11pt"/>
    </style:style>
    <style:style style:name="P12" style:family="paragraph" style:parent-style-name="List_20_Paragraph">
      <style:paragraph-properties fo:margin-left="2.54cm" fo:margin-right="0cm" fo:margin-top="0cm" fo:margin-bottom="0cm" style:contextual-spacing="false" fo:line-height="100%" fo:text-indent="0cm" style:auto-text-indent="false"/>
      <style:text-properties style:font-name="Arial" fo:font-size="11pt" style:font-size-asian="11pt" style:font-name-complex="Arial3" style:font-size-complex="11pt"/>
    </style:style>
    <style:style style:name="P13" style:family="paragraph" style:parent-style-name="List_20_Paragraph" style:list-style-name="WWNum1">
      <style:paragraph-properties fo:margin-top="0cm" fo:margin-bottom="0cm" style:contextual-spacing="false" fo:line-height="100%"/>
      <style:text-properties style:font-name="Arial" fo:font-size="11pt" style:font-size-asian="11pt" style:font-name-complex="Arial3" style:font-size-complex="11pt"/>
    </style:style>
    <style:style style:name="P14" style:family="paragraph" style:parent-style-name="List_20_Paragraph">
      <style:paragraph-properties fo:margin-left="0cm" fo:margin-right="0cm" fo:margin-top="0cm" fo:margin-bottom="0cm" style:contextual-spacing="false" fo:line-height="100%" fo:text-indent="0cm" style:auto-text-indent="false"/>
      <style:text-properties style:font-name="Arial" fo:font-size="11pt" style:font-size-asian="11pt" style:font-name-complex="Arial3" style:font-size-complex="11pt"/>
    </style:style>
    <style:style style:name="P15" style:family="paragraph" style:parent-style-name="List_20_Paragraph">
      <style:paragraph-properties fo:margin-left="0cm" fo:margin-right="0cm" fo:margin-top="0cm" fo:margin-bottom="0cm" style:contextual-spacing="false" fo:line-height="100%" fo:text-indent="0cm" style:auto-text-indent="false"/>
      <style:text-properties style:font-name="Arial" fo:font-size="11pt" officeooo:paragraph-rsid="0015cc90" style:font-size-asian="11pt" style:font-name-complex="Arial3" style:font-size-complex="11pt"/>
    </style:style>
    <style:style style:name="P16" style:family="paragraph" style:parent-style-name="List_20_Paragraph">
      <style:paragraph-properties fo:margin-left="0cm" fo:margin-right="0cm" fo:margin-top="0cm" fo:margin-bottom="0cm" style:contextual-spacing="false" fo:line-height="100%" fo:text-indent="0cm" style:auto-text-indent="false"/>
      <style:text-properties style:font-name="Arial" fo:font-size="11pt" style:text-underline-style="solid" style:text-underline-width="auto" style:text-underline-color="font-color" style:font-size-asian="11pt" style:font-name-complex="Arial3" style:font-size-complex="11pt"/>
    </style:style>
    <style:style style:name="P17" style:family="paragraph">
      <style:paragraph-properties fo:text-align="center" style:writing-mode="lr-tb"/>
    </style:style>
    <style:style style:name="P18" style:family="paragraph" style:parent-style-name="Standard">
      <style:paragraph-properties fo:margin-left="0cm" fo:margin-right="0cm" fo:margin-top="0cm" fo:margin-bottom="0cm" style:contextual-spacing="false" fo:line-height="100%" fo:text-indent="0cm" style:auto-text-indent="false"/>
      <style:text-properties style:font-name="Arial" fo:font-size="11pt" style:text-underline-style="solid" style:text-underline-width="auto" style:text-underline-color="font-color" officeooo:rsid="0015cc90" officeooo:paragraph-rsid="0015cc90" style:font-size-asian="11pt" style:font-name-complex="Arial3" style:font-size-complex="11pt"/>
    </style:style>
    <style:style style:name="P19" style:family="paragraph" style:parent-style-name="List_20_Paragraph">
      <style:paragraph-properties fo:margin-left="0cm" fo:margin-right="0cm" fo:margin-top="0cm" fo:margin-bottom="0cm" style:contextual-spacing="false" fo:line-height="100%" fo:text-indent="0cm" style:auto-text-indent="false"/>
      <style:text-properties style:font-name="Arial" fo:font-size="11pt" style:text-underline-style="solid" style:text-underline-width="auto" style:text-underline-color="font-color" officeooo:paragraph-rsid="0015cc90" style:font-size-asian="11pt" style:font-name-complex="Arial3" style:font-size-complex="11pt"/>
    </style:style>
    <style:style style:name="P20" style:family="paragraph" style:parent-style-name="List_20_Paragraph">
      <style:paragraph-properties fo:margin-left="0cm" fo:margin-right="0cm" fo:margin-top="0cm" fo:margin-bottom="0cm" style:contextual-spacing="false" fo:line-height="100%" fo:text-indent="0cm" style:auto-text-indent="false"/>
      <style:text-properties style:font-name="Arial" fo:font-size="11pt" style:text-underline-style="solid" style:text-underline-width="auto" style:text-underline-color="font-color" officeooo:paragraph-rsid="0021295c" style:font-size-asian="11pt" style:font-name-complex="Arial3" style:font-size-complex="11pt"/>
    </style:style>
    <style:style style:name="P21" style:family="paragraph" style:parent-style-name="Standard">
      <style:paragraph-properties fo:margin-left="0cm" fo:margin-right="0cm" fo:margin-top="0cm" fo:margin-bottom="0cm" style:contextual-spacing="false" fo:line-height="100%" fo:text-indent="0cm" style:auto-text-indent="false"/>
      <style:text-properties style:font-name="Arial" fo:font-size="11pt" style:text-underline-style="solid" style:text-underline-width="auto" style:text-underline-color="font-color" officeooo:rsid="0015cc90" officeooo:paragraph-rsid="0021295c" style:font-size-asian="11pt" style:font-name-complex="Arial3" style:font-size-complex="11pt"/>
    </style:style>
    <style:style style:name="P22" style:family="paragraph" style:parent-style-name="List_20_Paragraph">
      <style:paragraph-properties fo:margin-left="0cm" fo:margin-right="0cm" fo:margin-top="0cm" fo:margin-bottom="0cm" style:contextual-spacing="false" fo:line-height="100%" fo:text-indent="0cm" style:auto-text-indent="false"/>
      <style:text-properties style:font-name="Arial" fo:font-size="11pt" style:text-underline-style="solid" style:text-underline-width="auto" style:text-underline-color="font-color" officeooo:rsid="0015cc90" officeooo:paragraph-rsid="0015cc90" style:font-size-asian="11pt" style:font-name-complex="Arial3" style:font-size-complex="11pt"/>
    </style:style>
    <style:style style:name="P23" style:family="paragraph" style:parent-style-name="List_20_Paragraph">
      <style:paragraph-properties fo:margin-left="0cm" fo:margin-right="0cm" fo:margin-top="0cm" fo:margin-bottom="0cm" style:contextual-spacing="false" fo:line-height="100%" fo:text-align="center" style:justify-single-word="false" fo:text-indent="0cm" style:auto-text-indent="false"/>
      <style:text-properties style:font-name="Arial" fo:font-size="11pt" style:font-size-asian="11pt" style:font-name-complex="Arial3" style:font-size-complex="11pt"/>
    </style:style>
    <style:style style:name="P24"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Arial" fo:font-size="11pt" style:font-size-asian="11pt" style:font-name-complex="Arial3" style:font-size-complex="11pt"/>
    </style:style>
    <style:style style:name="P25" style:family="paragraph" style:parent-style-name="List_20_Paragraph" style:list-style-name="WWNum2">
      <style:paragraph-properties fo:margin-top="0cm" fo:margin-bottom="0cm" style:contextual-spacing="false" fo:line-height="100%" fo:text-align="justify" style:justify-single-word="false"/>
      <style:text-properties style:font-name="Arial" fo:font-size="11pt" style:font-size-asian="11pt" style:font-name-complex="Arial3" style:font-size-complex="11pt"/>
    </style:style>
    <style:style style:name="P26" style:family="paragraph" style:parent-style-name="Standard" style:list-style-name="WWNum2">
      <style:paragraph-properties fo:text-align="justify" style:justify-single-word="false"/>
      <style:text-properties style:font-name="Arial" fo:font-size="11pt" style:font-size-asian="11pt" style:font-name-complex="Calibri1" style:font-size-complex="11pt"/>
    </style:style>
    <style:style style:name="P27" style:family="paragraph" style:parent-style-name="Standard" style:list-style-name="WWNum2">
      <style:paragraph-properties fo:margin-top="0cm" fo:margin-bottom="0cm" style:contextual-spacing="false" fo:line-height="100%" fo:text-align="justify" style:justify-single-word="false"/>
      <style:text-properties style:font-name="Arial" fo:font-size="11pt" style:font-size-asian="11pt" style:font-name-complex="Arial3" style:font-size-complex="11pt"/>
    </style:style>
    <style:style style:name="P28" style:family="paragraph" style:parent-style-name="List_20_Paragraph" style:list-style-name="WWNum2">
      <style:paragraph-properties fo:margin-top="0cm" fo:margin-bottom="0cm" style:contextual-spacing="false" fo:line-height="100%" fo:text-align="justify" style:justify-single-word="false"/>
    </style:style>
    <style:style style:name="P29" style:family="paragraph" style:parent-style-name="List_20_Paragraph">
      <style:paragraph-properties fo:margin-left="2.54cm" fo:margin-right="0cm" fo:margin-top="0cm" fo:margin-bottom="0cm" style:contextual-spacing="false" fo:line-height="100%" fo:text-align="justify" style:justify-single-word="false" fo:text-indent="0cm" style:auto-text-indent="false"/>
      <style:text-properties style:font-name="Arial" fo:font-size="11pt" style:font-size-asian="11pt" style:font-name-complex="Arial3" style:font-size-complex="11pt"/>
    </style:style>
    <style:style style:name="P30" style:family="paragraph" style:parent-style-name="List_20_Paragraph" style:list-style-name="WWNum3">
      <style:paragraph-properties fo:margin-top="0cm" fo:margin-bottom="0cm" style:contextual-spacing="false" fo:line-height="100%" fo:text-align="justify" style:justify-single-word="false"/>
      <style:text-properties style:font-name="Arial" fo:font-size="11pt" style:font-size-asian="11pt" style:font-name-complex="Arial3" style:font-size-complex="11pt"/>
    </style:style>
    <style:style style:name="P31" style:family="paragraph" style:parent-style-name="List_20_Paragraph" style:list-style-name="WWNum4">
      <style:paragraph-properties fo:margin-top="0cm" fo:margin-bottom="0cm" style:contextual-spacing="false" fo:line-height="100%" fo:text-align="justify" style:justify-single-word="false"/>
      <style:text-properties style:font-name="Arial" fo:font-size="11pt" style:font-size-asian="11pt" style:font-name-complex="Arial3" style:font-size-complex="11pt"/>
    </style:style>
    <style:style style:name="P32" style:family="paragraph" style:parent-style-name="List_20_Paragraph">
      <style:paragraph-properties fo:margin-top="0cm" fo:margin-bottom="0cm" style:contextual-spacing="false" fo:line-height="100%" fo:text-align="justify" style:justify-single-word="false"/>
      <style:text-properties style:font-name="Arial" fo:font-size="11pt" style:font-size-asian="11pt" style:font-name-complex="Arial3" style:font-size-complex="11pt"/>
    </style:style>
    <style:style style:name="P33" style:family="paragraph" style:parent-style-name="List_20_Paragraph" style:list-style-name="WWNum5">
      <style:paragraph-properties fo:margin-top="0cm" fo:margin-bottom="0cm" style:contextual-spacing="false" fo:line-height="100%" fo:text-align="justify" style:justify-single-word="false"/>
      <style:text-properties style:font-name="Arial" fo:font-size="11pt" style:font-size-asian="11pt" style:font-name-complex="Arial3" style:font-size-complex="11pt"/>
    </style:style>
    <style:style style:name="P34" style:family="paragraph" style:parent-style-name="List_20_Paragraph">
      <style:paragraph-properties fo:margin-left="1.136cm" fo:margin-right="0cm" fo:margin-top="0cm" fo:margin-bottom="0cm" style:contextual-spacing="false" fo:line-height="100%" fo:text-align="justify" style:justify-single-word="false" fo:text-indent="0cm" style:auto-text-indent="false"/>
      <style:text-properties style:font-name="Arial" fo:font-size="11pt" style:font-size-asian="11pt" style:font-name-complex="Arial3" style:font-size-complex="11pt"/>
    </style:style>
    <style:style style:name="P35" style:family="paragraph" style:parent-style-name="List_20_Paragraph">
      <style:paragraph-properties fo:margin-left="0cm" fo:margin-right="0cm" fo:margin-top="0cm" fo:margin-bottom="0cm" style:contextual-spacing="false" fo:line-height="100%" fo:text-align="center" style:justify-single-word="false" fo:text-indent="0cm" style:auto-text-indent="false"/>
      <style:text-properties fo:font-weight="bold" style:font-weight-asian="bold"/>
    </style:style>
    <style:style style:name="P36" style:family="paragraph" style:parent-style-name="List_20_Paragraph">
      <style:paragraph-properties fo:margin-left="0cm" fo:margin-right="0cm" fo:margin-top="0cm" fo:margin-bottom="0cm" style:contextual-spacing="false" fo:line-height="100%" fo:text-align="center" style:justify-single-word="false" fo:text-indent="0cm" style:auto-text-indent="false"/>
      <style:text-properties style:font-name="Arial" fo:font-size="11pt" fo:font-weight="bold" style:font-size-asian="11pt" style:font-weight-asian="bold" style:font-size-complex="11pt"/>
    </style:style>
    <style:style style:name="P37" style:family="paragraph" style:parent-style-name="Standard">
      <style:paragraph-properties fo:margin-top="0cm" fo:margin-bottom="0cm" style:contextual-spacing="false" fo:line-height="100%" fo:text-align="justify" style:justify-single-word="false"/>
      <style:text-properties style:font-name="Arial" fo:font-size="11pt" style:font-size-asian="11pt" style:font-size-complex="11pt"/>
    </style:style>
    <style:style style:name="P38" style:family="paragraph" style:parent-style-name="Standard">
      <style:paragraph-properties fo:margin-top="0cm" fo:margin-bottom="0cm" style:contextual-spacing="false" fo:line-height="100%" fo:text-align="justify" style:justify-single-word="false"/>
      <style:text-properties style:font-name="Arial" fo:font-size="11pt" fo:font-weight="bold" style:font-size-asian="11pt" style:font-weight-asian="bold" style:font-size-complex="11pt"/>
    </style:style>
    <style:style style:name="P39" style:family="paragraph" style:parent-style-name="Standard">
      <style:paragraph-properties fo:margin-top="0cm" fo:margin-bottom="0cm" style:contextual-spacing="false" fo:line-height="100%" fo:text-align="justify" style:justify-single-word="false"/>
    </style:style>
    <style:style style:name="P40" style:family="paragraph" style:parent-style-name="Standard">
      <style:paragraph-properties style:line-height-at-least="0.423cm" fo:text-align="justify" style:justify-single-word="false"/>
    </style:style>
    <style:style style:name="P41" style:family="paragraph" style:parent-style-name="Standard" style:list-style-name="WWNum6">
      <style:paragraph-properties fo:margin-top="0cm" fo:margin-bottom="0cm" style:contextual-spacing="false" style:line-height-at-least="0.423cm" fo:text-align="justify" style:justify-single-word="false"/>
      <style:text-properties style:font-name="Arial" fo:font-size="11pt" fo:font-weight="bold" style:font-size-asian="11pt" style:font-weight-asian="bold" style:font-size-complex="11pt"/>
    </style:style>
    <style:style style:name="P42" style:family="paragraph" style:parent-style-name="Standard">
      <style:paragraph-properties style:line-height-at-least="0.423cm" fo:text-align="justify" style:justify-single-word="false">
        <style:tab-stops>
          <style:tab-stop style:position="-3.251cm"/>
          <style:tab-stop style:position="1cm"/>
          <style:tab-stop style:position="3cm"/>
          <style:tab-stop style:position="6.001cm"/>
          <style:tab-stop style:position="9.001cm"/>
          <style:tab-stop style:position="12.002cm"/>
        </style:tab-stops>
      </style:paragraph-properties>
      <style:text-properties style:font-name="Arial" fo:font-size="11pt" style:font-size-asian="11pt" style:font-size-complex="11pt"/>
    </style:style>
    <style:style style:name="P43"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style>
    <style:style style:name="T1" style:family="text">
      <style:text-properties style:font-name="Arial2" fo:font-size="12pt" officeooo:rsid="001edec5" fo:background-color="transparent" loext:char-shading-value="0" style:font-size-asian="12pt" style:font-size-complex="12pt"/>
    </style:style>
    <style:style style:name="T2" style:family="text">
      <style:text-properties style:font-name="Arial2" fo:font-size="12pt" fo:background-color="transparent" loext:char-shading-value="0" style:font-size-asian="12pt" style:font-size-complex="12pt"/>
    </style:style>
    <style:style style:name="T3" style:family="text">
      <style:text-properties officeooo:rsid="00186578"/>
    </style:style>
    <style:style style:name="T4" style:family="text">
      <style:text-properties officeooo:rsid="00186578" fo:background-color="transparent" loext:char-shading-value="0"/>
    </style:style>
    <style:style style:name="T5" style:family="text">
      <style:text-properties style:font-name="Arial2" fo:font-size="12pt" officeooo:rsid="004b9f31" fo:background-color="transparent" loext:char-shading-value="0" style:font-size-asian="12pt" style:font-size-complex="12pt"/>
    </style:style>
    <style:style style:name="T6" style:family="text">
      <style:text-properties style:font-name="Arial2" fo:font-size="12pt" officeooo:rsid="001c213e" fo:background-color="transparent" loext:char-shading-value="0" style:font-size-asian="12pt" style:font-size-complex="12pt"/>
    </style:style>
    <style:style style:name="T7" style:family="text">
      <style:text-properties fo:background-color="transparent" loext:char-shading-value="0"/>
    </style:style>
    <style:style style:name="T8" style:family="text">
      <style:text-properties fo:background-color="transparent" loext:char-shading-value="0"/>
    </style:style>
    <style:style style:name="T9" style:family="text">
      <style:text-properties officeooo:rsid="0015cc90"/>
    </style:style>
    <style:style style:name="T10" style:family="text">
      <style:text-properties style:font-name="Arial" fo:font-size="11pt" style:font-size-asian="11pt" style:font-name-complex="Arial3" style:font-size-complex="11pt"/>
    </style:style>
    <style:style style:name="T11" style:family="text">
      <style:text-properties style:font-name="Arial" fo:font-size="11pt" fo:font-weight="bold" style:font-size-asian="11pt" style:font-weight-asian="bold" style:font-name-complex="Arial3" style:font-size-complex="11pt"/>
    </style:style>
    <style:style style:name="T12" style:family="text">
      <style:text-properties style:font-name="Arial" fo:font-size="11pt" style:font-size-asian="11pt" style:font-size-complex="11pt"/>
    </style:style>
    <style:style style:name="T13" style:family="text">
      <style:text-properties style:font-name="Arial" fo:font-size="11pt" fo:font-weight="bold" style:font-size-asian="11pt" style:font-weight-asian="bold" style:font-size-complex="11pt"/>
    </style:style>
    <style:style style:name="T14" style:family="text">
      <style:text-properties style:font-name="Arial" fo:font-size="11pt" style:text-underline-style="solid" style:text-underline-width="auto" style:text-underline-color="font-color" fo:font-weight="bold" style:font-size-asian="11pt" style:font-weight-asian="bold" style:font-size-complex="11pt"/>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textarea-horizontal-align="justify" draw:textarea-vertical-align="middle" draw:auto-grow-height="false" fo:min-height="0.393cm" fo:min-width="0.616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 SINDACO DEL COMUNE DI CASTAGNETO CARDUCCI</text:p>
      <text:p text:style-name="P2"><text:tab/><text:tab/><text:tab/><text:tab/><text:tab/><text:tab/><text:tab/><text:tab/><text:tab/><text:tab/></text:p>
      <text:p text:style-name="P3"><text:span text:style-name="T1"><text:s text:c="106"/>V</text:span><text:span text:style-name="T2">ia Marconi, 4 </text:span></text:p>
      <text:p text:style-name="P2"><text:tab/><text:tab/><text:tab/><text:tab/><text:tab/><text:tab/><text:tab/><text:tab/><text:tab/><text:tab/>57022 Castagneto Carducci</text:p>
      <text:p text:style-name="P3"><text:span text:style-name="T2"><text:s text:c="87"/></text:span><text:a xlink:type="simple" xlink:href="mailto:mail@comune.castagneto.legalmailpa.it" text:style-name="Internet_20_link" text:visited-style-name="Visited_20_Internet_20_Link"><text:span text:style-name="T2">mail@comune.castagneto.legalmailpa.it</text:span></text:a><text:span text:style-name="T2"> </text:span></text:p>
      <text:p text:style-name="P4"/>
      <text:p text:style-name="P5">Oggetto: richiesta sala <text:s/>comunale Centro Civico Bolgheri per attività espositive. Anno 2026</text:p>
      <text:p text:style-name="P5"/>
      <text:p text:style-name="P5">Io sottoscritto/a (*)_________________________________________________________________________</text:p>
      <text:p text:style-name="P5">Nato/a <text:s/>il ________________________ a ______________________________________________________</text:p>
      <text:p text:style-name="P5">Residente in ______________________________________ PR. (___) Via ___________________________</text:p>
      <text:p text:style-name="P5">N._______ Tel________________Cell_______________________ Mail _____________________________</text:p>
      <text:p text:style-name="P6"/>
      <text:list text:style-name="WWNum7">
        <text:list-item>
          <text:p text:style-name="P7">in qualità di singolo/a espositore/espositrice <text:s text:c="11"/>oppure</text:p>
        </text:list-item>
      </text:list>
      <text:p text:style-name="P6"/>
      <text:list text:continue-numbering="true" text:style-name="WWNum7">
        <text:list-item>
          <text:p text:style-name="P7">in qualità di legale rappresentante dell’Associazione/Ente_____________________________</text:p>
        </text:list-item>
      </text:list>
      <text:p text:style-name="P6">codice fiscale/partita iva______________________ sede legale__________________________</text:p>
      <text:p text:style-name="P5"/>
      <text:p text:style-name="P8">CHIEDO</text:p>
      <text:p text:style-name="P5">L’utilizzo della Sala esposizioni Centro Civico Bolgheri</text:p>
      <text:section text:style-name="Sect1" text:name="TextSection">
        <text:p text:style-name="P9"/>
      </text:section>
      <text:section text:style-name="Sect2" text:name="Sezione1">
        <text:p text:style-name="P10"/>
        <text:p text:style-name="P11">Per le seguenti finalità</text:p>
      </text:section>
      <text:section text:style-name="Sect2" text:name="Sezione2">
        <text:p text:style-name="P12"/>
      </text:section>
      <text:section text:style-name="Sect1" text:name="Sezione3">
        <text:list text:style-name="WWNum1">
          <text:list-item>
            <text:p text:style-name="P13">Mostra di pittura</text:p>
          </text:list-item>
          <text:list-item>
            <text:p text:style-name="P13">Mostra di scultura</text:p>
          </text:list-item>
          <text:list-item>
            <text:p text:style-name="P13">Mostra di fotografia</text:p>
          </text:list-item>
          <text:list-item>
            <text:p text:style-name="P13">Mostra oggetti artigianato</text:p>
          </text:list-item>
          <text:list-item>
            <text:p text:style-name="P13">Altro <text:s/>(specificare) _____________________</text:p>
          </text:list-item>
        </text:list>
      </text:section>
      <text:section text:style-name="Sect2" text:name="Sezione4">
        <text:p text:style-name="P14"/>
        <text:p text:style-name="P15"><text:s text:c="11"/>Periodo in cui si richiede la sala (indicare periodi di una settimana dal giovedì al mercoledì successivo <text:span text:style-name="T3">d</text:span><text:span text:style-name="T4">al </text:span><text:span text:style-name="T5">28 MAGGIO al 1 OTTOBRE <text:s/>2026 </text:span><text:span text:style-name="T6">)</text:span><text:span text:style-name="T7"> </text:span><text:span text:style-name="T8">i</text:span>nserendo almeno due opzioni: </text:p>
        <text:p text:style-name="P16"><draw:custom-shape text:anchor-type="paragraph" draw:z-index="0" draw:name="Forma 1" draw:style-name="gr1" draw:text-style-name="P17" svg:width="0.616cm" svg:height="0.394cm" svg:x="0.056cm" svg:y="0.03cm"><text:p/><draw:enhanced-geometry svg:viewBox="0 0 21600 21600" draw:type="rectangle" draw:enhanced-path="M 0 0 L 21600 0 21600 21600 0 21600 0 0 Z N"/></draw:custom-shape>- <text:tab/>28<text:span text:style-name="T9"> maggio-3 giugno</text:span></text:p>
        <text:p text:style-name="P16"><draw:custom-shape text:anchor-type="paragraph" draw:z-index="1" draw:name="Forma 3" draw:style-name="gr1" draw:text-style-name="P17" svg:width="0.616cm" svg:height="0.394cm" svg:x="0.056cm" svg:y="0.03cm"><text:p/><draw:enhanced-geometry svg:viewBox="0 0 21600 21600" draw:type="rectangle" draw:enhanced-path="M 0 0 L 21600 0 21600 21600 0 21600 0 0 Z N"/></draw:custom-shape><text:s/><text:tab/>4<text:span text:style-name="T9"> giugno-10 giugno</text:span></text:p>
        <text:p text:style-name="P16"><draw:custom-shape text:anchor-type="paragraph" draw:z-index="2" draw:name="Forma 4" draw:style-name="gr1" draw:text-style-name="P17" svg:width="0.616cm" svg:height="0.394cm" svg:x="0.056cm" svg:y="0.03cm"><text:p/><draw:enhanced-geometry svg:viewBox="0 0 21600 21600" draw:type="rectangle" draw:enhanced-path="M 0 0 L 21600 0 21600 21600 0 21600 0 0 Z N"/></draw:custom-shape><text:s/><text:tab/>11<text:span text:style-name="T9"> giugno-17 giugno</text:span></text:p>
        <text:p text:style-name="P18"><draw:custom-shape text:anchor-type="paragraph" draw:z-index="3" draw:name="Forma 5" draw:style-name="gr1" draw:text-style-name="P17" svg:width="0.616cm" svg:height="0.394cm" svg:x="0.056cm" svg:y="0.03cm"><text:p/><draw:enhanced-geometry svg:viewBox="0 0 21600 21600" draw:type="rectangle" draw:enhanced-path="M 0 0 L 21600 0 21600 21600 0 21600 0 0 Z N"/></draw:custom-shape><text:s/><text:tab/>18 giugno-24 giugno</text:p>
        <text:p text:style-name="P19"><draw:custom-shape text:anchor-type="paragraph" draw:z-index="4" draw:name="Forma 6" draw:style-name="gr1" draw:text-style-name="P17" svg:width="0.616cm" svg:height="0.394cm" svg:x="0.056cm" svg:y="0.03cm"><text:p/><draw:enhanced-geometry svg:viewBox="0 0 21600 21600" draw:type="rectangle" draw:enhanced-path="M 0 0 L 21600 0 21600 21600 0 21600 0 0 Z N"/></draw:custom-shape><text:span text:style-name="T9">-</text:span> <text:tab/><text:span text:style-name="T9">25 giugno-1 luglio</text:span></text:p>
        <text:p text:style-name="P19"><draw:custom-shape text:anchor-type="paragraph" draw:z-index="5" draw:name="Forma 7" draw:style-name="gr1" draw:text-style-name="P17" svg:width="0.616cm" svg:height="0.394cm" svg:x="0.056cm" svg:y="0.03cm"><text:p/><draw:enhanced-geometry svg:viewBox="0 0 21600 21600" draw:type="rectangle" draw:enhanced-path="M 0 0 L 21600 0 21600 21600 0 21600 0 0 Z N"/></draw:custom-shape><text:tab/>2<text:span text:style-name="T9"> luglio-8 luglio</text:span></text:p>
        <text:p text:style-name="P20"><draw:custom-shape text:anchor-type="paragraph" draw:z-index="13" draw:name="Forma 8" draw:style-name="gr1" draw:text-style-name="P17" svg:width="0.616cm" svg:height="0.394cm" svg:x="0.056cm" svg:y="0.03cm"><text:p/><draw:enhanced-geometry svg:viewBox="0 0 21600 21600" draw:type="rectangle" draw:enhanced-path="M 0 0 L 21600 0 21600 21600 0 21600 0 0 Z N"/></draw:custom-shape><text:tab/>9<text:span text:style-name="T9"> luglio-15 luglio</text:span></text:p>
        <text:p text:style-name="P20"><draw:custom-shape text:anchor-type="paragraph" draw:z-index="14" draw:name="Forma 15" draw:style-name="gr1" draw:text-style-name="P17" svg:width="0.616cm" svg:height="0.394cm" svg:x="0.056cm" svg:y="0.03cm"><text:p/><draw:enhanced-geometry svg:viewBox="0 0 21600 21600" draw:type="rectangle" draw:enhanced-path="M 0 0 L 21600 0 21600 21600 0 21600 0 0 Z N"/></draw:custom-shape><text:tab/>16<text:span text:style-name="T9"> luglio-22 luglio</text:span></text:p>
        <text:p text:style-name="P20"><draw:custom-shape text:anchor-type="paragraph" draw:z-index="15" draw:name="Forma 16" draw:style-name="gr1" draw:text-style-name="P17" svg:width="0.616cm" svg:height="0.394cm" svg:x="0.056cm" svg:y="0.03cm"><text:p/><draw:enhanced-geometry svg:viewBox="0 0 21600 21600" draw:type="rectangle" draw:enhanced-path="M 0 0 L 21600 0 21600 21600 0 21600 0 0 Z N"/></draw:custom-shape><text:tab/>23<text:span text:style-name="T9"> luglio-29 luglio</text:span></text:p>
        <text:p text:style-name="P21"><draw:custom-shape text:anchor-type="paragraph" draw:z-index="16" draw:name="Forma 17" draw:style-name="gr1" draw:text-style-name="P17" svg:width="0.616cm" svg:height="0.394cm" svg:x="0.056cm" svg:y="0.03cm"><text:p/><draw:enhanced-geometry svg:viewBox="0 0 21600 21600" draw:type="rectangle" draw:enhanced-path="M 0 0 L 21600 0 21600 21600 0 21600 0 0 Z N"/></draw:custom-shape><text:tab/>30 luglio-5 agosto</text:p>
        <text:p text:style-name="P18"><draw:custom-shape text:anchor-type="paragraph" draw:z-index="12" draw:name="Forma 2" draw:style-name="gr1" draw:text-style-name="P17" svg:width="0.616cm" svg:height="0.394cm" svg:x="0.056cm" svg:y="0.03cm"><text:p/><draw:enhanced-geometry svg:viewBox="0 0 21600 21600" draw:type="rectangle" draw:enhanced-path="M 0 0 L 21600 0 21600 21600 0 21600 0 0 Z N"/></draw:custom-shape><text:tab/>6 agosto-12 agosto</text:p>
        <text:p text:style-name="P21"><draw:custom-shape text:anchor-type="paragraph" draw:z-index="17" draw:name="Forma 18" draw:style-name="gr1" draw:text-style-name="P17" svg:width="0.616cm" svg:height="0.394cm" svg:x="0.056cm" svg:y="0.03cm"><text:p/><draw:enhanced-geometry svg:viewBox="0 0 21600 21600" draw:type="rectangle" draw:enhanced-path="M 0 0 L 21600 0 21600 21600 0 21600 0 0 Z N"/></draw:custom-shape><text:tab/>13 agosto-19 agosto</text:p>
        <text:p text:style-name="P19"><draw:custom-shape text:anchor-type="paragraph" draw:z-index="6" draw:name="Forma 9" draw:style-name="gr1" draw:text-style-name="P17" svg:width="0.616cm" svg:height="0.394cm" svg:x="0.056cm" svg:y="0.03cm"><text:p/><draw:enhanced-geometry svg:viewBox="0 0 21600 21600" draw:type="rectangle" draw:enhanced-path="M 0 0 L 21600 0 21600 21600 0 21600 0 0 Z N"/></draw:custom-shape><text:tab/><text:span text:style-name="T9">20 agosto-26 agosto</text:span></text:p>
        <text:p text:style-name="P19"><draw:custom-shape text:anchor-type="paragraph" draw:z-index="7" draw:name="Forma 10" draw:style-name="gr1" draw:text-style-name="P17" svg:width="0.616cm" svg:height="0.394cm" svg:x="0.056cm" svg:y="0.03cm"><text:p/><draw:enhanced-geometry svg:viewBox="0 0 21600 21600" draw:type="rectangle" draw:enhanced-path="M 0 0 L 21600 0 21600 21600 0 21600 0 0 Z N"/></draw:custom-shape><text:tab/><text:span text:style-name="T9">27 agosto-2 settembre</text:span></text:p>
        <text:p text:style-name="P18"><draw:custom-shape text:anchor-type="paragraph" draw:z-index="8" draw:name="Forma 11" draw:style-name="gr1" draw:text-style-name="P17" svg:width="0.616cm" svg:height="0.394cm" svg:x="0.056cm" svg:y="0.03cm"><text:p/><draw:enhanced-geometry svg:viewBox="0 0 21600 21600" draw:type="rectangle" draw:enhanced-path="M 0 0 L 21600 0 21600 21600 0 21600 0 0 Z N"/></draw:custom-shape><text:s/><text:tab/>3 settembre-9 settembre</text:p>
        <text:p text:style-name="P22"><draw:custom-shape text:anchor-type="paragraph" draw:z-index="9" draw:name="Forma 12" draw:style-name="gr1" draw:text-style-name="P17" svg:width="0.616cm" svg:height="0.394cm" svg:x="0.056cm" svg:y="0.03cm"><text:p/><draw:enhanced-geometry svg:viewBox="0 0 21600 21600" draw:type="rectangle" draw:enhanced-path="M 0 0 L 21600 0 21600 21600 0 21600 0 0 Z N"/></draw:custom-shape><text:s/><text:tab/>10 settembre-16 settembre</text:p>
        <text:p text:style-name="P19"><draw:custom-shape text:anchor-type="paragraph" draw:z-index="10" draw:name="Forma 13" draw:style-name="gr1" draw:text-style-name="P17" svg:width="0.616cm" svg:height="0.394cm" svg:x="0.056cm" svg:y="0.03cm"><text:p/><draw:enhanced-geometry svg:viewBox="0 0 21600 21600" draw:type="rectangle" draw:enhanced-path="M 0 0 L 21600 0 21600 21600 0 21600 0 0 Z N"/></draw:custom-shape><text:tab/><text:span text:style-name="T9">17 settembre-23 settembre</text:span></text:p>
        <text:p text:style-name="P22"><draw:custom-shape text:anchor-type="paragraph" draw:z-index="11" draw:name="Forma 14" draw:style-name="gr1" draw:text-style-name="P17" svg:width="0.616cm" svg:height="0.394cm" svg:x="0.056cm" svg:y="0.03cm"><text:p/><draw:enhanced-geometry svg:viewBox="0 0 21600 21600" draw:type="rectangle" draw:enhanced-path="M 0 0 L 21600 0 21600 21600 0 21600 0 0 Z N"/></draw:custom-shape><text:s/><text:tab/>24 settembre- 30 settembre</text:p>
        <text:p text:style-name="P23"/>
        <text:p text:style-name="P23">DICHIARO </text:p>
        <text:p text:style-name="P24"/>
        <text:list text:style-name="WWNum2">
          <text:list-item>
            <text:p text:style-name="P25"><text:soft-page-break/>Di aver preso visione e di <text:s/>accettare <text:s/>le <text:s/>disposizioni <text:s/>di cui al vigente Regolamento comunale per l’utilizzo della sala comunale presso il Centro Civico di Bolgheri per attività espositive (Delibera Consiglio comunale n.16/2023);</text:p>
          </text:list-item>
          <text:list-item>
            <text:p text:style-name="P25">Di essere consapevole che le attività espositive possono avere <text:s/>solo scopo culturale</text:p>
          </text:list-item>
          <text:list-item>
            <text:p text:style-name="P26">non siano in contrasto con i principi della Costituzione Italiana e dello Statuto del Comune di Castagneto Carducci</text:p>
          </text:list-item>
          <text:list-item>
            <text:p text:style-name="P26">siano <text:s/>conformi con la destinazione dei locali e compatibili con gli spazi a disposizione</text:p>
          </text:list-item>
          <text:list-item>
            <text:p text:style-name="P27">siano prive di <text:s/>scopi commerciali e <text:s/>senza <text:s/>finalità di lucro immediati</text:p>
          </text:list-item>
        </text:list>
        <text:p text:style-name="P6"/>
        <text:list text:continue-numbering="true" text:style-name="WWNum2">
          <text:list-item>
            <text:p text:style-name="P25">Di essere a conoscenza che l’utilizzo dei locali è soggetto al pagamento di una tariffa d’uso;</text:p>
          </text:list-item>
          <text:list-item>
            <text:p text:style-name="P28"><text:span text:style-name="T10">Di non aver mai esposto <text:s/>nella sala sopra indicata </text:span><text:span text:style-name="T11">ovvero</text:span></text:p>
          </text:list-item>
          <text:list-item>
            <text:p text:style-name="P25">Dichiaro di aver esposto nella Sala esposizioni Centro Civico di Bolgheri nell’anno ________dal______al_____</text:p>
          </text:list-item>
        </text:list>
        <text:p text:style-name="P29"/>
        <text:p text:style-name="P24"/>
        <text:p text:style-name="P23">MI <text:s/>IMPEGNO</text:p>
        <text:list text:style-name="WWNum3">
          <text:list-item>
            <text:p text:style-name="P30">A provvedere al riordino ed alla pulizia dei locali dopo l’utilizzo</text:p>
          </text:list-item>
          <text:list-item>
            <text:p text:style-name="P30">Ad assumermi ogni responsabilità in ordine alla sorveglianza, alle sottrazioni, ai danni dei locali e delle attrezzature in <text:s/>essi contenute e delle opere esposte.</text:p>
          </text:list-item>
          <text:list-item>
            <text:p text:style-name="P30">A garantire la propria presenza in caso di apertura <text:s/>del Centro civico di Bolgheri per matrimoni che si celebrino <text:s/>in concomitanza con lo svolgimento della mostra</text:p>
          </text:list-item>
          <text:list-item>
            <text:p text:style-name="P30">A rispettare gli orari minimi di apertura della mostra <text:s/>indicati dal Regolamento</text:p>
          </text:list-item>
          <text:list-item>
            <text:p text:style-name="P30">A <text:s/>provvedere al versamento della cauzione di € 200,00 al momento della consegna dei locali.</text:p>
          </text:list-item>
          <text:list-item>
            <text:p text:style-name="P30">A inviare eventuale locandina/invito della mostra realizzata all’ufficio cultura almeno due settimane prima dell’inizio dell’esposizione</text:p>
          </text:list-item>
        </text:list>
        <text:p text:style-name="P23"/>
        <text:p text:style-name="P23">ALLEGO</text:p>
        <text:list text:style-name="WWNum4">
          <text:list-item>
            <text:p text:style-name="P31">Curriculum vitae</text:p>
          </text:list-item>
          <text:list-item>
            <text:p text:style-name="P31">Foto a colori di almeno 5 <text:s/>(cinque) opere da esporre</text:p>
          </text:list-item>
          <text:list-item>
            <text:p text:style-name="P31">Eventuale <text:s/>catalogo, se disponibile</text:p>
          </text:list-item>
          <text:list-item>
            <text:p text:style-name="P31">Copia documento d’identità valido</text:p>
          </text:list-item>
        </text:list>
        <text:p text:style-name="P32"/>
        <text:p text:style-name="P24">(*) <text:s/>qualora la richiesta <text:s/>provenga da più soggetti (mostra collettiva) <text:s/>dovranno essere riportati i dati di ciascun espositore:</text:p>
        <text:p text:style-name="P24"/>
        <text:list text:style-name="WWNum5">
          <text:list-item>
            <text:p text:style-name="P33">Cognome__________________________________ Nome __________________________________</text:p>
          </text:list-item>
        </text:list>
        <text:p text:style-name="P5">Nato/a <text:s/>il _____________________________ a _________________________________________________</text:p>
        <text:p text:style-name="P5">Residente in ___________________________ PR. (____) <text:s/>Via <text:s/>____________________________________</text:p>
        <text:p text:style-name="P5">N._______ Tel____________________ Cell___________________ Mail _____________________________</text:p>
        <text:p text:style-name="P34"/>
        <text:list text:continue-numbering="true" text:style-name="WWNum5">
          <text:list-item>
            <text:p text:style-name="P33">Cognome__________________________________ Nome __________________________________</text:p>
          </text:list-item>
        </text:list>
        <text:p text:style-name="P5">Nato/a <text:s/>il _____________________________ a _________________________________________________</text:p>
        <text:p text:style-name="P5">Residente in ___________________________ PR. (____) <text:s/>Via <text:s/>____________________________________</text:p>
        <text:p text:style-name="P23">N._______ Tel____________________ Cell___________________ Mail _____________________________</text:p>
        <text:p text:style-name="P14"/>
        <text:p text:style-name="P14">Li, __________________________________ <text:s text:c="12"/>In fede _______________________________________________</text:p>
        <text:p text:style-name="P35"/>
        <text:p text:style-name="P36">INFORMATIVA SUL TRATTAMENTO DEI DATI PERSONALI (art. 13 del Regolamento UE n. 2016/679)</text:p>
        <text:p text:style-name="P37">Ai sensi del Regolamento (UE) 2016/679 (di seguito "Regolamento"), questa informativa descrive le modalità e tutte le informazioni relative al trattamento dei dati personali indispensabili al Titolare per gli adempimenti relativi alle modalità di raccolta, registrazione, elaborazione, conservazione, trasferimento a terzi nonché le misure adottate dalla società per fornire un adeguato livello di protezione dei Suoi dati personali;</text:p>
        <text:p text:style-name="P38"/>
        <text:p text:style-name="P38">TITOLARE DEL TRATTAMENTO </text:p>
        <text:p text:style-name="P39"><text:soft-page-break/><text:span text:style-name="T12">Il Titolare del trattamento dei dati è il </text:span><text:span text:style-name="T13">Comune di Castagneto Carducci</text:span><text:span text:style-name="T12"> con sede in Castagneto Carducci - Via Marconi n.4 - Tel.0565/778111 - Email: </text:span><text:span text:style-name="T14">mail@comune.castagneto.legalmailpa.it</text:span><text:span text:style-name="T13"> </text:span></text:p>
        <text:p text:style-name="P38"/>
        <text:p text:style-name="P38">RESPONSABILE DELLA PROTEZIONE DEI DATI</text:p>
        <text:p text:style-name="P39"><text:span text:style-name="T12">Il titolare del trattamento dei dati ha provveduto, in ottemperanza nella nuova normativa sulla privacy, a nominare il Responsabile della Protezione dei Dati raggiungibile al seguente indirizzo email: </text:span><text:span text:style-name="T14">dpo@comune.castagneto-carducci.li.it </text:span></text:p>
        <text:p text:style-name="P38"/>
        <text:p text:style-name="P38">BASE GIURIDICA DEL TRATTAMENTO</text:p>
        <text:p text:style-name="P37">I legittimi interessi perseguiti dal Titolare del trattamento dei dati sono legati allo svolgimento dell’attività dell’Ente e/o derivanti da obblighi legali o contrattuali. Ai sensi dell’art. 6, punto 1, lettera a) del Reg. UE 679/16 la liceità del trattamento si basa sul consenso manifestamente espresso da parte dell’interessato, documentato in forma scritta, con la sottoscrizione del presente documento. </text:p>
        <text:p text:style-name="P37"/>
        <text:p text:style-name="P38">TIPI DI DATI TRATTATI, FONTE E FINALITÀ DEL TRATTAMENTO</text:p>
        <text:p text:style-name="P37">I dati personali in possesso del Comune di Castagneto Carducci sono raccolti direttamente presso l’interessato. Tali dati vengono trattati nel rispetto degli obblighi di riservatezza a cui è tenuta l’Amministrazione Pubblica. Il conferimento dei dati deve ritenersi obbligatorio quanto ai dati necessari al Titolare del trattamento per adempiere alle proprie obbligazioni contrattuali, agli obblighi di legge e conseguenti adempimenti fiscali. <text:s/>Si specifica che i dati sono trattati nell’ambito della normale attività del Comune di Castagneto Carducci per la fornitura dei servizi richiesti. I suoi dati personali che il Titolare del Trattamento potrà raccogliere sono quelli richiesti nella presente domanda ed in eventuali allegati da considerarsi obbligatori ai fine della sua richiesta.</text:p>
        <text:p text:style-name="P37"/>
        <text:p text:style-name="P38">NECESSITÀ DEL TRATTAMENTO </text:p>
        <text:p text:style-name="P37">La raccolta dei dati è necessaria per adempiere alla prestazione del servizio richiesto dall’interessato. Il mancato conferimento dei dati utili per dar corso a specifici adempimenti connessi alla richiesta potrà comportare l’impossibilità per il Titolare di dar corso alla presente domanda.</text:p>
        <text:p text:style-name="P38"/>
        <text:p text:style-name="P38">MODALITÀ DEL TRATTAMENTO DEI DATI </text:p>
        <text:p text:style-name="P37">In relazione alle finalità sopra indicate, i dati possono essere trattati attraverso strumenti manuali, informatici secondo logiche strettamente connesse alle finalità di trattamento e, comunque, in modo da garantirne la sicurezza e riservatezza. I dati sono trattati sempre nel pieno rispetto del principio di proporzionalità del trattamento in base al quale tutti i dati personali e le varie modalità del loro trattamento devono essere pertinenti e non eccedenti rispetto alle finalità perseguite. I dati conservati sono protetti da idonee misure di sicurezza, in modo da ridurre il rischio di perdita accidentale o di accesso non autorizzato ovvero di trattamento non consentito o non conforme alle finalità indicate. <text:s/>I dati raccolti possono essere utilizzati per comunicazioni istituzionali dell’Ente.</text:p>
        <text:p text:style-name="P37"/>
        <text:p text:style-name="P38">TEMPI DI CONSERVAZIONE DEI DATI </text:p>
        <text:p text:style-name="P37">Coerentemente con quanto richiesto dall’art. 13 del Regolamento, si precisa che i dati sono conservati per il periodo necessario allo svolgimento degli accordi e per un tempo non superiore a quello previsto dagli obblighi fiscali e di legge derivanti dalla normativa nazionale dopo il termine del rapporto con l’Amministrazione. </text:p>
        <text:p text:style-name="P37"/>
        <text:p text:style-name="P38">DESTINATARI DEI DATI</text:p>
        <text:p text:style-name="P37">Il trattamento dei suoi dati personali di cui il Comune di Castagneto Carducci <text:s/>è in possesso o che le saranno richiesti, sarà svolto esclusivamente dal Titolare del Trattamento, da persone autorizzate al trattamento sotto l’autorità diretta del Titolare, da Responsabili da lui nominati che potranno avvalersi di persone autorizzate al trattamento dei dati personali sotto la loro autorità diretta. I dati potranno essere trasmessi ad enti pubblici, enti assicurativi, strutture sanitarie che tratteranno i suoi dati in qualità di Titolari autonomi. Inoltre, nella piena osservanza della normativa sulla trasparenza nella PA, i suoi dati potranno essere pubblicati su appositi siti istituzionali e/o bacheche dell’Ente e resi noti ad un numero indefinito di soggetti ai soli fini della graduatoria inerente al servizio richiesto. Non è previsto alcun trasferimento dei dati raccolti in paesi extra-UE o ad organizzazioni internazionali.</text:p>
        <text:p text:style-name="P38"/>
        <text:p text:style-name="P38">DIRITTI DEGLI INTERESSATI</text:p>
        <text:p text:style-name="P37">L’interessato potrà in qualsiasi momento rivolgersi al Titolare del trattamento dei dati per esercitare i diritti a Lui riservati, previsti dal Reg. UE 679/16, quali:</text:p>
        <text:p text:style-name="P37"><text:soft-page-break/>•<text:tab/>Diritto di accesso dell’interessato (art. 15 del Reg. UE 679/16) </text:p>
        <text:p text:style-name="P37">•<text:tab/>Diritto di rettifica (art. 16 del Reg. UE 679/16) </text:p>
        <text:p text:style-name="P37">•<text:tab/>Diritto alla cancellazione (art. 17 del Reg. UE 679/16)</text:p>
        <text:p text:style-name="P37">•<text:tab/>Diritto di limitazione (art. 18 del Reg. UE 679/16)</text:p>
        <text:p text:style-name="P37">•<text:tab/>Diritto di portabilità (art. 20 del Reg. UE 679/16) </text:p>
        <text:p text:style-name="P37">•<text:tab/>Diritto di opposizione (art. 21 del Reg. UE 679/16) </text:p>
        <text:p text:style-name="P40"><text:span text:style-name="T12">Il testo completo del Reg. UE 679/16 (GDPR) è disponibile sul sito </text:span><text:a xlink:type="simple" xlink:href="http://www.garanteprivacy.it/" text:style-name="Internet_20_link" text:visited-style-name="Visited_20_Internet_20_Link"><text:span text:style-name="Internet_20_link"><text:span text:style-name="T13">www.garanteprivacy.it</text:span></text:span></text:a><text:span text:style-name="T13"> <text:s/></text:span><text:span text:style-name="T12">Conosciute le finalità e le modalità di elaborazione dei dati che mi sono richiesti e sapendo che in qualsiasi momento potrò chiederne modifica o quando possibile, la cancellazione</text:span></text:p>
        <text:list text:style-name="WWNum6">
          <text:list-item>
            <text:p text:style-name="P41">Acconsento al loro trattamento da parte del Comune di Castagneto Carducci</text:p>
          </text:list-item>
        </text:list>
        <text:p text:style-name="P42"/>
        <text:p text:style-name="P42">Data___________________ <text:s text:c="58"/>Firma _________________________</text:p>
        <text:p text:style-name="P24"/>
        <text:p text:style-name="P43"/>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Wingdings"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Calibri" fo:font-size="10pt" fo:language="it" fo:country="IT"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0pt" fo:language="it" fo:country="IT"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style:contextual-spacing="false" fo:line-height="115%" fo:text-align="start" style:justify-single-word="false" fo:orphans="2" fo:widows="2" fo:hyphenation-ladder-count="no-limit" fo:hyphenation-keep="auto" loext:hyphenation-keep-type="column" style:writing-mode="lr-tb"/>
      <style:text-properties fo:color="#00000a" loext:opacity="100%" style:font-name="Calibri" fo:font-family="Calibri" style:font-family-generic="roman" style:font-pitch="variable" fo:font-size="11pt" fo:language="it" fo:country="IT" style:letter-kerning="true" style:font-name-asian="Calibri1" style:font-family-asian="Calibri" style:font-family-generic-asian="system" style:font-pitch-asian="variabl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15%"/>
    </style:style>
    <style:style style:name="List" style:family="paragraph" style:parent-style-name="Text_20_body" style:default-outline-level="" style:list-style-name="" style:class="list">
      <style:text-properties style:font-name-complex="Arial1" style:font-family-complex="Arial" style:font-family-generic-complex="swiss"/>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1" style:font-family-complex="Arial" style:font-family-generic-complex="swiss"/>
    </style:style>
    <style:style style:name="Title" style:family="paragraph" style:parent-style-name="Standard" style:next-style-name="Subtitle" style:default-outline-level="" style:list-style-name="" style:class="chapter">
      <style:paragraph-properties fo:margin-top="0.423cm" fo:margin-bottom="0.212cm" style:contextual-spacing="false" fo:text-align="center" style:justify-single-word="false" fo:keep-with-next="always"/>
      <style:text-properties style:font-name="Liberation Sans" fo:font-family="'Liberation Sans'"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Arial3" style:font-family-complex="Arial" style:font-family-generic-complex="system" style:font-pitch-complex="variable"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margin-top="0cm" fo:margin-bottom="0.353cm" style:contextual-spacing="fals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8z0" style:family="text">
      <style:text-properties style:font-name-complex="Calibri1" style:font-family-complex="Calibri" style:font-family-generic-complex="system" style:font-pitch-complex="variable"/>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Symbol"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text:style-name="ListLabel_20_3" loext:num-list-format="%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text:style-name="ListLabel_20_3" loext:num-list-format="%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1cm" fo:margin-right="1cm" style:writing-mode="lr-tb" style:layout-grid-color="#c0c0c0" style:layout-grid-lines="40" style:layout-grid-base-height="0.459cm" style:layout-grid-ruby-height="0.176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1-04-21T08:19:00</meta:creation-date>
    <meta:initial-creator>Utente</meta:initial-creator>
    <dc:language>it-IT</dc:language>
    <meta:print-date>2025-02-28T10:31:07.917000000</meta:print-date>
    <dc:date>2026-03-03T11:28:57.943161400</dc:date>
    <meta:editing-cycles>22</meta:editing-cycles>
    <meta:editing-duration>PT26M15S</meta:editing-duration>
    <meta:generator>LibreOffice/25.2.7.2$Windows_X86_64 LibreOffice_project/5cbfd1ab6520636bb5f7b99185aa69bd7456825d</meta:generator>
    <meta:document-statistic meta:table-count="0" meta:image-count="0" meta:object-count="0" meta:page-count="4" meta:paragraph-count="100" meta:word-count="1340" meta:character-count="10260" meta:non-whitespace-character-count="8667"/>
    <meta:template xlink:type="simple" xlink:actuate="onRequest" xlink:title="Normal.dotm" xlink:href=""/>
  </office:meta>
</office:document-meta>
</file>