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3000001A6741A5CC4.jpg" manifest:media-type="image/jpeg"/>
  <manifest:file-entry manifest:full-path="Pictures/10000000000001980000010A8780D6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T Extra" svg:font-family="'MT Extra'" style:font-charset="x-symbol"/>
    <style:font-face style:name="MT Extra1" svg:font-family="'MT Extra'" style:font-family-generic="roman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265cm" fo:margin-left="-0.199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 style:master-page-name="Standard">
      <style:paragraph-properties style:page-number="auto"/>
      <style:text-properties style:font-name="Arial" fo:font-size="11pt" style:font-size-asian="11pt" style:font-name-complex="Arial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Helvetica-Bold" fo:font-size="16pt" fo:font-weight="bold" style:font-size-asian="16pt" style:font-weight-asian="bold" style:font-name-complex="Helvetica-Bold1" style:font-size-complex="16pt" style:font-weight-complex="bold"/>
    </style:style>
    <style:style style:name="P3" style:family="paragraph" style:parent-style-name="Standard">
      <style:text-properties style:font-name="Arial" fo:font-size="16pt" fo:font-style="italic" fo:font-weight="bold" style:font-size-asian="16pt" style:language-asian="en" style:country-asian="US" style:font-style-asian="italic" style:font-weight-asian="bold" style:font-name-complex="Arial1" style:font-size-complex="16pt"/>
    </style:style>
    <style:style style:name="P4" style:family="paragraph" style:parent-style-name="Standard">
      <style:paragraph-properties fo:text-align="end" style:justify-single-word="false"/>
      <style:text-properties style:font-name="Helvetica-Bold" fo:font-size="12pt" fo:font-weight="bold" style:font-size-asian="12pt" style:font-weight-asian="bold" style:font-name-complex="Helvetica-Bold1" style:font-size-complex="12pt" style:font-weight-complex="bold"/>
    </style:style>
    <style:style style:name="P5" style:family="paragraph" style:parent-style-name="Standard">
      <style:paragraph-properties fo:line-height="200%"/>
      <style:text-properties style:font-name="Helvetica" fo:font-size="12pt" fo:font-weight="bold" style:font-size-asian="12pt" style:font-weight-asian="bold" style:font-name-complex="Helvetica1" style:font-size-complex="12pt" style:font-weight-complex="bold"/>
    </style:style>
    <style:style style:name="P6" style:family="paragraph" style:parent-style-name="Standard">
      <style:paragraph-properties fo:line-height="200%"/>
      <style:text-properties style:font-name="Helvetica" style:font-name-complex="Helvetica1"/>
    </style:style>
    <style:style style:name="P7" style:family="paragraph" style:parent-style-name="Standard">
      <style:text-properties style:font-name="Arial" fo:font-size="12pt" fo:font-style="italic" fo:font-weight="bold" style:font-size-asian="12pt" style:language-asian="en" style:country-asian="US" style:font-style-asian="italic" style:font-weight-asian="bold" style:font-name-complex="Arial1" style:font-size-complex="12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Helvetica" fo:font-size="12pt" fo:font-weight="bold" style:font-size-asian="12pt" style:font-weight-asian="bold" style:font-name-complex="Helvetica1" style:font-size-complex="12pt"/>
    </style:style>
    <style:style style:name="P9" style:family="paragraph" style:parent-style-name="Standard" style:list-style-name="WWNum1">
      <style:paragraph-properties fo:line-height="200%"/>
    </style:style>
    <style:style style:name="P10" style:family="paragraph" style:parent-style-name="Standard" style:list-style-name="WWNum1">
      <style:paragraph-properties fo:line-height="200%"/>
      <style:text-properties style:font-name="Calibri" style:font-name-complex="Calibri1"/>
    </style:style>
    <style:style style:name="P11" style:family="paragraph" style:parent-style-name="Standard">
      <style:paragraph-properties fo:margin-top="0.494cm" fo:margin-bottom="0cm" style:contextual-spacing="false" style:line-height-at-least="0.58cm"/>
      <style:text-properties fo:color="#000000" loext:opacity="100%" style:font-name="Calibri" fo:font-size="11pt" style:font-size-asian="11pt" style:language-asian="it" style:country-asian="IT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1pt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language-asian="it" style:country-asian="IT" style:font-name-complex="Calibri1" style:font-size-complex="11pt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loext:opacity="100%" style:font-name="Calibri" fo:font-size="11pt" style:font-size-asian="11pt" style:language-asian="it" style:country-asian="IT" style:font-name-complex="Calibri1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Footnote">
      <style:text-properties fo:color="#000000" loext:opacity="100%" style:font-name="Calibri" fo:font-size="11pt" style:font-size-asian="11pt" style:font-name-complex="Calibri1" style:font-size-complex="11pt"/>
    </style:style>
    <style:style style:name="P18" style:family="paragraph" style:parent-style-name="Footnote">
      <style:paragraph-properties fo:text-align="center" style:justify-single-word="false"/>
      <style:text-properties fo:color="#000000" loext:opacity="100%" style:font-name="Calibri" fo:font-size="11pt" fo:font-weight="bold" style:font-size-asian="11pt" style:font-weight-asian="bold" style:font-name-complex="Calibri1" style:font-size-complex="11pt"/>
    </style:style>
    <style:style style:name="P19" style:family="paragraph" style:parent-style-name="Footnote">
      <style:paragraph-properties fo:text-align="center" style:justify-single-word="false"/>
      <style:text-properties fo:color="#000000" loext:opacity="100%" style:font-name="Calibri" fo:font-size="11pt" style:font-size-asian="11pt" style:font-name-complex="Calibri1" style:font-size-complex="11pt"/>
    </style:style>
    <style:style style:name="P20" style:family="paragraph" style:parent-style-name="Standard" style:list-style-name="WWNum2">
      <style:paragraph-properties fo:text-align="justify" style:justify-single-word="false"/>
    </style:style>
    <style:style style:name="P21" style:family="paragraph" style:parent-style-name="Standard" style:list-style-name="WWNum1">
      <style:paragraph-properties fo:text-align="justify" style:justify-single-word="false"/>
      <style:text-properties fo:color="#000000" loext:opacity="100%" style:font-name="Calibri" fo:font-size="11pt" style:font-size-asian="11pt" style:language-asian="it" style:country-asian="IT" style:font-name-complex="Calibri1" style:font-size-complex="11pt"/>
    </style:style>
    <style:style style:name="P22" style:family="paragraph" style:parent-style-name="Standard" style:list-style-name="WWNum1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ize="11pt" style:font-size-asian="11pt" style:language-asian="it" style:country-asian="IT" style:font-name-complex="Calibri1" style:font-size-complex="11pt"/>
    </style:style>
    <style:style style:name="P24" style:family="paragraph" style:parent-style-name="Standard" style:list-style-name="WWNum2">
      <style:paragraph-properties fo:text-align="justify" style:justify-single-word="false"/>
      <style:text-properties fo:color="#000000" loext:opacity="100%" style:font-name="Calibri" fo:font-size="11pt" style:font-size-asian="11pt" style:language-asian="it" style:country-asian="IT" style:font-name-complex="Calibri1" style:font-size-complex="11pt"/>
    </style:style>
    <style:style style:name="P25" style:family="paragraph" style:parent-style-name="Paragrafo_20_elenco">
      <style:text-properties fo:color="#000000" loext:opacity="100%" style:font-name="Calibri" fo:font-size="11pt" style:font-size-asian="11pt" style:language-asian="it" style:country-asian="IT" style:font-name-complex="Calibri1" style:font-size-complex="11pt"/>
    </style:style>
    <style:style style:name="P26" style:family="paragraph" style:parent-style-name="Standard" style:list-style-name="WWNum1">
      <style:paragraph-properties fo:margin-top="0cm" fo:margin-bottom="0.423cm" style:contextual-spacing="false" fo:text-align="justify" style:justify-single-word="false"/>
      <style:text-properties fo:color="#000000" loext:opacity="100%" style:font-name="Calibri" fo:font-size="11pt" style:font-size-asian="11pt" style:language-asian="it" style:country-asian="IT" style:font-name-complex="Calibri1" style:font-size-complex="11pt"/>
    </style:style>
    <style:style style:name="P27" style:family="paragraph" style:parent-style-name="Standard" style:list-style-name="WWNum3">
      <style:paragraph-properties fo:margin-top="0cm" fo:margin-bottom="0.423cm" style:contextual-spacing="false" fo:text-align="justify" style:justify-single-word="false"/>
      <style:text-properties fo:color="#000000" loext:opacity="100%" style:font-name="Calibri" fo:font-size="11pt" style:font-size-asian="11pt" style:language-asian="it" style:country-asian="IT" style:font-name-complex="Calibri1" style:font-size-complex="11pt"/>
    </style:style>
    <style:style style:name="P28" style:family="paragraph" style:parent-style-name="Standard" style:list-style-name="WWNum3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0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1" style:family="paragraph" style:parent-style-name="Standard" style:list-style-name="WWNum2">
      <style:paragraph-properties fo:margin-top="0cm" fo:margin-bottom="0.423cm" style:contextual-spacing="false" fo:text-align="justify" style:justify-single-word="false"/>
    </style:style>
    <style:style style:name="P32" style:family="paragraph" style:parent-style-name="Standard">
      <style:paragraph-properties fo:margin-top="0cm" fo:margin-bottom="0.423cm" style:contextual-spacing="false"/>
    </style:style>
    <style:style style:name="P33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34" style:family="paragraph" style:parent-style-name="Standard">
      <style:paragraph-properties fo:text-align="center" style:justify-single-word="false"/>
      <style:text-properties style:font-name="Helvetica-Bold" fo:font-size="11pt" fo:font-weight="bold" style:font-size-asian="11pt" style:font-weight-asian="bold" style:font-name-complex="Helvetica-Bold1" style:font-size-complex="11pt" style:font-weight-complex="bold"/>
    </style:style>
    <style:style style:name="P35" style:family="paragraph" style:parent-style-name="Standard" style:list-style-name="WWNum3">
      <style:paragraph-properties fo:margin-top="0cm" fo:margin-bottom="0.423cm" style:contextual-spacing="false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6" style:family="paragraph" style:parent-style-name="Standard" style:list-style-name="WWNum3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language-asian="en" style:country-asian="US" style:font-style-asian="italic" style:font-weight-asian="bold" style:font-name-complex="Calibri1" style:font-size-complex="11pt"/>
    </style:style>
    <style:style style:name="P38" style:family="paragraph" style:parent-style-name="Normale_20__28_Web_29_">
      <style:paragraph-properties fo:margin-top="0.494cm" fo:margin-bottom="0cm" style:contextual-spacing="false" fo:line-height="100%" fo:text-align="end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Helvetica" style:font-name-complex="Helvetica1"/>
    </style:style>
    <style:style style:name="T3" style:family="text">
      <style:text-properties fo:color="#000000" loext:opacity="100%" style:font-name="Calibri" fo:font-size="11pt" style:font-size-asian="11pt" style:language-asian="it" style:country-asian="IT" style:font-name-complex="Calibri1" style:font-size-complex="11pt" style:font-weight-complex="bold"/>
    </style:style>
    <style:style style:name="T4" style:family="text">
      <style:text-properties fo:color="#000000" loext:opacity="100%" style:font-name="Calibri" fo:font-size="11pt" style:font-size-asian="11pt" style:font-name-complex="Calibri1" style:font-size-complex="11pt"/>
    </style:style>
    <style:style style:name="T5" style:family="text">
      <style:text-properties fo:color="#000000" loext:opacity="100%" style:font-name="Calibri" fo:font-size="11pt" fo:font-weight="bold" style:font-size-asian="11pt" style:language-asian="it" style:country-asian="IT" style:font-weight-asian="bold" style:font-name-complex="Calibri1" style:font-size-complex="11pt" style:font-weight-complex="bold"/>
    </style:style>
    <style:style style:name="T6" style:family="text">
      <style:text-properties fo:color="#000000" loext:opacity="100%" style:font-name="Calibri" fo:font-size="11pt" style:font-size-asian="11pt" style:language-asian="it" style:country-asian="IT" style:font-name-complex="Calibri1" style:font-size-complex="11pt"/>
    </style:style>
    <style:style style:name="T7" style:family="text">
      <style:text-properties style:font-name="Calibri" fo:font-size="11pt" style:font-size-asian="11pt" style:language-asian="it" style:country-asian="IT" style:font-name-complex="Calibri1" style:font-size-complex="11pt"/>
    </style:style>
    <style:style style:name="T8" style:family="text">
      <style:text-properties style:font-name="Calibri" fo:font-size="11pt" style:font-size-asian="11pt" style:font-name-complex="Calibri1" style:font-size-complex="11pt"/>
    </style:style>
    <style:style style:name="T9" style:family="text">
      <style:text-properties fo:color="#000000" loext:opacity="100%" style:font-name="Calibri" fo:font-size="11pt" style:text-underline-style="none" style:font-size-asian="11pt" style:font-name-complex="Calibri1" style:font-size-complex="11pt"/>
    </style:style>
    <style:style style:name="T10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11" style:family="text">
      <style:text-properties fo:color="#000008" loext:opacity="100%" style:font-name="Calibri" fo:font-size="11pt" style:font-size-asian="11pt" style:font-name-complex="Calibri1" style:font-size-complex="11pt" style:font-weight-complex="bold"/>
    </style:style>
    <style:style style:name="T12" style:family="text">
      <style:text-properties style:font-name="MT Extra1" fo:font-size="11pt" style:font-size-asian="11pt" style:font-name-complex="Calibri1" style:font-size-complex="11pt"/>
    </style:style>
    <style:style style:name="T1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Richiesta contributo e/o agevolazione per attività/iniziative</text:p>
      <text:p text:style-name="P3"/>
      <text:p text:style-name="P4">Al Sindaco del Comune di Castagneto Carducci</text:p>
      <text:p text:style-name="P4"/>
      <text:p text:style-name="P5"/>
      <text:p text:style-name="P6">Il/La sottoscritto/a __________________________________________________________ in qualità di legale rappresentante <text:s/>della Società/Ente/Associazione __________________________________________</text:p>
      <text:p text:style-name="P6">Costituitasi in data _____|_____|_____| con sede a _______________________________ Provincia _____</text:p>
      <text:p text:style-name="P6">in via/piazza__________________________________________________________ C.A.P.____________</text:p>
      <text:p text:style-name="P6">tel.______________________Fax.______________ e-mail_______________________________________</text:p>
      <text:p text:style-name="P6">Codice Fiscale / Partita IVA |___|___|___|___|___|___|___|___|___|___|___|___|___|___|___|___|</text:p>
      <text:p text:style-name="P7"/>
      <text:p text:style-name="P8">Chiede</text:p>
      <text:list xml:id="list984977307" text:style-name="WWNum1">
        <text:list-item>
          <text:p text:style-name="P9"><text:span text:style-name="T1">Contributo in denaro ai sensi dell’art. 7 c.1. </text:span><text:span text:style-name="T2">del Regolamento per la concessione di patrocini, contributi ed agevolazioni (Bando di cui al Decreto n.ro ______ del ______________)</text:span></text:p>
        </text:list-item>
        <text:list-item>
          <text:p text:style-name="P9"><text:span text:style-name="T1">Contributo in denaro ai sensi dell’art. 7 c.4. </text:span><text:span text:style-name="T2">del Regolamento per la concessione di patrocini, contributi ed agevolazioni</text:span></text:p>
        </text:list-item>
        <text:list-item>
          <text:p text:style-name="P10">Agevolazione </text:p>
        </text:list-item>
      </text:list>
      <text:p text:style-name="P6">a sostegno della seguente manifestazione/attività:</text:p>
      <text:p text:style-name="P6">Titolo _________________________________________________________________________________</text:p>
      <text:p text:style-name="P6">Periodo preventivato <text:s/>_____________________________________________________________________ Luogo di svolgimento _____________________________________________________________________</text:p>
      <text:p text:style-name="P6">Breve descrizione 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______________________________________________________________________________________</text:p>
      <text:p text:style-name="P6">Finalità ________________________________________________________________________________</text:p>
      <text:p text:style-name="P6">______________________________________________________________________________________</text:p>
      <text:p text:style-name="P11">Per le richieste di agevolazione economica e/o contributo:</text:p>
      <text:p text:style-name="P11"><text:soft-page-break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Spese preventivate</text:p>
            <text:p text:style-name="P12"/>
          </table:table-cell>
          <table:table-cell table:style-name="Tabella1.B1" office:value-type="string">
            <text:p text:style-name="P12">Importo stimato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4">Totale spese preventivate</text:p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Entrate preventivate</text:p>
            <text:p text:style-name="P12"/>
          </table:table-cell>
          <table:table-cell table:style-name="Tabella1.B1" office:value-type="string">
            <text:p text:style-name="P12">Importo stimato</text:p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5"/>
            <text:p text:style-name="P14"/>
          </table:table-cell>
          <table:table-cell table:style-name="Tabella1.B1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4">Totale entrate preventivate</text:p>
            <text:p text:style-name="P14"/>
          </table:table-cell>
          <table:table-cell table:style-name="Tabella1.B1" office:value-type="string">
            <text:p text:style-name="P15"/>
          </table:table-cell>
        </table:table-row>
      </table:table>
      <text:p text:style-name="P14"/>
      <text:p text:style-name="P14"/>
      <text:p text:style-name="P14"/>
      <text:p text:style-name="P16"><text:span text:style-name="T3">A tal fine, </text:span><text:span text:style-name="T4">essendo a conoscenza delle conseguenze amministrative e penali previste dagli artt. 75 e 76 del D.P.R. 445/2000 e successive modifiche ed integrazioni, per cui chi rilascia dichiarazioni mendaci, forma atti falsi o ne fa uso nei casi previsti dalla normativa citata in materia di autocertificazione, è punito ai sensi del Codice Penale e delle Leggi speciali in materia e decade dai benefici eventualmente conseguenti al provvedimento emanato sulla base della dichiarazione non veritiera; essendo inoltre a conoscenza, ai sensi del T.U. sulla privacy in vigore D.Lgs. 196 del 30\06\2003, che i dati personali richiesti sono prescritti dalle disposizioni vigenti ai fini del procedimento relativo alla presente richiesta e verranno utilizzati esclusivamente per tale scopo</text:span></text:p>
      <text:p text:style-name="P17"/>
      <text:p text:style-name="P18">D I C H I A R A</text:p>
      <text:p text:style-name="P19">(dichiarazione sostitutiva ex artt. 46 e 47 D.P.R. 445\2000)</text:p>
      <text:p text:style-name="P14">In caso di Associazione</text:p>
      <text:list xml:id="list219763959" text:style-name="WWNum2">
        <text:list-item>
          <text:p text:style-name="P20"><text:span text:style-name="T3">Che l’Associazione</text:span><text:span text:style-name="T5"> </text:span><text:span text:style-name="T6">è un’Associazione (barrare la casella di competenza)</text:span></text:p>
        </text:list-item>
      </text:list>
      <text:list xml:id="list95558781899045" text:continue-list="list984977307" text:style-name="WWNum1">
        <text:list-item>
          <text:p text:style-name="P21">di volontariato disciplinata dalla L. 266/1991 e dalla legge regionale <text:s/>L.R. 26/04/1993 n. 28 e s.m.i.</text:p>
        </text:list-item>
        <text:list-item>
          <text:p text:style-name="P22"><text:soft-page-break/><text:span text:style-name="T6">di promozione sociale disciplinata dalla L.383/2000 e dalla <text:s/>L.R. 09/12/2002 n. 42 e s.m.i.</text:span></text:p>
        </text:list-item>
      </text:list>
      <text:p text:style-name="P23"/>
      <text:list text:continue-list="list219763959" text:style-name="WWNum2">
        <text:list-item>
          <text:p text:style-name="P24">Che l’Associazione è iscritta all’Albo comunale delle associazioni</text:p>
        </text:list-item>
      </text:list>
      <text:p text:style-name="P23"/>
      <text:list xml:id="list95558243939203" text:continue-numbering="true" text:style-name="WWNum2">
        <text:list-item>
          <text:p text:style-name="P24">Che l’Associazione è iscritta / ha fatto domanda di iscrizione n. _________ del ___________ <text:s/>al (barrare la casella relativa):</text:p>
        </text:list-item>
      </text:list>
      <text:p text:style-name="P25"/>
      <text:list text:continue-list="list95558781899045" text:style-name="WWNum1">
        <text:list-item>
          <text:p text:style-name="P21">Registro previsto dalla L.R. Toscana 09/12/2002 n. 42</text:p>
        </text:list-item>
        <text:list-item>
          <text:p text:style-name="P26">Albo previsto dalla L.R. Toscana 26/04/1993 n. 28 e s.m.i. </text:p>
        </text:list-item>
      </text:list>
      <text:list xml:id="list1003357428" text:style-name="WWNum3">
        <text:list-item>
          <text:p text:style-name="P27">Che l’impiego dei soci per le attività di cui al presente avviso <text:s/>è prevalente rispetto ad eventuale impiego di personale dipendente.</text:p>
        </text:list-item>
        <text:list-item>
          <text:p text:style-name="P27">Che l’Associazione si impegna a <text:s/>garantire la copertura assicurativa degli associati per danni arrecati a terzi nello svolgimento dell’attività, nonché contro infortuni e malattie connesse all’attività stessa.</text:p>
        </text:list-item>
        <text:list-item>
          <text:p text:style-name="P28"><text:span text:style-name="T7">Che i <text:s/>soggetti che hanno poteri di rappresentanza <text:s/>non hanno riportato</text:span><text:span text:style-name="T8"> condanne con sentenza definitiva o decreto penale di condanna divenuto irrevocabile o sentenza di applicazione della pena su richiesta ai sensi </text:span><text:a xlink:type="simple" xlink:href="http://entilocali.leggiditalia.it/#id=05AC00006052,__m=document" text:style-name="ListLabel_20_4" text:visited-style-name="ListLabel_20_4"><text:span text:style-name="Internet_20_link"><text:span text:style-name="T9">dell'articolo 444 del codice di procedura penale</text:span></text:span></text:a><text:span text:style-name="T8">, per uno dei seguenti reati:</text:span></text:p>
        </text:list-item>
      </text:list>
      <text:p text:style-name="P16"><text:span text:style-name="T8">a) delitti, consumati o tentati, di cui agli articoli 416, 416-</text:span><text:span text:style-name="T10">bis</text:span><text:span text:style-name="T8"> del codice penale ovvero delitti commessi avvalendosi delle condizioni previste dal predetto articolo 416-</text:span><text:span text:style-name="T10">bis</text:span><text:span text:style-name="T8"> ovvero al fine di agevolare l'attività delle associazioni previste dallo stesso articolo, nonché per i delitti, consumati o tentati, previsti dall'articolo </text:span><text:a xlink:type="simple" xlink:href="http://entilocali.leggiditalia.it/#id=10LX0000123291ART76,__m=document" text:style-name="ListLabel_20_5" text:visited-style-name="ListLabel_20_5"><text:span text:style-name="link_5f_nel_5f_testo"><text:span text:style-name="T8">74</text:span></text:span></text:a><text:span text:style-name="T8"> del </text:span><text:a xlink:type="simple" xlink:href="http://entilocali.leggiditalia.it/#id=10LX0000123291ART0,__m=document" text:style-name="ListLabel_20_5" text:visited-style-name="ListLabel_20_5"><text:span text:style-name="link_5f_nel_5f_testo"><text:span text:style-name="T8">decreto del Presidente della Repubblica 9 ottobre 1990, n. 309</text:span></text:span></text:a><text:span text:style-name="T8">, dall'articolo </text:span><text:a xlink:type="simple" xlink:href="http://entilocali.leggiditalia.it/#id=10LX0000105304ART304,__m=document" text:style-name="ListLabel_20_5" text:visited-style-name="ListLabel_20_5"><text:span text:style-name="link_5f_nel_5f_testo"><text:span text:style-name="T8">291-quater</text:span></text:span></text:a><text:span text:style-name="T8"> del </text:span><text:a xlink:type="simple" xlink:href="http://entilocali.leggiditalia.it/#id=10LX0000105304ART0,__m=document" text:style-name="ListLabel_20_5" text:visited-style-name="ListLabel_20_5"><text:span text:style-name="link_5f_nel_5f_testo"><text:span text:style-name="T8">decreto del Presidente della Repubblica 23 gennaio 1973, n. 43</text:span></text:span></text:a><text:span text:style-name="T8"> e dall'articolo </text:span><text:a xlink:type="simple" xlink:href="http://entilocali.leggiditalia.it/#id=10LX0000401022ART261,__m=document" text:style-name="ListLabel_20_5" text:visited-style-name="ListLabel_20_5"><text:span text:style-name="link_5f_nel_5f_testo"><text:span text:style-name="T8">260</text:span></text:span></text:a><text:span text:style-name="T8"> del </text:span><text:a xlink:type="simple" xlink:href="http://entilocali.leggiditalia.it/#id=10LX0000401022ART0,__m=document" text:style-name="ListLabel_20_5" text:visited-style-name="ListLabel_20_5"><text:span text:style-name="link_5f_nel_5f_testo"><text:span text:style-name="T8">decreto legislativo 3 aprile 2006, n. 152</text:span></text:span></text:a><text:span text:style-name="T8">, in quanto riconducibili alla partecipazione a un'organizzazione criminale, quale definita all'articolo 2 della decisione quadro 2008/841/GAI del Consiglio; </text:span></text:p>
      <text:p text:style-name="P16"><text:span text:style-name="T8">b) delitti, consumati o tentati, di cui agli </text:span><text:a xlink:type="simple" xlink:href="http://entilocali.leggiditalia.it/#id=05AC00004080+05AC00004078+05AC00004077+05AC00011219+05AC0000015154+05AC00004073+05AC00004072+05AC00004071+05AC00011220+05AC0000015153+05AC00004032+05AC0000015132+05AC00004030+05AC00004029+05AC00004028,__m=document" text:style-name="ListLabel_20_4" text:visited-style-name="ListLabel_20_4"><text:span text:style-name="Internet_20_link"><text:span text:style-name="T9">articoli 317, 318, 319, 319-ter, 319-quater, 320, 321, 322, 322-bis, 346-bis, 353, 353-bis, 354, 355 e 356 del codice penale</text:span></text:span></text:a><text:span text:style-name="T8"> nonché </text:span><text:a xlink:type="simple" xlink:href="http://entilocali.leggiditalia.it/#id=05AC00001435,__m=document" text:style-name="ListLabel_20_4" text:visited-style-name="ListLabel_20_4"><text:span text:style-name="Internet_20_link"><text:span text:style-name="T9">all'articolo 2635 del codice civile</text:span></text:span></text:a><text:span text:style-name="T8">; </text:span></text:p>
      <text:p text:style-name="P29">c) frode ai sensi dell'articolo 1 della convenzione relativa alla tutela degli interessi finanziari delle Comunità europee; </text:p>
      <text:p text:style-name="P29">d) delitti, consumati o tentati, commessi con finalità di terrorismo, anche internazionale, e di eversione dell'ordine costituzionale reati terroristici o reati connessi alle attività terroristiche; </text:p>
      <text:p text:style-name="P16"><text:span text:style-name="T8">e) delitti di cui agli articoli 648-</text:span><text:span text:style-name="T10">bis</text:span><text:span text:style-name="T8">, 648-</text:span><text:span text:style-name="T10">ter</text:span><text:span text:style-name="T8"> e 648-</text:span><text:span text:style-name="T10">ter</text:span><text:span text:style-name="T8">.1 del codice penale, riciclaggio di proventi di attività criminose o finanziamento del terrorismo, quali definiti all'articolo </text:span><text:a xlink:type="simple" xlink:href="http://entilocali.leggiditalia.it/#id=10LX0000497842ART2,__m=document" text:style-name="ListLabel_20_5" text:visited-style-name="ListLabel_20_5"><text:span text:style-name="link_5f_nel_5f_testo"><text:span text:style-name="T8">1</text:span></text:span></text:a><text:span text:style-name="T8"> del </text:span><text:a xlink:type="simple" xlink:href="http://entilocali.leggiditalia.it/#id=10LX0000497842ART0,__m=document" text:style-name="ListLabel_20_5" text:visited-style-name="ListLabel_20_5"><text:span text:style-name="link_5f_nel_5f_testo"><text:span text:style-name="T8">decreto legislativo 22 giugno 2007, n. 109</text:span></text:span></text:a><text:span text:style-name="T8"> e successive modificazioni; </text:span></text:p>
      <text:p text:style-name="P16"><text:span text:style-name="T8">f) sfruttamento del lavoro minorile e altre forme di tratta di esseri umani definite con il </text:span><text:a xlink:type="simple" xlink:href="http://entilocali.leggiditalia.it/#id=10LX0000797020ART0,__m=document" text:style-name="ListLabel_20_5" text:visited-style-name="ListLabel_20_5"><text:span text:style-name="link_5f_nel_5f_testo"><text:span text:style-name="T8">decreto legislativo 4 marzo 2014, n. 24</text:span></text:span></text:a><text:span text:style-name="T8">; </text:span></text:p>
      <text:p text:style-name="P30">g) ogni altro delitto da cui derivi, quale pena accessoria, l'incapacità di contrattare con la pubblica amministrazione.</text:p>
      <text:list xml:id="list95559240360756" text:continue-list="list95558243939203" text:style-name="WWNum2">
        <text:list-item>
          <text:p text:style-name="P31"><text:span text:style-name="T8">Di aver preso visione del </text:span><text:span text:style-name="T11">Regolamento per la concessione di patrocini, contributi e agevolazioni</text:span><text:span text:style-name="T8"> del Comune di Castagneto Carducci e di accettare espressamente in questa sede tutte le clausole che prevedano oneri a proprio carico.</text:span></text:p>
        </text:list-item>
        <text:list-item>
          <text:p text:style-name="P31"><text:span text:style-name="T12"><text:tab/></text:span><text:span text:style-name="T8">Di perseguire / <text:s/></text:span><text:span text:style-name="T12"></text:span><text:span text:style-name="T8"> <text:s text:c="3"/>Di non perseguire scopo di lucro.</text:span></text:p>
        </text:list-item>
      </text:list>
      <text:p text:style-name="P32"><text:span text:style-name="T8">- <text:s text:c="4"/></text:span><text:span text:style-name="T12"><text:tab/></text:span><text:span text:style-name="T8">Di svolgere / <text:s text:c="2"/></text:span><text:span text:style-name="T12"></text:span><text:span text:style-name="T8"> <text:s text:c="3"/>Di non svolgere attività commerciale o imprenditoriale.</text:span></text:p>
      <text:p text:style-name="P32"><text:span text:style-name="T8">- <text:s text:c="4"/></text:span><text:span text:style-name="T12"><text:tab/></text:span><text:span text:style-name="T8"> Di aver richiesto / <text:s text:c="2"/></text:span><text:span text:style-name="T12"></text:span><text:span text:style-name="T8"> <text:s text:c="3"/>Di non aver richiesto altri contributi per l’attività/manifestazione in oggetto.</text:span></text:p>
      <text:p text:style-name="P30">- Di utilizzare il contributo esclusivamente per gli scopi per i quali sarà eventualmente concesso.</text:p>
      <text:p text:style-name="P33"><text:soft-page-break/><text:span text:style-name="T8">- Che l’Associazione/Società/ecc. <text:s/>non fa parte dell’articolazione politico-amministrativa di alcun partito politico o associazione sindacale.</text:span></text:p>
      <text:p text:style-name="P30">- Di essere a conoscenza che la suddetta erogazione del contributo non implica alcuna responsabilità dell'Ente per danni che, nello svolgimento della manifestazione, dovessero essere cagionati a terzi e pertanto si impegna sin da ora a rilevare indenne questa Amministrazione da una qualunque richiesta risarcitoria che a qualsivoglia titolo dovesse essere avanzata da terzi.</text:p>
      <text:p text:style-name="P34">SI IMPEGNA</text:p>
      <text:p text:style-name="P34"/>
      <text:list text:continue-list="list1003357428" text:style-name="WWNum3">
        <text:list-item>
          <text:p text:style-name="P27">A <text:s/>garantire la copertura assicurativa degli associati per danni arrecati a terzi nello svolgimento dell’attività, nonché contro infortuni e malattie connesse all’attività stessa.</text:p>
        </text:list-item>
        <text:list-item>
          <text:p text:style-name="P35">A presentare apposito rendiconto tecnico ed economico a conclusione della manifestazione/attività per la quale è stato richiesto il contributo, in mancanza del quale non verrà riconosciuta nessuna somma (secondo il modello predisposto dal Comune).</text:p>
        </text:list-item>
      </text:list>
      <text:p text:style-name="P16"><text:span text:style-name="T13">Allega alla presente richiesta</text:span><text:span text:style-name="T8">:</text:span></text:p>
      <text:list xml:id="list95557991226053" text:continue-numbering="true" text:style-name="WWNum3">
        <text:list-item>
          <text:p text:style-name="P36">Copia dello Statuto e/o Atto costitutivo </text:p>
        </text:list-item>
        <text:list-item>
          <text:p text:style-name="P36">Non allega copia dello statuto in quanto non sono intervenute variazioni rispetto alla copia già in vostro possesso Preventivo delle spese previste per l’attività/manifestazione per la quale si richiede il contributo.</text:p>
        </text:list-item>
        <text:list-item>
          <text:p text:style-name="P36">Apposita proposta progettuale (nel caso di adesione a bando di cui all’art.7 c.1 del Regolamento per la concessione di patrocini, contributi ed agevolazioni)</text:p>
        </text:list-item>
      </text:list>
      <text:list text:continue-list="list95559240360756" text:style-name="WWNum2">
        <text:list-item>
          <text:p text:style-name="P24">Copia del documento di identità del sottoscrittore</text:p>
        </text:list-item>
      </text:list>
      <text:list text:continue-list="list95557991226053" text:style-name="WWNum3">
        <text:list-item>
          <text:p text:style-name="P36">Altro_________________________________________________________________________</text:p>
        </text:list-item>
      </text:list>
      <text:p text:style-name="P29"/>
      <text:p text:style-name="P29"/>
      <text:p text:style-name="P29"/>
      <text:p text:style-name="P29">Data <text:s text:c="113"/>Firma leggibile</text:p>
      <text:p text:style-name="P29">_______________________ <text:s text:c="63"/>__________________________</text:p>
      <text:p text:style-name="P37"/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Helvetica-Bold1" svg:font-family="Helvetica-Bold" style:font-family-generic="system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T Extra" svg:font-family="'MT Extra'" style:font-charset="x-symbol"/>
    <style:font-face style:name="MT Extra1" svg:font-family="'MT Extra'" style:font-family-generic="roman" style:font-pitch="variable"/>
    <style:font-face style:name="Mangal" svg:font-family="Mangal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orphans="0" fo:widows="0" fo:keep-with-next="always"/>
      <style:text-properties style:font-name="Comic Sans MS" fo:font-family="'Comic Sans MS'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Comic Sans MS" fo:font-family="'Comic Sans MS'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00ff00" loext:opacity="100%"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5cm" style:contextual-spacing="false" fo:line-height="120%"/>
      <style:text-properties fo:font-size="12pt" fo:language="it" fo:country="IT" style:font-size-asian="12pt" style:font-size-complex="12pt"/>
    </style:style>
    <style:style style:name="Footnote" style:family="paragraph" style:parent-style-name="Standard" style:default-outline-level="" style:class="extra">
      <style:text-properties fo:language="it" fo:country="I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cm" style:contextual-spacing="true" fo:orphans="0" fo:widows="0" fo:hyphenation-ladder-count="no-limit" fo:hyphenation-keep="auto" loext:hyphenation-keep-type="column" fo:text-indent="0cm" style:auto-text-indent="false"/>
      <style:text-properties style:font-name="Liberation Serif" fo:font-family="'Liberation Serif'" style:font-family-generic="roman" style:font-pitch="variable" fo:font-size="12pt" style:font-name-asian="SimSun" style:font-family-asian="SimSun, 宋体" style:font-family-generic-asian="system" style:font-pitch-asian="variable" style:font-size-asian="12pt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MT Extra1" fo:font-family="'MT Extra'" style:font-family-generic="roman" style:font-pitch="variable" style:font-name-asian="Times New Roman1" style:font-family-asian="'Times New Roman'" style:font-family-generic-asian="system" style:font-pitch-asian="variable" style:font-name-complex="Helvetica1" style:font-family-complex="Helvetica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fo:color="#000000" loext:opacity="100%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0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WW8Num1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link_5f_nel_5f_testo" style:display-name="link_nel_testo" style:family="text" style:parent-style-name="Car._20_predefinito_20_paragrafo"/>
    <style:style style:name="ListLabel_20_1" style:display-name="ListLabel 1" style:family="text">
      <style:text-properties style:font-name="Calibri" fo:font-family="Calibri" style:font-family-generic="roman" style:font-pitch="variable" fo:font-size="11pt" style:font-name-complex="Helvetica1" style:font-family-complex="Helvetica" style:font-family-generic-complex="system" style:font-pitch-complex="variable"/>
    </style:style>
    <style:style style:name="ListLabel_20_2" style:display-name="ListLabel 2" style:family="text">
      <style:text-properties fo:color="#000000" loext:opacity="100%" style:font-name="Calibri" fo:font-family="Calibri" style:font-family-generic="roman" style:font-pitch="variable" fo:font-size="11pt" style:font-size-asian="11pt" style:language-asian="it" style:country-asian="IT" style:font-name-complex="Calibri1" style:font-family-complex="Calibri" style:font-family-generic-complex="system" style:font-pitch-complex="variable" style:font-size-complex="11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ListLabel_20_4" style:display-name="ListLabel 4" style:family="text">
      <style:text-properties fo:color="#000000" loext:opacity="100%" style:font-name="Calibri" fo:font-family="Calibri" style:font-family-generic="roman" style:font-pitch="variable" fo:font-size="11pt" style:text-underline-style="none" style:font-size-asian="11pt" style:font-name-complex="Calibri1" style:font-family-complex="Calibri" style:font-family-generic-complex="system" style:font-pitch-complex="variable" style:font-size-complex="11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" style:num-suffix="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T Extr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line-height="150%"/>
      <style:text-properties style:font-name="Arial" style:font-name-complex="Arial1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text-properties style:font-name="Arial" style:font-name-complex="Arial1"/>
    </style:style>
    <style:style style:name="M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6pt"/>
    </style:style>
    <style:style style:name="MT2" style:family="text">
      <style:text-properties style:font-name="Arial" fo:font-style="italic" style:font-style-asian="italic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223cm" fo:margin-right="1.74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" text:anchor-type="char" svg:x="0cm" svg:y="-0.337cm" svg:width="1.236cm" svg:height="1.905cm" draw:z-index="3"><draw:image xlink:href="Pictures/1000000000000113000001A6741A5CC4.jpg" xlink:type="simple" xlink:show="embed" xlink:actuate="onLoad" draw:mime-type="image/jpeg"/><svg:desc>Copia di logo</svg:desc></draw:frame><draw:frame draw:style-name="Mfr2" draw:name="Immagine1" text:anchor-type="char" svg:x="13.928cm" svg:y="-0.684cm" svg:width="3.21cm" svg:height="2.05cm" draw:z-index="15"><draw:image xlink:href="Pictures/10000000000001980000010A8780D63F.jpg" xlink:type="simple" xlink:show="embed" xlink:actuate="onLoad" draw:mime-type="image/jpeg"/></draw:frame><text:span text:style-name="MT1"><text:s text:c="13"/>Comune di Castagneto Carducci</text:span></text:p>
        <text:p text:style-name="MP1"><text:s text:c="45"/>Provincia di Livorno</text:p>
        <text:p text:style-name="Header"><draw:line text:anchor-type="paragraph" draw:z-index="7" draw:name="Immagine1" draw:style-name="Mgr1" draw:text-style-name="MP2" svg:x1="0cm" svg:y1="0.628cm" svg:x2="12.044cm" svg:y2="0.628cm"><text:p/></draw:line><text:span text:style-name="MT2"><text:s text:c="93"/></text:span></text:p>
      </style:header>
      <style:footer>
        <text:p text:style-name="MP3"><draw:line text:anchor-type="paragraph" draw:z-index="11" draw:name="Immagine2" draw:style-name="Mgr1" draw:text-style-name="MP2" svg:x1="0cm" svg:y1="0.199cm" svg:x2="12.044cm" svg:y2="0.199cm"><text:p/></draw:line></text:p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7-20T12:39:00</meta:creation-date>
    <meta:initial-creator>Geom. Daniele Spinelli</meta:initial-creator>
    <dc:language>it-IT</dc:language>
    <meta:print-date>2018-10-19T09:17:00</meta:print-date>
    <dc:date>2025-04-04T09:55:57.567000000</dc:date>
    <meta:editing-cycles>10</meta:editing-cycles>
    <dc:title>Prot</dc:title>
    <meta:editing-duration>PT7M3S</meta:editing-duration>
    <meta:generator>LibreOffice/24.8.3.2$Windows_X86_64 LibreOffice_project/48a6bac9e7e268aeb4c3483fcf825c94556d9f92</meta:generator>
    <meta:document-statistic meta:table-count="1" meta:image-count="2" meta:object-count="0" meta:page-count="4" meta:paragraph-count="70" meta:word-count="1031" meta:character-count="8531" meta:non-whitespace-character-count="7221"/>
    <meta:user-defined meta:name="AppVersion">12.0000</meta:user-defined>
    <meta:user-defined meta:name="Company">Comune Castagneto Carducc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