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3000001A6741A5CC4.jpg" manifest:media-type="image/jpeg"/>
  <manifest:file-entry manifest:full-path="Pictures/10000000000008B8000002F3ABD35E9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.099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9ebac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.09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officeooo:paragraph-rsid="000d21f4" fo:background-color="transparent"/>
    </style:style>
    <style:style style:name="P3" style:family="paragraph" style:parent-style-name="Text_20_body">
      <loext:graphic-properties draw:fill="none"/>
      <style:paragraph-properties fo:margin-left="0cm" fo:margin-right="0cm" fo:margin-top="0.09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" fo:font-size="12pt" fo:font-weight="bold" officeooo:paragraph-rsid="000d21f4" fo:background-color="transparent" style:font-size-asian="12pt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officeooo:paragraph-rsid="0009ebac" fo:background-color="transparent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3759aa" fo:background-color="transparent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2pt" officeooo:paragraph-rsid="003759aa" fo:background-color="transparent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3759aa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Arial" fo:font-size="12pt" officeooo:paragraph-rsid="0009ebac" fo:background-color="transparent" style:font-size-asian="12pt" style:font-size-complex="12pt"/>
    </style:style>
    <style:style style:name="P9" style:family="paragraph" style:parent-style-name="Text_20_body">
      <style:paragraph-properties fo:margin-top="0.002cm" fo:margin-bottom="0cm" style:contextual-spacing="false" fo:text-align="center" style:justify-single-word="false"/>
      <style:text-properties style:font-name="Arial" fo:font-size="12pt" officeooo:paragraph-rsid="0009ebac" fo:background-color="transparent" style:font-size-asian="12pt" style:font-size-complex="12pt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Arial" fo:font-size="12pt" officeooo:paragraph-rsid="0009ebac" fo:background-color="transparent" style:font-size-asian="12pt" style:font-size-complex="12pt"/>
    </style:style>
    <style:style style:name="P11" style:family="paragraph" style:parent-style-name="Text_20_body">
      <style:paragraph-properties fo:margin-top="0.004cm" fo:margin-bottom="0cm" style:contextual-spacing="false" fo:text-align="center" style:justify-single-word="false"/>
      <style:text-properties style:font-name="Arial" fo:font-size="12pt" officeooo:rsid="00397335" officeooo:paragraph-rsid="00397335" fo:background-color="transparent" style:font-size-asian="12pt" style:font-size-complex="12pt"/>
    </style:style>
    <style:style style:name="P12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Arial" fo:font-size="12pt" officeooo:rsid="00397335" officeooo:paragraph-rsid="00397335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2pt" officeooo:paragraph-rsid="0009ebac" fo:background-color="transparen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officeooo:paragraph-rsid="0011809f"/>
    </style:style>
    <style:style style:name="P15" style:family="paragraph" style:parent-style-name="Text_20_body">
      <loext:graphic-properties draw:fill="none"/>
      <style:paragraph-properties fo:margin-left="0cm" fo:margin-right="0cm" fo:margin-top="0.002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" fo:font-size="12pt" officeooo:rsid="0027bf4e" officeooo:paragraph-rsid="0027bf4e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.002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3759aa" fo:background-color="transparent" style:font-size-asian="12pt" style:font-size-complex="12pt"/>
    </style:style>
    <style:style style:name="P17" style:family="paragraph" style:parent-style-name="Text_20_body">
      <style:paragraph-properties fo:margin-top="0.09cm" fo:margin-bottom="0cm" style:contextual-spacing="false" fo:text-align="start" style:justify-single-word="false"/>
      <style:text-properties officeooo:paragraph-rsid="0009ebac"/>
    </style:style>
    <style:style style:name="P18" style:family="paragraph" style:parent-style-name="Text_20_body">
      <style:paragraph-properties fo:margin-left="0cm" fo:margin-right="0cm" fo:margin-top="0.004cm" fo:margin-bottom="0cm" style:contextual-spacing="false" fo:text-indent="0cm" style:auto-text-indent="false" fo:break-before="column"/>
      <style:text-properties style:font-name="Arial" fo:font-size="12pt" officeooo:paragraph-rsid="0009ebac" fo:background-color="transparent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1.199cm" fo:margin-right="0.499cm" fo:text-align="center" style:justify-single-word="false" fo:orphans="2" fo:widows="2" fo:text-indent="-1cm" style:auto-text-indent="false" style:page-number="auto" fo:background-color="transparent" style:writing-mode="lr-tb"/>
      <style:text-properties style:font-name="Arial" fo:font-size="12pt" officeooo:paragraph-rsid="0009ebac" fo:background-color="transparent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1.199cm" fo:margin-right="0.499cm" fo:text-align="center" style:justify-single-word="false" fo:orphans="2" fo:widows="2" fo:text-indent="-1cm" style:auto-text-indent="false" fo:background-color="transparent" style:writing-mode="lr-tb"/>
      <style:text-properties style:font-name="Arial" fo:font-size="12pt" officeooo:paragraph-rsid="0009ebac" fo:background-color="transparent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1.199cm" fo:margin-right="0.499cm" fo:text-align="center" style:justify-single-word="false" fo:orphans="2" fo:widows="2" fo:text-indent="-1cm" style:auto-text-indent="false" fo:background-color="transparent" style:writing-mode="lr-tb"/>
      <style:text-properties style:font-name="Arial" fo:font-size="12pt" officeooo:rsid="003759aa" officeooo:paragraph-rsid="003759aa" fo:background-color="transparent" style:font-size-asian="12pt" style:font-size-complex="12pt"/>
    </style:style>
    <style:style style:name="P22" style:family="paragraph" style:parent-style-name="Text_20_body">
      <style:paragraph-properties fo:margin-left="1.201cm" fo:margin-right="0.175cm" fo:text-align="center" style:justify-single-word="false" fo:text-indent="-1.004cm" style:auto-text-indent="false"/>
      <style:text-properties style:font-name="Arial" fo:font-size="12pt" officeooo:paragraph-rsid="0009ebac" fo:background-color="transparent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8.6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8pt" officeooo:paragraph-rsid="0009ebac" fo:background-color="transparent" style:font-size-asian="8pt" style:font-size-complex="8pt"/>
    </style:style>
    <style:style style:name="P24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12pt" officeooo:paragraph-rsid="0009ebac" fo:background-color="transparent" style:font-size-asian="12pt" style:font-size-complex="12pt"/>
    </style:style>
    <style:style style:name="P25" style:family="paragraph" style:parent-style-name="Text_20_body">
      <style:paragraph-properties fo:margin-top="0.092cm" fo:margin-bottom="0cm" style:contextual-spacing="false"/>
      <style:text-properties style:font-name="Arial" fo:font-size="12pt" officeooo:paragraph-rsid="0009ebac" fo:background-color="transparent" style:font-size-asian="12pt" style:font-size-complex="12pt"/>
    </style:style>
    <style:style style:name="P26" style:family="paragraph" style:parent-style-name="Text_20_body">
      <style:paragraph-properties fo:margin-top="0.092cm" fo:margin-bottom="0cm" style:contextual-spacing="false" fo:text-align="end" style:justify-single-word="false"/>
      <style:text-properties style:font-name="Arial" fo:font-size="12pt" officeooo:paragraph-rsid="00378854" fo:background-color="transparent" style:font-size-asian="12pt" style:font-size-complex="12pt"/>
    </style:style>
    <style:style style:name="P27" style:family="paragraph" style:parent-style-name="Text_20_body">
      <style:paragraph-properties fo:margin-top="0.092cm" fo:margin-bottom="0cm" style:contextual-spacing="false" fo:text-align="end" style:justify-single-word="false"/>
      <style:text-properties style:font-name="Arial" fo:font-size="12pt" officeooo:rsid="00378854" officeooo:paragraph-rsid="00378854" fo:background-color="transparent" style:font-size-asian="12pt" style:font-size-complex="12pt"/>
    </style:style>
    <style:style style:name="P28" style:family="paragraph" style:parent-style-name="Text_20_body">
      <style:paragraph-properties fo:margin-top="0.092cm" fo:margin-bottom="0cm" style:contextual-spacing="false"/>
      <style:text-properties style:font-name="Arial" fo:font-size="12pt" officeooo:rsid="00378854" officeooo:paragraph-rsid="00378854" fo:background-color="transparent" style:font-size-asian="12pt" style:font-size-complex="12pt"/>
    </style:style>
    <style:style style:name="P29" style:family="paragraph" style:parent-style-name="Text_20_body">
      <style:paragraph-properties fo:margin-top="0.092cm" fo:margin-bottom="0cm" style:contextual-spacing="false"/>
      <style:text-properties style:font-name="Arial" fo:font-size="12pt" officeooo:rsid="00397335" officeooo:paragraph-rsid="00397335" fo:background-color="transparent" style:font-size-asian="12pt" style:font-size-complex="12pt"/>
    </style:style>
    <style:style style:name="P30" style:family="paragraph" style:parent-style-name="Text_20_body">
      <style:paragraph-properties fo:margin-top="0.092cm" fo:margin-bottom="0cm" style:contextual-spacing="false"/>
      <style:text-properties style:font-name="Arial" fo:font-size="12pt" officeooo:rsid="00399dc2" officeooo:paragraph-rsid="00399dc2" fo:background-color="transparent" style:font-size-asian="12pt" style:font-size-complex="12pt"/>
    </style:style>
    <style:style style:name="P31" style:family="paragraph" style:parent-style-name="Text_20_body">
      <style:paragraph-properties fo:margin-top="0.092cm" fo:margin-bottom="0cm" style:contextual-spacing="false" fo:text-align="center" style:justify-single-word="false"/>
      <style:text-properties style:font-name="Arial" fo:font-size="12pt" officeooo:rsid="00397335" officeooo:paragraph-rsid="00397335" fo:background-color="transparent" style:font-size-asian="12pt" style:font-size-complex="12pt"/>
    </style:style>
    <style:style style:name="P32" style:family="paragraph" style:parent-style-name="Text_20_body">
      <style:paragraph-properties fo:margin-top="0.092cm" fo:margin-bottom="0cm" style:contextual-spacing="false" fo:text-align="justify" style:justify-single-word="false"/>
      <style:text-properties style:font-name="Arial" fo:font-size="12pt" officeooo:rsid="00397335" officeooo:paragraph-rsid="00397335" fo:background-color="transparent" style:font-size-asian="12pt" style:font-size-complex="12pt"/>
    </style:style>
    <style:style style:name="P33" style:family="paragraph" style:parent-style-name="Text_20_body">
      <style:paragraph-properties fo:margin-top="0.092cm" fo:margin-bottom="0cm" style:contextual-spacing="false" fo:text-align="justify" style:justify-single-word="false"/>
      <style:text-properties style:font-name="Arial" fo:font-size="12pt" officeooo:rsid="00397335" officeooo:paragraph-rsid="00399dc2" fo:background-color="transparent" style:font-size-asian="12pt" style:font-size-complex="12pt"/>
    </style:style>
    <style:style style:name="P34" style:family="paragraph" style:parent-style-name="Text_20_body">
      <style:paragraph-properties fo:margin-top="0.092cm" fo:margin-bottom="0cm" style:contextual-spacing="false" fo:text-align="justify" style:justify-single-word="false"/>
      <style:text-properties style:font-name="Arial" fo:font-size="12pt" officeooo:rsid="00399dc2" officeooo:paragraph-rsid="00399dc2" fo:background-color="transparent" style:font-size-asian="12pt" style:font-size-complex="12pt"/>
    </style:style>
    <style:style style:name="P35" style:family="paragraph" style:parent-style-name="Text_20_body">
      <style:paragraph-properties fo:margin-top="0.092cm" fo:margin-bottom="0cm" style:contextual-spacing="false" fo:text-align="end" style:justify-single-word="false"/>
      <style:text-properties style:font-name="Arial" fo:font-size="12pt" officeooo:rsid="00399dc2" officeooo:paragraph-rsid="00399dc2" fo:background-color="transparent" style:font-size-asian="12pt" style:font-size-complex="12pt"/>
    </style:style>
    <style:style style:name="P36" style:family="paragraph" style:parent-style-name="Text_20_body">
      <style:paragraph-properties fo:margin-top="0.092cm" fo:margin-bottom="0cm" style:contextual-spacing="false" fo:text-align="start" style:justify-single-word="false"/>
      <style:text-properties style:font-name="Arial" fo:font-size="12pt" officeooo:rsid="00399dc2" officeooo:paragraph-rsid="00399dc2" fo:background-color="transparent" style:font-size-asian="12pt" style:font-size-complex="12pt"/>
    </style:style>
    <style:style style:name="P3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9ebac" style:font-size-asian="12pt" style:font-size-complex="12pt"/>
    </style:style>
    <style:style style:name="T3" style:family="text">
      <style:text-properties style:font-name="Arial" fo:font-size="12pt" officeooo:rsid="000d21f4" style:font-size-asian="12pt" style:font-size-complex="12pt"/>
    </style:style>
    <style:style style:name="T4" style:family="text">
      <style:text-properties style:font-name="Arial" fo:font-size="12pt" officeooo:rsid="003759aa" style:font-size-asian="12pt" style:font-size-complex="12pt"/>
    </style:style>
    <style:style style:name="T5" style:family="text">
      <style:text-properties style:font-name="Arial" fo:font-size="12pt" officeooo:rsid="001ecda9" style:font-size-asian="12pt" style:font-size-complex="12pt"/>
    </style:style>
    <style:style style:name="T6" style:family="text">
      <style:text-properties style:font-name="Arial" fo:font-size="12pt" officeooo:rsid="00322819" style:font-size-asian="12pt" style:font-size-complex="12pt"/>
    </style:style>
    <style:style style:name="T7" style:family="text">
      <style:text-properties officeooo:rsid="003759aa"/>
    </style:style>
    <style:style style:name="T8" style:family="text">
      <style:text-properties style:font-name="Arial1"/>
    </style:style>
    <style:style style:name="T9" style:family="text">
      <style:text-properties style:font-name="Arial1" officeooo:rsid="003759aa"/>
    </style:style>
    <style:style style:name="T10" style:family="text">
      <style:text-properties officeooo:rsid="003cc9b1"/>
    </style:style>
    <style:style style:name="T11" style:family="text">
      <style:text-properties officeooo:rsid="00397335"/>
    </style:style>
    <style:style style:name="T12" style:family="text">
      <style:text-properties style:font-name="Arial" fo:font-size="12pt" officeooo:rsid="0011809f" fo:background-color="transparent" loext:char-shading-value="0" style:font-size-asian="12pt" style:font-size-complex="12pt"/>
    </style:style>
    <style:style style:name="T13" style:family="text">
      <style:text-properties style:font-name="Arial" fo:font-size="12pt" officeooo:rsid="003759aa" fo:background-color="transparent" loext:char-shading-value="0" style:font-size-asian="12pt" style:font-size-complex="12pt"/>
    </style:style>
    <style:style style:name="T14" style:family="text">
      <style:text-properties style:font-name="Arial" fo:font-size="12pt" officeooo:rsid="0011809f" fo:background-color="transparent" loext:char-shading-value="0" style:font-size-asian="12pt" style:font-size-complex="12pt"/>
    </style:style>
    <style:style style:name="T15" style:family="text">
      <style:text-properties style:font-name="Arial" fo:font-size="12pt" officeooo:rsid="003759aa" fo:background-color="transparent" loext:char-shading-value="0" style:font-size-asian="12pt" style:font-size-complex="12pt"/>
    </style:style>
    <style:style style:name="T16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background-color="transparent" loext:char-shading-value="0" style:font-size-asian="12pt" style:font-size-complex="12pt"/>
    </style:style>
    <style:style style:name="T18" style:family="text">
      <style:text-properties officeooo:rsid="0027bf4e"/>
    </style:style>
    <style:style style:name="T19" style:family="text">
      <style:text-properties officeooo:rsid="0027bf4e"/>
    </style:style>
    <style:style style:name="T20" style:family="text">
      <style:text-properties officeooo:rsid="003cc9b1"/>
    </style:style>
    <style:style style:name="T21" style:family="text">
      <style:text-properties officeooo:rsid="003759aa"/>
    </style:style>
    <style:style style:name="T22" style:family="text">
      <style:text-properties officeooo:rsid="00283ebe"/>
    </style:style>
    <style:style style:name="T23" style:family="text">
      <style:text-properties officeooo:rsid="00378854"/>
    </style:style>
    <style:style style:name="T24" style:family="text">
      <style:text-properties officeooo:rsid="00399dc2"/>
    </style:style>
    <style:style style:name="T25" style:family="text">
      <style:text-properties officeooo:rsid="000d21f4"/>
    </style:style>
    <style:style style:name="T26" style:family="text">
      <style:text-properties officeooo:rsid="001ecda9"/>
    </style:style>
    <style:style style:name="T27" style:family="text">
      <style:text-properties officeooo:rsid="0032281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503cm" style:editable="false">
        <style:columns fo:column-count="2">
          <style:column style:rel-width="29278*" fo:start-indent="0cm" fo:end-indent="1.441cm"/>
          <style:column style:rel-width="34276*" fo:start-indent="1.441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BA</text:span><text:span text:style-name="T2">N</text:span><text:span text:style-name="T1">DO P</text:span><text:span text:style-name="T3">ER L</text:span><text:span text:style-name="T4">A PRESENTAZIONE DI TESI DI LAUREA ALLA COMPAGNIA DEI SAPERI</text:span><text:span text:style-name="T3"> – ANNO 20</text:span><text:span text:style-name="T5">2</text:span><text:span text:style-name="T4">5</text:span><text:span text:style-name="T6">-202</text:span><text:span text:style-name="T4">6</text:span></text:p>
      <text:p text:style-name="P3"/>
      <text:p text:style-name="P4">Articolo 1 – Oggetto</text:p>
      <text:p text:style-name="P4"/>
      <text:p text:style-name="P5">Il presente bando, ha per oggetto <text:span text:style-name="T7">il </text:span><text:span text:style-name="T8">coinvol</text:span><text:span text:style-name="T9">gimento</text:span><text:span text:style-name="T8"> nelle attività di docenza </text:span><text:span text:style-name="T9">alla Compagnia dei Saperei anno educativo 2025-26 di</text:span><text:span text:style-name="T8"> giovani laureati/e del territorio che desider</text:span><text:span text:style-name="T9">a</text:span><text:span text:style-name="T8">no presentare la propria tesi di laurea ai concittadini.</text:span></text:p>
      <text:p text:style-name="P6"><text:span text:style-name="T7">N</text:span>ell’ambito delle attività della Compagnia dei Saperi <text:span text:style-name="T7">intendiamo dare la possibilità</text:span> agli studenti e alle studentesse di esporre il risultato del proprio lavoro e al tempo stesso di far conoscere agli iscritti alla Compagnia le esperienze di giovani che hanno completato gli studi, in un’ottica di riconoscimento e arricchimento vicendevole, promuovendo lo studio come percorso di crescita personale e professionale e arricchendo di contenuti e volti nuovi le lezioni della Compagnia dei Saperi, anche nell’ottica di <text:span text:style-name="T10">uno</text:span> scambio generazionale di esperienze e conoscenze.</text:p>
      <text:p text:style-name="P7"/>
      <text:p text:style-name="P8"/>
      <text:p text:style-name="P9">Articolo 2 – Soggetti</text:p>
      <text:p text:style-name="P9"/>
      <text:p text:style-name="P10">Possono presentare domanda per la <text:span text:style-name="T7">presentazione della propria tesi di laurea tutti i giovani laureati/e di età inferiore ai 35 anni.</text:span></text:p>
      <text:p text:style-name="P10"/>
      <text:p text:style-name="P11">Articolo 3 – Modalità presentazione tesi di laurea</text:p>
      <text:p text:style-name="P11"/>
      <text:p text:style-name="P12">La presentazione delle tesi di laurea si svolgerà in un pomeriggio in data da definire nei giorni di mercoledì o venerdì dalle ore 1530 alle ore 1730 nel periodo tra ottobre 2025 e aprile 2026. Nello stesso pomeriggio potranno essere presentate anche più tesi, abbinando più laureati.</text:p>
      <text:p text:style-name="P12">La presentazione si intende a titolo gratuito. Nessun onere sarà a carico dell’Amministrazione, che metterà solo a disposizione la sala e le attrezzature per la proiezione di eventuali elaborati.</text:p>
      <text:p text:style-name="P12"/>
      <text:p text:style-name="P13"/>
      <text:p text:style-name="P4">Articolo 3 – Tempi e modalità tecniche di presentazione <text:span text:style-name="T11">candidature</text:span></text:p>
      <text:p text:style-name="P4"/>
      <text:p text:style-name="P14"><text:span text:style-name="T12">I soggetti interessati </text:span><text:span text:style-name="T13">potranno inviare la propria candidatura</text:span><text:span text:style-name="T12"> </text:span><text:span text:style-name="T14">entro e non oltre </text:span><text:span text:style-name="T15">lunedì 15 </text:span><text:span text:style-name="T13">settembre 2025</text:span><text:span text:style-name="T16">,</text:span><text:span text:style-name="T17"> utilizzando il fac simile allegato al presente bando </text:span><text:span text:style-name="T13">scrivendo a</text:span><text:span text:style-name="T17"> </text:span><text:a xlink:type="simple" xlink:href="mailto:mail@comune.castagneto.legalmailpa.it" text:style-name="Internet_20_link" text:visited-style-name="Visited_20_Internet_20_Link"><text:span text:style-name="T17">mail@comune.castagneto.legalmailpa.it</text:span></text:a><text:span text:style-name="T17"> </text:span><text:span text:style-name="T13">con oggetto: Presentazione tesi di laurea alla Compagnia dei Saperi 2025-2026.</text:span></text:p>
      <text:p text:style-name="P8"/>
      <text:p text:style-name="P15"/>
      <text:p text:style-name="P16"><text:span text:style-name="T18">Castagneto Carducci, </text:span><text:span text:style-name="T19">lì </text:span><text:span text:style-name="T20">5</text:span><text:span text:style-name="T21"> settembre 2025</text:span></text:p>
      <text:section text:style-name="Sect1" text:name="Sezione1">
        <text:p text:style-name="P17"><text:span text:style-name="T13"/></text:p>
        <text:p text:style-name="P18"/>
        <text:p text:style-name="P19"/>
        <text:p text:style-name="P20"/>
        <text:p text:style-name="P21">La Responsabile Area 2</text:p>
        <text:p text:style-name="P21">Laura Catapano</text:p>
        <text:p text:style-name="P22"/>
      </text:section>
      <text:p text:style-name="P23">(Sottoscritto digitalmente ai sensi dell’Art. 21 del D.Lgs. 82/2005)</text:p>
      <text:p text:style-name="P24"><text:soft-page-break/></text:p>
      <text:p text:style-name="P25">Allegato: Fac simile <text:span text:style-name="T22">di domanda</text:span></text:p>
      <text:p text:style-name="P25"/>
      <text:p text:style-name="P25"/>
      <text:p text:style-name="P26"><text:span text:style-name="T11">A</text:span><text:span text:style-name="T23">ll’ufficio Cultura</text:span></text:p>
      <text:p text:style-name="P27">Comune di Castagneto Carducci</text:p>
      <text:p text:style-name="P28"/>
      <text:p text:style-name="P28">OGGETTO: Presentazione tesi di laurea alla Compagnia dei Saperi anno educativo 2025-<text:span text:style-name="T11">20</text:span>26</text:p>
      <text:p text:style-name="P28"/>
      <text:p text:style-name="P29">Il/la sottoscritto/a ___________________nato a ________ il ______<text:span text:style-name="T24">_ </text:span>residente in _____________<text:span text:style-name="T24">_________</text:span>______via_________________<text:span text:style-name="T24">_______</text:span>_cap______________</text:p>
      <text:p text:style-name="P30">e mail_______________________________________ telefono_____________________</text:p>
      <text:p text:style-name="P29">laureato in ____________________ in data _________________ presso Università _____________________ titolo della tesi _________________<text:span text:style-name="T24">_____________________</text:span></text:p>
      <text:p text:style-name="P29"/>
      <text:p text:style-name="P31">PROPONE</text:p>
      <text:p text:style-name="P32">di presentare la propria tesi di laurea in un pomeriggio da concordare alla Compagnia dei Saperi.</text:p>
      <text:p text:style-name="P32"/>
      <text:p text:style-name="P33">Si intende che <text:span text:style-name="T24">la</text:span> presentazione <text:span text:style-name="T24">avverrà</text:span> a titolo gratuito. Nessun onere sarà a carico dell’Amministrazione, che metterà solo a disposizione la sala e le attrezzature per la proiezione di eventuali elaborati.</text:p>
      <text:p text:style-name="P33"/>
      <text:p text:style-name="P34">A tal fine dichiara di aver preso visione del bando p<text:span text:style-name="T25">er l</text:span><text:span text:style-name="T7">a presentazione di tesi di laurea alla compagnia dei saperi</text:span><text:span text:style-name="T25"> – anno 20</text:span><text:span text:style-name="T26">2</text:span><text:span text:style-name="T7">5</text:span><text:span text:style-name="T27">-202</text:span><text:span text:style-name="T7">6.</text:span></text:p>
      <text:p text:style-name="P34"/>
      <text:p text:style-name="P35">Firma</text:p>
      <text:p text:style-name="P34"/>
      <text:p text:style-name="P34"/>
      <text:p text:style-name="P34"/>
      <text:p text:style-name="P36">Data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style:font-name="Calibri1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6cm" fo:margin-right="0cm" fo:text-indent="-0.448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it" style:country-asian="IT" style:font-name-complex="Calibri2" style:font-family-complex="Calibri" style:font-family-generic-complex="system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style:font-name="Consolas" fo:font-family="Consolas" style:font-family-generic="modern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_20_Carattere_20_Carattere8" style:display-name=" Carattere Carattere8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_20_Carattere_20_Carattere1" style:display-name=" Carattere Carattere1" style:family="text" style:parent-style-name="Car._20_predefinito_20_paragrafo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_20_Carattere_20_Carattere5" style:display-name=" Carattere Carattere5" style:family="text" style:parent-style-name="Car._20_predefinito_20_paragrafo"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attere_20_Carattere3" style:display-name=" Carattere Carattere3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4" style:display-name=" Carattere Carattere4" style:family="text" style:parent-style-name="Car._20_predefinito_20_paragrafo">
      <style:text-properties fo:font-size="12pt" style:font-size-asian="12pt" style:font-size-complex="12pt"/>
    </style:style>
    <style:style style:name="_20_Carattere_20_Carattere6" style:display-name=" Carattere Carattere6" style:family="text" style:parent-style-name="Car._20_predefinito_20_paragrafo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Carattere_20_Carattere7" style:display-name=" Carattere Carattere7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10" style:display-name="ListLabel 10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624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27cm" fo:margin-left="2.311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27cm" fo:margin-left="3.988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27cm" fo:margin-left="5.66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27cm" fo:margin-left="7.34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27cm" fo:margin-left="9.01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27cm" fo:margin-left="10.69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27cm" fo:margin-left="12.372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27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2.498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MP2" style:family="paragraph" style:parent-style-name="Header">
      <style:paragraph-properties fo:line-height="150%"/>
    </style:style>
    <style:style style:name="MP3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4cm" fo:margin-bottom="3.935cm" fo:margin-left="1.799cm" fo:margin-right="1.799cm" style:writing-mode="lr-tb" style:layout-grid-color="#c0c0c0" style:layout-grid-lines="225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4cm" fo:margin-left="0cm" fo:margin-right="0cm" fo:margin-bottom="1.914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cm" svg:y="-0.337cm" svg:width="1.09cm" svg:height="1.543cm" draw:z-index="1"><draw:image xlink:href="Pictures/1000000000000113000001A6741A5CC4.jpg" xlink:type="simple" xlink:show="embed" xlink:actuate="onLoad" draw:mime-type="image/jpeg"/></draw:frame><draw:frame draw:style-name="Mfr1" draw:name="Immagine2" text:anchor-type="char" svg:x="13.653cm" svg:y="-0.019cm" svg:width="2.678cm" svg:height="0.9cm" draw:z-index="7"><draw:image xlink:href="Pictures/10000000000008B8000002F3ABD35E97.jpg" xlink:type="simple" xlink:show="embed" xlink:actuate="onLoad" draw:mime-type="image/jpeg"/></draw:frame>Comune di Castagneto Carducci</text:p>
        <text:p text:style-name="MP2"><text:span text:style-name="MT1"><text:s text:c="26"/></text:span><text:span text:style-name="MT2">Provincia di Livorno</text:span></text:p>
        <text:p text:style-name="MP3"><draw:line text:anchor-type="char" draw:z-index="3" draw:name="Forma1" draw:style-name="Mgr1" draw:text-style-name="MP4" svg:x1="0cm" svg:y1="0.628cm" svg:x2="17.145cm" svg:y2="0.628cm"><text:p/></draw:line><text:s text:c="90"/></text:p>
      </style:header>
      <style:footer>
        <text:p text:style-name="MP5"><draw:line text:anchor-type="char" draw:z-index="5" draw:name="Forma2" draw:style-name="Mgr1" draw:text-style-name="MP4" svg:x1="0cm" svg:y1="0.199cm" svg:x2="17.145cm" svg:y2="0.199cm"><text:p/></draw:line></text:p>
        <text:p text:style-name="MP6">Area 2 – Servizi di supporto amministrativo e demografici - Segreteria Generale – Servizi Educativi, socio sanitari e culturali 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a Direzione didattica</dc:title>
    <dc:subject/>
    <meta:keyword/>
    <meta:initial-creator>g.fortuna</meta:initial-creator>
    <meta:creation-date>2017-05-30T17:30:00</meta:creation-date>
    <dc:date>2025-09-05T12:17:59.749396300</dc:date>
    <meta:print-date>2016-04-14T10:29:00</meta:print-date>
    <meta:editing-cycles>29</meta:editing-cycles>
    <meta:editing-duration>PT4H50M3S</meta:editing-duration>
    <meta:generator>LibreOffice/25.2.5.2$Windows_X86_64 LibreOffice_project/03d19516eb2e1dd5d4ccd751a0d6f35f35e08022</meta:generator>
    <meta:document-statistic meta:table-count="0" meta:image-count="2" meta:object-count="0" meta:page-count="2" meta:paragraph-count="32" meta:word-count="455" meta:character-count="3388" meta:non-whitespace-character-count="2839"/>
  </office:meta>
</office:document-meta>
</file>