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Default">
      <style:text-properties style:text-line-through-style="none" style:text-line-through-type="none" style:font-name="Arial Narrow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Default"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5" style:family="paragraph" style:parent-style-name="Default">
      <style:text-properties style:text-line-through-style="none" style:text-line-through-type="none" style:font-name="Arial Narrow" fo:font-size="11pt" style:text-underline-style="none" style:font-size-asian="11pt"/>
    </style:style>
    <style:style style:name="P6" style:family="paragraph" style:parent-style-name="Default">
      <style:text-properties style:font-name="Arial Narrow"/>
    </style:style>
    <style:style style:name="P7" style:family="paragraph" style:parent-style-name="Default">
      <style:text-properties style:font-name="Arial Narrow" fo:font-size="11pt" fo:font-style="normal" style:font-size-asian="11pt" style:font-style-asian="normal"/>
    </style:style>
    <style:style style:name="P8" style:family="paragraph" style:parent-style-name="Default">
      <style:paragraph-properties fo:text-align="justify" style:justify-single-word="false"/>
      <style:text-properties style:font-name="Arial Narrow"/>
    </style:style>
    <style:style style:name="P9" style:family="paragraph" style:parent-style-name="Default">
      <style:text-properties style:font-name="Arial Narrow" officeooo:rsid="00149332" officeooo:paragraph-rsid="00149332"/>
    </style:style>
    <style:style style:name="P10" style:family="paragraph" style:parent-style-name="Default">
      <style:paragraph-properties fo:text-align="justify" style:justify-single-word="false"/>
      <style:text-properties style:font-name="Arial Narrow" officeooo:rsid="00149332" officeooo:paragraph-rsid="00149332"/>
    </style:style>
    <style:style style:name="P11" style:family="paragraph" style:parent-style-name="Default">
      <style:paragraph-properties fo:text-align="end" style:justify-single-word="false"/>
      <style:text-properties style:font-name="Arial Narrow" officeooo:rsid="00149332" officeooo:paragraph-rsid="00149332"/>
    </style:style>
    <style:style style:name="P12" style:family="paragraph" style:parent-style-name="Default">
      <style:text-properties style:font-name="Arial Narrow" fo:font-weight="bold" officeooo:rsid="00149332" officeooo:paragraph-rsid="00149332" style:font-weight-asian="bold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 Narrow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/>
    </style:style>
    <style:style style:name="P15" style:family="paragraph" style:parent-style-name="Default">
      <style:paragraph-properties fo:margin-left="0cm" fo:margin-right="0cm" fo:margin-top="0cm" fo:margin-bottom="0.242cm" loext:contextual-spacing="false" fo:text-indent="0cm" style:auto-text-indent="false"/>
      <style:text-properties style:font-name="Arial Narrow"/>
    </style:style>
    <style:style style:name="P16" style:family="paragraph" style:parent-style-name="Default">
      <style:paragraph-properties fo:margin-left="0cm" fo:margin-right="0cm" fo:margin-top="0cm" fo:margin-bottom="0.242cm" loext:contextual-spacing="false" fo:text-align="justify" style:justify-single-word="false" fo:text-indent="0cm" style:auto-text-indent="false"/>
      <style:text-properties style:font-name="Arial Narrow"/>
    </style:style>
    <style:style style:name="P17" style:family="paragraph" style:parent-style-name="Default">
      <style:paragraph-properties fo:margin-left="0cm" fo:margin-right="0cm" fo:margin-top="0cm" fo:margin-bottom="0.141cm" loext:contextual-spacing="false" fo:text-indent="0cm" style:auto-text-indent="false"/>
      <style:text-properties style:font-name="Arial Narrow"/>
    </style:style>
    <style:style style:name="P18" style:family="paragraph" style:parent-style-name="Default">
      <style:text-properties style:font-name="Arial Narrow" fo:font-size="11pt" style:font-size-asian="11pt"/>
    </style:style>
    <style:style style:name="P19" style:family="paragraph" style:parent-style-name="Default">
      <style:paragraph-properties fo:text-align="justify" style:justify-single-word="false"/>
      <style:text-properties style:font-name="Arial Narrow" fo:font-size="11pt" fo:font-style="normal" style:font-size-asian="11pt" style:font-style-asian="normal"/>
    </style:style>
    <style:style style:name="P20" style:family="paragraph" style:parent-style-name="Default">
      <style:text-properties style:text-line-through-style="none" style:text-line-through-type="none" style:font-name="Arial Narrow" fo:font-size="11pt" style:text-underline-style="none" style:font-size-asian="11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Arial Narrow" fo:font-size="11pt" style:text-underline-style="none" fo:font-weight="bold" style:font-size-asian="11pt" style:font-weight-asian="bold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 Narrow" fo:font-size="11pt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Default"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24" style:family="paragraph" style:parent-style-name="Default">
      <style:text-properties style:text-line-through-style="none" style:text-line-through-type="none" style:font-name="Arial Narrow" fo:font-size="11.5pt" fo:font-style="normal" style:text-underline-style="none" style:font-size-asian="11.5pt" style:font-style-asian="normal"/>
    </style:style>
    <style:style style:name="P25" style:family="paragraph" style:parent-style-name="Default">
      <style:paragraph-properties fo:margin-left="0cm" fo:margin-right="0cm" fo:margin-top="0cm" fo:margin-bottom="0.236cm" loext:contextual-spacing="false" fo:text-align="justify" style:justify-single-word="false" fo:text-indent="0cm" style:auto-text-indent="false"/>
      <style:text-properties style:text-line-through-style="none" style:text-line-through-type="none" style:font-name="Arial Narrow" fo:font-size="11pt" fo:font-style="normal" style:text-underline-style="none" fo:font-weight="normal" style:font-size-asian="11pt" style:font-style-asian="normal" style:font-weight-asian="normal"/>
    </style:style>
    <style:style style:name="P26" style:family="paragraph" style:parent-style-name="Default">
      <style:paragraph-properties fo:margin-left="0cm" fo:margin-right="0cm" fo:margin-top="0cm" fo:margin-bottom="0.236cm" loext:contextual-spacing="false" fo:text-indent="0cm" style:auto-text-indent="false"/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27" style:family="paragraph" style:parent-style-name="Default">
      <style:paragraph-properties fo:margin-left="0cm" fo:margin-right="0cm" fo:margin-top="0cm" fo:margin-bottom="0.236cm" loext:contextual-spacing="false" fo:text-align="justify" style:justify-single-word="false" fo:text-indent="0cm" style:auto-text-indent="false"/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2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 Narrow" fo:font-size="11pt" fo:font-style="normal" style:text-underline-style="none" fo:font-weight="normal" style:font-size-asian="11pt" style:font-style-asian="normal" style:font-weight-asian="normal"/>
    </style:style>
    <style:style style:name="P2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 Narrow" fo:font-size="11pt" fo:font-style="normal" style:text-underline-style="none" style:font-size-asian="11pt" style:font-style-asian="normal"/>
    </style:style>
    <style:style style:name="P3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Arial Narrow" fo:font-size="11pt" style:text-underline-style="none" style:font-size-asian="11pt"/>
    </style:style>
    <style:style style:name="P31" style:family="paragraph" style:parent-style-name="Default">
      <style:paragraph-properties fo:margin-left="0cm" fo:margin-right="0cm" fo:margin-top="0cm" fo:margin-bottom="0.242cm" loext:contextual-spacing="false" fo:text-align="justify" style:justify-single-word="false" fo:text-indent="0cm" style:auto-text-indent="false"/>
      <style:text-properties style:font-name="Arial Narrow" fo:font-size="11pt" style:font-size-asian="11pt"/>
    </style:style>
    <style:style style:name="P32" style:family="paragraph" style:parent-style-name="Default">
      <style:paragraph-properties fo:margin-left="0cm" fo:margin-right="0cm" fo:margin-top="0cm" fo:margin-bottom="0.242cm" loext:contextual-spacing="false" fo:text-align="justify" style:justify-single-word="false" fo:text-indent="0cm" style:auto-text-indent="false"/>
      <style:text-properties style:font-name="Arial Narrow" fo:font-size="11pt" fo:font-style="normal" style:font-size-asian="11pt" style:font-style-asian="normal"/>
    </style:style>
    <style:style style:name="P33" style:family="paragraph" style:parent-style-name="Default">
      <style:paragraph-properties fo:break-before="page"/>
      <style:text-properties style:font-name="Arial Narrow" fo:font-size="11pt" style:font-size-asian="11pt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style:text-line-through-style="none" style:text-line-through-type="none" fo:font-size="11pt" style:text-underline-style="none" officeooo:rsid="00149332" style:font-size-asian="11pt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normal" officeooo:rsid="00149332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normal" officeooo:rsid="0017cad2" style:font-size-asian="11pt" style:font-weight-asian="normal"/>
    </style:style>
    <style:style style:name="T6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normal" officeooo:rsid="00149332" style:font-size-asian="11pt" style:font-style-asian="normal" style:font-weight-asian="normal"/>
    </style:style>
    <style:style style:name="T8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9" style:family="text">
      <style:text-properties style:text-line-through-style="none" style:text-line-through-type="none" fo:font-size="11pt" fo:font-style="normal" style:text-underline-style="none" officeooo:rsid="00149332" style:font-size-asian="11pt" style:font-style-asian="normal"/>
    </style:style>
    <style:style style:name="T10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officeooo:rsid="00149332" style:font-size-asian="11pt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font-style="normal" style:font-size-asian="11pt" style:font-style-asian="normal"/>
    </style:style>
    <style:style style:name="T15" style:family="text">
      <style:text-properties fo:font-size="11pt" fo:font-style="normal" officeooo:rsid="00149332" style:font-size-asian="11pt" style:font-style-asian="normal"/>
    </style:style>
    <style:style style:name="T16" style:family="text">
      <style:text-properties fo:font-size="11pt" fo:font-style="normal" officeooo:rsid="00161af5" style:font-size-asian="11pt" style:font-style-asian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b6e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2"/>
      <text:p text:style-name="P12"/>
      <text:p text:style-name="P12">FAC SIMILE </text:p>
      <text:p text:style-name="P9"/>
      <text:p text:style-name="P10">OGGETTO: <text:span text:style-name="T17">DOMANDA DI PARTECIPAZIONE ALLA PROCEDURA COMPARATIVA PER INCARICO DI SPECIALISTA DELLA COMUNICAZIONE ISTITUZIONALE PRESSO L'UFFICIO DI STAFF DEL SINDACO FINALIZZATA ALL'ASSUNZIONE A TEMPO DETERMINATO E PARZIALE AI SENSI DELL'ART. 90 DEL D.LGS N. 267/2000 DI N. 1UNITA' CATEGORIA D/D1 ISTRUTTORE DIRETTIVO.</text:span></text:p>
      <text:p text:style-name="P9"/>
      <text:p text:style-name="P9"/>
      <text:p text:style-name="P11">AL COMUNE DI CASTAGNETO CARDUCCI</text:p>
      <text:p text:style-name="P11">UFFICIO PERSONALE</text:p>
      <text:p text:style-name="P11">VIA MARCONI N. 4 </text:p>
      <text:p text:style-name="P11">57022 CASTAGNETO CARDUCCI (LI)</text:p>
      <text:p text:style-name="P11"/>
      <text:p text:style-name="P11"/>
      <text:p text:style-name="P18">Il/la sottoscritto/a __________________________________________________________________________________ </text:p>
      <text:p text:style-name="P5">nato/a a ____________________________________________________________________il____/_____/_________, </text:p>
      <text:p text:style-name="P6"><text:span text:style-name="T1">codice fiscale ___________________________residente a __________________________________ prov _________ C.A.P.____________ in </text:span><text:span text:style-name="T2">Via/P.za</text:span><text:span text:style-name="T1">_____________________________________________________n. _______________ tel./cell _____________________________PEC ________________________________________________________,</text:span></text:p>
      <text:p text:style-name="P5">e-mail _________________________________________________, </text:p>
      <text:p text:style-name="P5">recapito per comunicazioni (se diverso dalla residenza) ________________________________________________________________________________________________________________________________________________________________________________________________</text:p>
      <text:p text:style-name="P5"/>
      <text:p text:style-name="P21">CHIEDE</text:p>
      <text:p text:style-name="P21"/>
      <text:p text:style-name="P8"><text:span text:style-name="T3">di essere ammesso a partecipare alla procedura </text:span><text:span text:style-name="T5">comparativa</text:span><text:span text:style-name="T3"> per</text:span><text:span text:style-name="T4"> il conferimento dell'incarico di SPECIALISTA DELLA COMUNICAZIONE ISTITUZIONALE PRESSO L'UFFICIO DI STAFF DEL SINDACO mediante </text:span><text:span text:style-name="T3">la raccolta di curricula finalizzata all’assunzione a tempo parziale e determinato, ai sensi dell’art. 90 del D.Lgs 267/2000, di n. </text:span><text:span text:style-name="T4">1</text:span><text:span text:style-name="T3"> unità </text:span><text:span text:style-name="T4">Categoria D/D1 I</text:span><text:span text:style-name="T3">struttore </text:span><text:span text:style-name="T4">D</text:span><text:span text:style-name="T3">irettivo</text:span><text:span text:style-name="T6">.</text:span></text:p>
      <text:p text:style-name="P2"/>
      <text:p text:style-name="P22">A tal fine, consapevole della responsabilità e delle sanzioni penali previste dall’art. 76 del DPR. 28/12/2000 n. 445, per false attestazioni e dichiarazioni mendaci, dichiara:</text:p>
      <text:p text:style-name="P25">1. di essere cittadino/a italiano/a oppure </text:p>
      <text:p text:style-name="P14"><text:span text:style-name="T6">2. di essere cittadino del seguente Stato membro dell’Unione Europea: ( </text:span><text:span text:style-name="T7">da </text:span><text:span text:style-name="T6">indicare) e di godere dei diritti civili e politici anche nello Stato di appartenenza o di provenienza;</text:span></text:p>
      <text:p text:style-name="P28"/>
      <text:p text:style-name="P31">3. di non essere escluso dall’elettorato politico attivo ; </text:p>
      <text:p text:style-name="P16"><text:span text:style-name="T11">4. di essere fisicamente idoneo a svolgere, senza limitazione alcuna, le mansioni inerenti il profilo professionale oggetto della </text:span><text:span text:style-name="T12">procedura</text:span><text:span text:style-name="T11">; </text:span></text:p>
      <text:p text:style-name="P16"><text:span text:style-name="T11">5. </text:span><text:span text:style-name="T13">(solo per i cittadini della Comunità Europea ) </text:span><text:span text:style-name="T14">di avere adeguata conoscenza della lingua italiana; </text:span></text:p>
      <text:p text:style-name="P32">6. di non essere stato destinatario di validi ed efficaci atti risolutivi di precedenti rapporti di impiego pubblico comminati per insufficiente rendimento, o aver conseguito l’impiego mediante produzione di documenti falsi, o con uso di mezzi fraudolenti; </text:p>
      <text:p text:style-name="P16"><text:span text:style-name="T14">7. di essere in regola con gli obblighi di leva( </text:span><text:span text:style-name="T13">per i candidati di sesso maschile nati entro il 31/12/1985</text:span><text:span text:style-name="T14">) </text:span></text:p>
      <text:p text:style-name="P32">8. di non avere riportato condanne penali anche non definitive per reati che impediscono, ai sensi delle vigenti disposizioni, la costituzione del rapporto di impiego con la Pubblica Amministrazione (reati previsti e puniti nel capo I del titolo II del libro secondo del Codice Penale in base al disposto dell'art. 35 bis del D.lgs. 165/01); </text:p>
      <text:p text:style-name="P15"><text:span text:style-name="T14">9. di non avere rapporti di parentela e/o affinità sino al 4° grado con Sindaco del Comune di Castagne</text:span><text:span text:style-name="T16">to Carducci</text:span><text:span text:style-name="T14">; </text:span></text:p>
      <text:p text:style-name="P32"><text:soft-page-break/>10. di non trovarsi in alcuna condizione di incompatibilità e inconferibilità previste dal D.Lgs. n. 39/2013 al momento dell’assunzione in servizio (nel caso di condizione di incompatibilità e inconferibilità previste dal D.Lgs. n. 39/2013, deve essere attestata la volontà di risolvere la situazione nel caso di esito positivo della selezione). </text:p>
      <text:p text:style-name="P13"><text:span text:style-name="T14">11. di possedere il seguente titolo di Laurea (esatta denominazione del titolo di laurea posseduto </text:span><text:span text:style-name="T15">L/LS/LM/DL</text:span><text:span text:style-name="T14">): ________________________________________________________________________________________________ </text:span></text:p>
      <text:p text:style-name="P7"/>
      <text:p text:style-name="P19">classe di appartenenza (solo per le lauree del nuovo ordinamento) _________________________ conseguito nell’anno _____________________ presso (indicare la Facoltà) _______________________________________ dell’Università di __________________________________________ con votazione di _________________; (solo per i titoli di studio conseguiti in Stati esteri indicare che il suddetto titolo di studio è stato riconosciuto valido in Italia con Decreto Ministeriale n. _____ del __________;</text:p>
      <text:p text:style-name="P27">12. di essere iscritto all’Albo Professionale dei Giornalisti Professionisti / Pubblicisti della Regione_______________________ n _________ ;</text:p>
      <text:p text:style-name="P26">13. di aver preso visione dell’avviso, ed in particolare delle informative contenute nell’avviso medesimo; </text:p>
      <text:p text:style-name="P29">14. di aver necessità dei seguenti ausili per l’espletamento del colloquio, ai sensi dell’art. 20 della Legge 104/92: </text:p>
      <text:p text:style-name="P3"/>
      <text:p text:style-name="P14"><text:span text:style-name="T8">15. di accettare in modo pieno e incondizionato quanto previsto dal presente avviso, nonché la regolamentazione generale dell’ordinamento degli uffici e dei servizi del Comune di </text:span><text:span text:style-name="T9">Castagneto Carducci</text:span><text:span text:style-name="T8">. </text:span></text:p>
      <text:p text:style-name="P4"/>
      <text:p text:style-name="P3">Si allega:</text:p>
      <text:p text:style-name="P17"><text:span text:style-name="T10">1- </text:span><text:span text:style-name="T8">curriculum vitae </text:span><text:span text:style-name="T9">formato europeo </text:span><text:span text:style-name="T8">datato e sottoscritto;</text:span></text:p>
      <text:p text:style-name="P13"><text:span text:style-name="T10">2- </text:span><text:span text:style-name="T8">fotocopia documento identità in corso di validità.</text:span></text:p>
      <text:p text:style-name="P24"/>
      <text:p text:style-name="P6"/>
      <text:p text:style-name="P9">Luogo e data<text:tab/><text:tab/><text:tab/><text:tab/><text:tab/><text:tab/><text:tab/><text:tab/> <text:s text:c="7"/>Firma</text:p>
      <text:p text:style-name="P9"/>
      <text:p text:style-name="P9">___________________________<text:tab/><text:tab/><text:tab/><text:tab/>____________________________</text:p>
      <text:p text:style-name="P33">Il candidato dichiara di essere informato, ai sensi e per gli effetti dell’art. 13 D.Lgs. 196/2003, che i dati personali raccolti sono obbligatori per lo svolgimento della procedura e saranno trattati esclusivamente nell’ambito del procedimento per cui la dichiarazione viene resa.</text:p>
      <text:p text:style-name="P30">Luogo e <text:s/>Data Firma</text:p>
      <text:p text:style-name="P5"/>
      <text:p text:style-name="P5">________________________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57:00</meta:creation-date>
    <meta:initial-creator>Lucio D'Agostino</meta:initial-creator>
    <dc:date>2020-07-21T17:11:56.240000000</dc:date>
    <meta:editing-duration>PT8M57S</meta:editing-duration>
    <meta:editing-cycles>5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38" meta:word-count="645" meta:character-count="5314" meta:non-whitespace-character-count="4670"/>
  </office:meta>
</office:document-meta>
</file>