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size-complex="5pt"/>
    </style:style>
    <style:style style:name="P2" style:family="paragraph" style:parent-style-name="Standard">
      <style:paragraph-properties fo:line-height="0.423cm" fo:text-align="end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1.058cm" fo:margin-bottom="0.282cm" loext:contextual-spacing="false" fo:line-height="0.423cm" style:text-autospace="none">
        <style:tab-stops>
          <style:tab-stop style:position="5.874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.635cm" fo:margin-bottom="0.635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.635cm" fo:margin-bottom="0.635cm" loext:contextual-spacing="false" fo:line-height="150%" fo:text-align="center" style:justify-single-word="false" style:text-autospace="none"/>
      <style:text-properties fo:color="#17161a" style:font-name="Arial" fo:font-weight="bold" style:font-weight-asian="bold" style:font-name-complex="Arial" style:font-size-complex="10pt" style:font-weight-complex="bold"/>
    </style:style>
    <style:style style:name="P6" style:family="paragraph" style:parent-style-name="sche_5f_3">
      <style:paragraph-properties fo:margin-top="0.635cm" fo:margin-bottom="0.635cm" loext:contextual-spacing="false" fo:line-height="150%"/>
      <style:text-properties style:font-name="Arial" fo:language="it" fo:country="IT" style:font-name-complex="Arial"/>
    </style:style>
    <style:style style:name="P7" style:family="paragraph" style:parent-style-name="Standard">
      <style:paragraph-properties fo:margin-top="0cm" fo:margin-bottom="0.635cm" loext:contextual-spacing="false" fo:line-height="150%" fo:text-align="justify" style:justify-single-word="false" style:text-autospace="none">
        <style:tab-stops>
          <style:tab-stop style:position="17.002cm" style:type="right" style:leader-style="dotted" style:leader-text="."/>
        </style:tab-stops>
      </style:paragraph-properties>
      <style:text-properties officeooo:paragraph-rsid="00083882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17161a" style:font-name="Arial" fo:font-size="10pt" style:font-size-asian="10pt" style:font-name-complex="Arial" style:font-size-complex="10pt" style:font-style-complex="italic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 fo:padding-left="0.141cm" fo:padding-right="0.141cm" fo:padding-top="0.035cm" fo:padding-bottom="0.035cm" fo:border="0.51pt solid #000000" style:text-autospace="none"/>
      <style:text-properties officeooo:paragraph-rsid="000dfda1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 fo:padding-left="0.141cm" fo:padding-right="0.141cm" fo:padding-top="0.035cm" fo:padding-bottom="0.035cm" fo:border="0.51pt solid #000000" style:text-autospace="none"/>
      <style:text-properties officeooo:paragraph-rsid="000dfda1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 fo:padding-left="0.141cm" fo:padding-right="0.141cm" fo:padding-top="0.035cm" fo:padding-bottom="0.035cm" fo:border="0.51pt solid #000000" style:text-autospace="none"/>
      <style:text-properties fo:font-size="10pt" officeooo:paragraph-rsid="000dfda1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Arial" fo:font-size="10pt" officeooo:paragraph-rsid="000dfda1" fo:background-color="transparent" style:font-size-asian="10pt" style:font-name-complex="Times New Roman" style:font-size-complex="10pt"/>
    </style:style>
    <style:style style:name="P13" style:family="paragraph" style:parent-style-name="Standard">
      <style:paragraph-properties fo:margin-top="0.847cm" fo:margin-bottom="0cm" loext:contextual-spacing="false" fo:line-height="150%" style:text-autospace="none"/>
    </style:style>
    <style:style style:name="P14" style:family="paragraph" style:parent-style-name="Standard">
      <style:paragraph-properties fo:margin-top="0.423cm" fo:margin-bottom="0cm" loext:contextual-spacing="false" fo:line-height="150%" fo:text-align="center" style:justify-single-word="false" fo:padding-left="0.141cm" fo:padding-right="0.141cm" fo:padding-top="0.035cm" fo:padding-bottom="0.035cm" fo:border="0.51pt solid #000000" style:text-autospace="none"/>
      <style:text-properties fo:color="#17161a" style:font-name="Arial" fo:font-size="9pt" fo:font-weight="bold" style:font-size-asian="9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9.753cm" fo:margin-right="0cm" fo:margin-top="0.212cm" fo:margin-bottom="1.27cm" loext:contextual-spacing="false" fo:line-height="150%" fo:text-align="center" style:justify-single-word="false" fo:text-indent="0cm" style:auto-text-indent="false" style:text-autospace="none"/>
      <style:text-properties fo:color="#17161a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9.753cm" fo:margin-right="0cm" fo:margin-top="0.423cm" fo:margin-bottom="0cm" loext:contextual-spacing="false" fo:line-height="150%" fo:text-align="center" style:justify-single-word="false" fo:text-indent="0cm" style:auto-text-indent="false" style:text-autospace="none"/>
      <style:text-properties fo:color="#17161a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212cm" fo:margin-bottom="0.212cm" loext:contextual-spacing="false" fo:line-height="150%" fo:padding-left="0.141cm" fo:padding-right="0.141cm" fo:padding-top="0.035cm" fo:padding-bottom="0.035cm" fo:border="0.51pt solid #000000" style:text-autospace="none">
        <style:tab-stops>
          <style:tab-stop style:position="13.252cm" style:type="center"/>
        </style:tab-stops>
      </style:paragraph-properties>
      <style:text-properties fo:color="#17161a" style:font-name="Arial" fo:font-size="9pt" style:font-size-asian="9pt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 fo:line-height="150%" fo:padding-left="0.141cm" fo:padding-right="0.141cm" fo:padding-top="0.035cm" fo:padding-bottom="0.035cm" fo:border="0.51pt solid #000000" style:text-autospace="none"/>
      <style:text-properties fo:color="#17161a" style:font-name="Arial" fo:font-size="9pt" fo:font-style="italic" style:font-size-asian="9pt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 style:text-autospace="none">
        <style:tab-stops>
          <style:tab-stop style:position="13.252cm" style:type="center"/>
        </style:tab-stops>
      </style:paragraph-properties>
      <style:text-properties fo:color="#17161a" style:font-name="Arial" fo:font-size="9pt" style:font-size-asian="9pt" style:font-name-complex="Arial" style:font-size-complex="10pt"/>
    </style:style>
    <style:style style:name="P20" style:family="paragraph" style:parent-style-name="sche_5f_3">
      <style:paragraph-properties fo:margin-top="0.635cm" fo:margin-bottom="0cm" loext:contextual-spacing="false" fo:line-height="150%"/>
    </style:style>
    <style:style style:name="P21" style:family="paragraph" style:parent-style-name="Rientro_20_corpo_20_del_20_testo_20_21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22" style:family="paragraph" style:parent-style-name="Standard" style:list-style-name="WW8Num9">
      <style:paragraph-properties fo:text-align="start" style:justify-single-word="false"/>
      <style:text-properties style:font-name="Arial" fo:font-size="10pt" officeooo:paragraph-rsid="0009de92" style:font-size-asian="10pt" style:font-size-complex="10pt"/>
    </style:style>
    <style:style style:name="P23" style:family="paragraph" style:parent-style-name="Standard" style:list-style-name="WW8Num1">
      <style:paragraph-properties fo:line-height="150%" fo:text-align="justify" style:justify-single-word="false"/>
    </style:style>
    <style:style style:name="P24" style:family="paragraph" style:parent-style-name="Standard" style:list-style-name="WW8Num1">
      <style:paragraph-properties fo:line-height="150%" fo:text-align="justify" style:justify-single-word="false"/>
      <style:text-properties officeooo:paragraph-rsid="000dfda1"/>
    </style:style>
    <style:style style:name="P25" style:family="paragraph" style:parent-style-name="Standard" style:list-style-name="WW8Num9">
      <style:paragraph-properties fo:margin-top="0cm" fo:margin-bottom="0.212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9">
      <style:paragraph-properties fo:margin-top="0cm" fo:margin-bottom="0.212cm" loext:contextual-spacing="false" fo:line-height="150%" fo:text-align="justify" style:justify-single-word="false"/>
      <style:text-properties style:font-name="Arial" fo:font-size="10pt" officeooo:paragraph-rsid="00083882" style:font-size-asian="10pt" style:font-name-complex="Arial" style:font-size-complex="10pt"/>
    </style:style>
    <style:style style:name="P27" style:family="paragraph" style:parent-style-name="Standard" style:list-style-name="WW8Num9">
      <style:paragraph-properties fo:margin-top="0cm" fo:margin-bottom="0.212cm" loext:contextual-spacing="false" fo:line-height="150%" fo:text-align="justify" style:justify-single-word="false"/>
      <style:text-properties style:font-name="Arial" fo:font-size="10pt" officeooo:paragraph-rsid="0009de92" style:font-size-asian="10pt" style:font-name-complex="Arial" style:font-size-complex="10pt"/>
    </style:style>
    <style:style style:name="P28" style:family="paragraph" style:parent-style-name="Standard" style:list-style-name="WW8Num9">
      <style:paragraph-properties fo:margin-top="0cm" fo:margin-bottom="0.212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WW8Num9">
      <style:paragraph-properties fo:margin-top="0cm" fo:margin-bottom="0.212cm" loext:contextual-spacing="false" fo:line-height="150%" fo:text-align="justify" style:justify-single-word="false"/>
      <style:text-properties style:font-name="Arial" fo:font-size="10pt" officeooo:paragraph-rsid="00083882" style:font-size-asian="10pt" style:font-size-complex="10pt"/>
    </style:style>
    <style:style style:name="P30" style:family="paragraph" style:parent-style-name="Standard" style:list-style-name="WW8Num9">
      <style:paragraph-properties fo:margin-top="0cm" fo:margin-bottom="0.212cm" loext:contextual-spacing="false" fo:line-height="150%" fo:text-align="justify" style:justify-single-word="false"/>
    </style:style>
    <style:style style:name="P31" style:family="paragraph" style:parent-style-name="Standard" style:list-style-name="WW8Num1">
      <style:paragraph-properties fo:margin-top="0cm" fo:margin-bottom="0.212cm" loext:contextual-spacing="false" fo:line-height="150%" fo:text-align="justify" style:justify-single-word="false" style:text-autospace="non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style-complex="italic"/>
    </style:style>
    <style:style style:name="T6" style:family="text">
      <style:text-properties style:font-name="Arial" fo:font-size="10pt" officeooo:rsid="00083882" style:font-size-asian="10pt" style:font-name-complex="Arial" style:font-size-complex="10pt" style:font-style-complex="italic"/>
    </style:style>
    <style:style style:name="T7" style:family="text">
      <style:text-properties style:font-name="Arial" fo:font-size="10pt" officeooo:rsid="00083882" style:font-size-asian="10pt" style:font-name-complex="Arial" style:font-size-complex="10pt"/>
    </style:style>
    <style:style style:name="T8" style:family="text">
      <style:text-properties style:font-name="Arial" fo:font-size="10pt" officeooo:rsid="0010b50b" style:font-size-asian="10pt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style:font-name="Arial" fo:font-size="10pt" officeooo:rsid="003816b2" fo:background-color="transparent" loext:char-shading-value="0" style:font-size-asian="10pt" style:font-name-complex="Times New Roman" style:font-size-complex="10pt"/>
    </style:style>
    <style:style style:name="T12" style:family="text">
      <style:text-properties style:font-name="Arial" fo:font-size="10pt" officeooo:rsid="00102078" fo:background-color="transparent" loext:char-shading-value="0" style:font-size-asian="10pt" style:font-name-complex="Times New Roman" style:font-size-complex="10pt"/>
    </style:style>
    <style:style style:name="T13" style:family="text">
      <style:text-properties style:font-name="Arial" fo:language="it" fo:country="IT" style:font-name-complex="Arial"/>
    </style:style>
    <style:style style:name="T14" style:family="text">
      <style:text-properties style:font-name="Arial" fo:language="it" fo:country="IT" officeooo:rsid="00083882" style:font-name-complex="Arial"/>
    </style:style>
    <style:style style:name="T15" style:family="text">
      <style:text-properties style:font-name="Arial" style:font-name-complex="Times New Roman"/>
    </style:style>
    <style:style style:name="T16" style:family="text">
      <style:text-properties style:font-name="Arial" officeooo:rsid="003816b2" style:font-name-complex="Times New Roman"/>
    </style:style>
    <style:style style:name="T17" style:family="text">
      <style:text-properties fo:color="#17161a" style:font-name="Arial" fo:font-size="10pt" style:font-size-asian="10pt" style:font-name-complex="Arial" style:font-size-complex="10pt" style:font-style-complex="italic"/>
    </style:style>
    <style:style style:name="T18" style:family="text">
      <style:text-properties fo:color="#17161a" style:font-name="Arial" fo:font-size="10pt" officeooo:rsid="00083882" style:font-size-asian="10pt" style:font-name-complex="Arial" style:font-size-complex="10pt" style:font-style-complex="italic"/>
    </style:style>
    <style:style style:name="T19" style:family="text">
      <style:text-properties fo:color="#17161a" style:font-name="Arial" fo:font-size="10pt" officeooo:rsid="000dfda1" style:font-size-asian="10pt" style:font-name-complex="Arial" style:font-size-complex="10pt" style:font-style-complex="italic"/>
    </style:style>
    <style:style style:name="T20" style:family="text">
      <style:text-properties fo:color="#17161a" style:font-name="Arial" fo:font-size="10pt" fo:font-weight="bold" style:font-size-asian="10pt" style:font-weight-asian="bold" style:font-name-complex="Arial" style:font-size-complex="10pt" style:font-style-complex="italic"/>
    </style:style>
    <style:style style:name="T21" style:family="text">
      <style:text-properties fo:color="#17161a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17161a" style:font-name="Arial" fo:font-size="10pt" fo:language="it" fo:country="IT" officeooo:rsid="00083882" style:font-name-asian="Calibri" style:font-size-asian="10pt" style:font-name-complex="Arial" style:font-size-complex="10pt" style:language-complex="ar" style:country-complex="SA" style:font-style-complex="italic"/>
    </style:style>
    <style:style style:name="T23" style:family="text">
      <style:text-properties fo:color="#17161a" style:font-name="Arial" fo:font-size="10pt" fo:font-weight="normal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4" style:family="text">
      <style:text-properties fo:color="#17161a" style:font-name="Arial" fo:font-size="9pt" style:font-size-asian="9pt" style:font-name-complex="Arial" style:font-size-complex="10pt"/>
    </style:style>
    <style:style style:name="T25" style:family="text">
      <style:text-properties fo:color="#17161a" style:font-name="Arial" fo:font-size="11pt" fo:font-weight="bold" style:font-size-asian="11pt" style:font-weight-asian="bold" style:font-name-complex="Arial" style:font-size-complex="11pt" style:font-style-complex="italic"/>
    </style:style>
    <style:style style:name="T26" style:family="text">
      <style:text-properties fo:color="#17161a" style:text-line-through-style="none" style:text-line-through-type="none" style:font-name="Arial" fo:font-size="10pt" fo:font-weight="normal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7" style:family="text">
      <style:text-properties fo:color="#17161a" style:text-line-through-style="none" style:text-line-through-type="none" style:font-name="Arial" fo:font-size="10pt" fo:font-weight="normal" officeooo:rsid="00302f92" fo:background-color="transparent" loext:char-shading-value="0" style:font-size-asian="10pt" style:font-weight-asian="normal" style:font-name-complex="Arial" style:font-size-complex="10pt" style:font-style-complex="italic" style:font-weight-complex="normal"/>
    </style:style>
    <style:style style:name="T28" style:family="text">
      <style:text-properties fo:color="#424242" style:font-name="Arial" fo:font-size="9pt" style:font-size-asian="9pt" style:font-name-complex="Arial" style:font-size-complex="10pt"/>
    </style:style>
    <style:style style:name="T29" style:family="text">
      <style:text-properties style:use-window-font-color="true" style:font-name="Arial" fo:font-size="10pt" fo:language="it" fo:country="IT" fo:font-weight="bold" officeooo:rsid="00083882" style:font-name-asian="Calibri" style:font-size-asian="10pt" style:font-weight-asian="bold" style:font-name-complex="Arial" style:font-size-complex="10pt" style:language-complex="ar" style:country-complex="SA"/>
    </style:style>
    <style:style style:name="T30" style:family="text">
      <style:text-properties style:use-window-font-color="true" style:font-name="Arial" fo:font-size="10pt" fo:language="it" fo:country="IT" officeooo:rsid="00083882" style:font-name-asian="Calibri" style:font-size-asian="10pt" style:font-name-complex="Arial" style:font-size-complex="10pt" style:language-complex="ar" style:country-complex="SA"/>
    </style:style>
    <style:style style:name="T31" style:family="text">
      <style:text-properties style:use-window-font-color="true" fo:language="it" fo:country="IT" officeooo:rsid="00083882" style:font-name-asian="Calibri" style:font-name-complex="Arial" style:language-complex="ar" style:country-complex="SA"/>
    </style:style>
    <style:style style:name="T32" style:family="text">
      <style:text-properties style:text-line-through-style="none" style:text-line-through-type="none" style:text-underline-style="none"/>
    </style:style>
    <style:style style:name="T33" style:family="text">
      <style:text-properties style:text-line-through-style="none" style:text-line-through-type="none" style:text-underline-style="none" officeooo:rsid="00083882"/>
    </style:style>
    <style:style style:name="T34" style:family="text">
      <style:text-properties style:font-name-complex="Arial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style="italic" style:font-style-asian="italic" style:font-name-complex="Arial"/>
    </style:style>
    <style:style style:name="T37" style:family="text">
      <style:text-properties fo:color="#000000" style:font-name="Arial" fo:font-size="10pt" officeooo:rsid="002213a8" fo:background-color="transparent" loext:char-shading-value="0" style:font-size-asian="10pt" style:font-name-complex="Times New Roman" style:font-size-complex="10pt"/>
    </style:style>
    <style:style style:name="T38" style:family="text">
      <style:text-properties fo:color="#000000" style:font-name="Arial" fo:font-size="10pt" fo:font-style="italic" officeooo:rsid="002213a8" fo:background-color="transparent" loext:char-shading-value="0" style:font-size-asian="10pt" style:font-style-asian="italic" style:font-name-complex="Times New Roman" style:font-size-complex="10pt"/>
    </style:style>
    <style:style style:name="T39" style:family="text">
      <style:text-properties fo:color="#0000ff" style:font-name="Arial" fo:font-size="10pt" style:text-underline-style="none" officeooo:rsid="002213a8" fo:background-color="transparent" loext:char-shading-value="0" style:font-size-asian="10pt" style:font-name-complex="Times New Roman" style:font-size-complex="10pt"/>
    </style:style>
    <style:style style:name="T40" style:family="text">
      <style:text-properties fo:color="#0000ff" style:font-name="Arial" fo:font-size="10pt" style:text-underline-style="none" officeooo:rsid="0020ebbe" fo:background-color="transparent" loext:char-shading-value="0" style:font-size-asian="10pt" style:font-name-complex="Times New Roman" style:font-size-complex="10pt"/>
    </style:style>
    <style:style style:name="T41" style:family="text">
      <style:text-properties fo:color="#0000ff" style:font-name="Arial" fo:font-size="10pt" officeooo:rsid="0020ebbe" fo:background-color="transparent" loext:char-shading-value="0" style:font-size-asian="10pt" style:font-name-complex="Times New Roman" style:font-size-complex="10pt"/>
    </style:style>
    <style:style style:name="T42" style:family="text">
      <style:text-properties fo:color="#0000ff" style:font-name="Arial" fo:font-size="10pt" officeooo:rsid="002213a8" fo:background-color="transparent" loext:char-shading-value="0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_Hlk481489796"/><text:span text:style-name="T2">DICHIARAZIONE SOSTITUTIVA E ATTO DI NOTORIETÀ </text:span><text:bookmark-start text:name="_Hlk500314853"/><text:span text:style-name="T2">RELATIVA AL POSSESSO DEI REQUISITI DI PARTECIPAZIONE ED ALL’</text:span><text:span text:style-name="T1">ASSENZA DI CAUSE DI DIVIETO DI NOMINA, CONFLITTI DI INTERESSE E ALTRE CAUSE OSTATIVE</text:span><text:bookmark-end text:name="_Hlk481489796"/><text:bookmark-end text:name="_Hlk500314853"/></text:p>
      <text:p text:style-name="P3"><text:span text:style-name="T3"><text:tab/><text:tab/>Al Comune </text:span><text:span text:style-name="T29">di <text:s/>Castagneto Carducci</text:span></text:p>
      <text:p text:style-name="P2"/>
      <text:p text:style-name="P20"><text:span text:style-name="T13">Il/</text:span><text:span text:style-name="T14">La </text:span><text:span text:style-name="T13">sottoscritto/a…………………………………………………………………………………………………………. nato/</text:span><text:span text:style-name="T14">a</text:span><text:span text:style-name="T13"> il ....../....../............ a ………………….............................................................. </text:span><text:bookmark-start text:name="_Hlk494879489"/><text:span text:style-name="T13">(Prov. ...........) </text:span><text:bookmark-end text:name="_Hlk494879489"/><text:span text:style-name="T13">residente nel Comune di ………………….............................................…………. (….) Stato …………...… Via/Piazza …...…….............…………………….…… n. ……. Codice Fiscale ………………………................................ </text:span><text:span text:style-name="T14">mail:…….………………………………………..PEC:…………………………………………………………………telefono…….……………………………….…….…….cellulare…….…………….…….…………………..</text:span><text:span text:style-name="T13">in qualità di ..........................................................................................................................................................</text:span></text:p>
      <text:p text:style-name="P6"><text:bookmark-start text:name="_Hlk481491088"/>consapevole del fatto che, in caso di dichiarazione mendace, verranno applicate nei propri riguardi, ai sensi dell'art. 76 del D.P.R. n. 445/2000, le sanzioni previste dal codice penale e dalle leggi speciali in materia di falsità negli atti, essendo a conoscenza della decadenza dei benefici conseguenti all’emanazione del provvedimento basato su dichiarazione non veritiera (art. 75 del D.P.R. n. 445/2000) e consapevole che l’amministrazione procederà ai controlli previsti dall’art. 71 del medesimo decreto;</text:p>
      <text:p text:style-name="P5"><text:bookmark-end text:name="_Hlk481491088"/>DICHIARA</text:p>
      <text:p text:style-name="P7"><text:span text:style-name="T4">con riferimento all’avviso di selezione del </text:span><text:span text:style-name="T7">Funzionario Responsabile</text:span><text:span text:style-name="T4"> del </text:span><text:span text:style-name="T8">15/12/2020 (approvato con det. 321/2020) </text:span><text:span text:style-name="T4">avente ad oggetto il conferimento dell’incarico di componenti esterni del Nucleo di Valutazione del Comune </text:span><text:span text:style-name="T30">di Castagneto Carducci per il triennio 2020/2022,</text:span></text:p>
      <text:list xml:id="list3207417015" text:style-name="WW8Num9">
        <text:list-item>
          <text:p text:style-name="P26">Di essere cittadino italiano o di uno degli Stati membri dell’Unione Europea;</text:p>
        </text:list-item>
        <text:list-item>
          <text:p text:style-name="P25">Di godere dei diritti civili e politici;</text:p>
        </text:list-item>
        <text:list-item>
          <text:p text:style-name="P30"><text:span text:style-name="T4">Di essere in possesso di diploma di laurea (vecchio ordinamento) o laurea specialistica o laurea magistrale in ............................................................................................................ (</text:span><text:span text:style-name="T9">si v. curriculum vitae in allegato</text:span><text:span text:style-name="T4">);</text:span></text:p>
        </text:list-item>
        <text:list-item>
          <text:p text:style-name="P29"><text:span text:style-name="T34">Di essere in possesso di comprovata esperienza professionale di almeno cinque</text:span><text:span text:style-name="T35"> </text:span><text:span text:style-name="T34">anni, </text:span>maturata in posizione di responsabilità, anche presso aziende private nel campo del management e della progettazione e realizzazione di sistemi di valutazione e controllo. In particolare sono richieste: </text:p>
          <text:p text:style-name="P29">a) capacità di valutazione e visione strategica (identificazione e valutazione delle missioni strategiche); </text:p>
          <text:p text:style-name="P29"><text:span text:style-name="T32">b) competenze sulla valorizzazione delle risorse umane (</text:span><text:span text:style-name="T33">v</text:span><text:span text:style-name="T32">alutazione dei </text:span>comportamenti organizzativi). </text:p>
        </text:list-item>
        <text:list-item>
          <text:p text:style-name="P22"><text:s/>non aver riportato condanne penali e non essere destinatario di provvedimenti giudiziari iscritti</text:p>
        </text:list-item>
        <text:list-item>
          <text:p text:style-name="P27"><text:soft-page-break/>nel casellario giudiziale<text:bookmark-start text:name="_Hlk500327202"/>;</text:p>
        </text:list-item>
        <text:list-item>
          <text:p text:style-name="P28"><text:bookmark-end text:name="_Hlk500327202"/><text:bookmark text:name="_Hlk505167109"/><text:span text:style-name="T34">di non essere stato condannato, anche con sentenza non passata in giudicato, per uno dei reati previsti dal libro secondo, titolo II, capo I del codice penale (</text:span><text:span text:style-name="T36">Delitti dei pubblici ufficiali contro la pubblica amministrazione</text:span><text:span text:style-name="T34">);</text:span></text:p>
        </text:list-item>
        <text:list-item>
          <text:p text:style-name="P25">di non aver riportato condanna nei giudizi di responsabilità contabile e amministrativa per danno erariale;</text:p>
        </text:list-item>
        <text:list-item>
          <text:p text:style-name="P25">di non essere stato motivatamente rimosso dall’incarico di componente del Nucleo di valutazione prima della scadenza del mandato;</text:p>
        </text:list-item>
        <text:list-item>
          <text:p text:style-name="P25">di non essere stato destinatario, quale dipendente pubblico, di una sanzione disciplinare superiore alla censura;</text:p>
        </text:list-item>
        <text:list-item>
          <text:p text:style-name="P28"><text:span text:style-name="T34">di non aver rivestito incarichi pubblici elettivi o cariche in partiti politici o in organizzazioni sindacali sul territorio del Comune </text:span><text:span text:style-name="T31">di Castagneto Carducci </text:span><text:span text:style-name="T34">ovvero non aver avuto rapporti continuativi di collaborazione o di consulenza con le predette organizzazioni, ovvero non aver rivestito simili incarichi o cariche o non aver avuto simili rapporti nei </text:span><text:span text:style-name="T31">due</text:span><text:span text:style-name="T34"> anni precedenti la designazione;</text:span></text:p>
        </text:list-item>
        <text:list-item>
          <text:p text:style-name="P28"><text:span text:style-name="T34">di non aver svolto incarichi di indirizzo politico o ricoperto cariche pubbliche elettive presso l’amministrazione del Comune </text:span><text:span text:style-name="T31">di Castagneto Carducci</text:span><text:span text:style-name="T34">;</text:span></text:p>
        </text:list-item>
        <text:list-item>
          <text:p text:style-name="P25">di non trovarsi, nei confronti dell’amministrazione in una situazione di conflitto d’interesse, anche potenziale di interessi propri, del coniuge, di conviventi, di parenti, di affini entro il secondo grado;</text:p>
        </text:list-item>
        <text:list-item>
          <text:p text:style-name="P25">di non essere revisore dei conti presso la medesima amministrazione;</text:p>
        </text:list-item>
        <text:list-item>
          <text:p text:style-name="P25">di non essere magistrato o avvocato dello Stato che svolge le funzioni nello stesso ambito territoriale regionale o distrettuale in cui opera l’amministrazione stessa;</text:p>
        </text:list-item>
        <text:list-item>
          <text:p text:style-name="P28"><text:span text:style-name="T34">di non aver svolto attività professionale in favore o contro il Comune </text:span><text:span text:style-name="T31">di Castagneto Carducci </text:span><text:span text:style-name="T34">o averla svolta solo episodicamente;</text:span></text:p>
        </text:list-item>
        <text:list-item>
          <text:p text:style-name="P25">di non avere un rapporto di coniugio, di convivenza, di parentela o di affinità entro il secondo grado con dirigenti in servizio nell’ente, o con il vertice politico-amministrativo o comunque con l’organo di indirizzo politico-amministrativo;</text:p>
        </text:list-item>
        <text:list-item>
          <text:p text:style-name="P25">di non incorrere in ipotesi di incompatibilità e ineleggibilità previste per i revisori dei conti dall’art. 236 del D.Lgs. n. 267/2000;</text:p>
        </text:list-item>
        <text:list-item>
          <text:p text:style-name="P25">di non trovarsi in alcuna delle cause di inconferibilità e/o incompatibilità di cui al D.Lgs. n. 39/2013;</text:p>
        </text:list-item>
      </text:list>
      <text:p text:style-name="P4">DICHIARA ALTRESÌ</text:p>
      <text:list xml:id="list3203626628" text:style-name="WW8Num1">
        <text:list-item>
          <text:p text:style-name="P31"><text:span text:style-name="T17">di impegnarsi ai sensi dell’art. 20 del </text:span><text:span text:style-name="T4">D.Lgs</text:span><text:span text:style-name="T17"> n. 39/2013 a rendere dichiarazione, con cadenza annuale, sulla insussistenza delle cause di incompatibilità previste dal citato decreto e a comunicare tempestivamente eventuali variazioni del contenuto della presente dichiarazione rendendo se il caso, una nuova dichiarazione sostitutiva;</text:span></text:p>
        </text:list-item>
        <text:list-item>
          <text:p text:style-name="P24"><text:span text:style-name="T17">di accettare senza riserve le condizioni dell'avviso</text:span><text:span text:style-name="T25"> </text:span><text:span text:style-name="Car._20_predefinito_20_paragrafo"><text:span text:style-name="T23">di procedura selettiva pubblica finalizzata </text:span></text:span><text:span text:style-name="T23"><text:s/></text:span><text:span text:style-name="T27">al</text:span><text:span text:style-name="T26">l’acquisizione di manifestazioni di interesse</text:span><text:span text:style-name="T23"> per la nomina dei due componenti esterni del</text:span><text:span text:style-name="T25"> </text:span><text:span text:style-name="T17">per la </text:span><text:soft-page-break/><text:span text:style-name="T17">nomina del Nucleo </text:span><text:span text:style-name="T19">Tecnico </text:span><text:span text:style-name="T17">di Valutazione </text:span><text:span text:style-name="T19">della Performance </text:span><text:span text:style-name="T17">del </text:span><text:span text:style-name="T18">C</text:span><text:span text:style-name="T17">omune </text:span><text:span text:style-name="T22">di Castagneto Carducci</text:span><text:span text:style-name="T17">, pubblicat</text:span><text:span text:style-name="T19">o</text:span><text:span text:style-name="T17"> sul profilo internet del Comune </text:span><text:a xlink:type="simple" xlink:href="http://www.comune.chiusi.si.it/" text:style-name="Internet_20_link" text:visited-style-name="Visited_20_Internet_20_Link"><text:span text:style-name="Internet_20_link"><text:span text:style-name="T5">www.comune.</text:span></text:span></text:a><text:a xlink:type="simple" xlink:href="http://www.comune.chiusi.si.it/" text:style-name="Internet_20_link" text:visited-style-name="Visited_20_Internet_20_Link"><text:span text:style-name="Internet_20_link"><text:span text:style-name="T6">castagneto-carducci.li</text:span></text:span></text:a><text:a xlink:type="simple" xlink:href="http://www.comune.chiusi.si.it/" text:style-name="Internet_20_link" text:visited-style-name="Visited_20_Internet_20_Link"><text:span text:style-name="Internet_20_link"><text:span text:style-name="T5">.it</text:span></text:span></text:a><text:span text:style-name="T17"> , nella sezione </text:span><text:span text:style-name="T21">“Amministrazione trasparente – Bandi di Gara e Contratti”</text:span><text:span text:style-name="T17">. </text:span></text:p>
        </text:list-item>
        <text:list-item>
          <text:p text:style-name="P23"><text:span text:style-name="T17">di essere consapevole che i dati relativi alla presente dichiarazione e il curriculum verranno pubblicati nella sezione </text:span><text:span text:style-name="T21">Amministrazione Trasparente</text:span><text:span text:style-name="T17"> di cui al D.Lgs. n. 33/2013 e ss.mm.ii.</text:span></text:p>
        </text:list-item>
      </text:list>
      <text:p text:style-name="P8">Il/La sottoscritto/a chiede che qualsiasi comunicazione relativa alla presente selezione avvenga al seguente indirizzo mail ..............................................................</text:p>
      <text:p text:style-name="P13"><text:span text:style-name="T20">Luogo e data, </text:span><text:span text:style-name="T17">.............................., ......./......../............</text:span></text:p>
      <text:p text:style-name="P16">Il/La Dichiarante</text:p>
      <text:p text:style-name="P15">.......................................................................</text:p>
      <text:p text:style-name="P14">INFORMATIVA IN MATERIA DI PROTEZIONE DEl DATI PERSONALI</text:p>
      <text:p text:style-name="P9"><text:span text:style-name="T24">(art. 13 del D</text:span><text:span text:style-name="T28"> </text:span><text:span text:style-name="T24">Lgs n</text:span><text:span text:style-name="T28">. </text:span><text:span text:style-name="T24">196/2003 e Regolamento UE 679/2016)</text:span></text:p>
      <text:p text:style-name="P11"><text:span text:style-name="T15">Il Comune di Castagneto Carducci dichiara che, in esecuzione degli obblighi imposti dal Regolamento UE 679/2016 in materia di protezione dei dati personali, relativamente al presente </text:span><text:span text:style-name="T16">avviso</text:span><text:span text:style-name="T15">, potrà trattare i dati personali del con</text:span><text:span text:style-name="T16">corr</text:span><text:span text:style-name="T15">ente sia in formato cartaceo che elettronico, per il conseguimento di finalità di natura pubblicistica ed istituzionale e per i connessi eventuali obblighi di legge.</text:span></text:p>
      <text:p text:style-name="P12">Il trattamento dei dati avverrà ad opera di soggetti impegnati alla riservatezza, con logiche correlate alle finalità e, comunque, in modo da garantire la sicurezza e la protezione dei dati. </text:p>
      <text:p text:style-name="P12">In qualsiasi momento potrete esercitare i diritti di cui agli artt. 15 e ss. del Regolamento UE 679/2016.</text:p>
      <text:p text:style-name="P10"><text:span text:style-name="T10">Il Titolare del trattamento è il Comune di Castagneto Carducci; e-mail: </text:span><text:a xlink:type="simple" xlink:href="mailto:segretario@comune.castagento-carducci.li.it" text:style-name="Internet_20_link" text:visited-style-name="Visited_20_Internet_20_Link"><text:span text:style-name="T11">segretario@comune.castag</text:span></text:a><text:a xlink:type="simple" xlink:href="mailto:segretario@comune.castagento-carducci.li.it" text:style-name="Internet_20_link" text:visited-style-name="Visited_20_Internet_20_Link"><text:span text:style-name="T12">ne</text:span></text:a><text:a xlink:type="simple" xlink:href="mailto:segretario@comune.castagento-carducci.li.it" text:style-name="Internet_20_link" text:visited-style-name="Visited_20_Internet_20_Link"><text:span text:style-name="T11">to-carducci.li.it</text:span></text:a><text:span text:style-name="T10">.</text:span></text:p>
      <text:p text:style-name="P10"><text:span text:style-name="T37">Per maggiori informazioni circa il trattamento dei dati personali, il contraente potrà visitare il sito </text:span><text:a xlink:type="simple" xlink:href="http://www.comune.castagneto/" text:style-name="Internet_20_link" text:visited-style-name="Visited_20_Internet_20_Link"><text:span text:style-name="T39">www.comune.c</text:span></text:a><text:a xlink:type="simple" xlink:href="http://www.comune.castagneto/" text:style-name="Internet_20_link" text:visited-style-name="Visited_20_Internet_20_Link"><text:span text:style-name="T40">astagneto</text:span></text:a><text:span text:style-name="T41">-carducci.li</text:span><text:span text:style-name="T42">.it</text:span><text:span text:style-name="T37">, accedendo alla sezione “</text:span><text:span text:style-name="T38">privacy</text:span><text:span text:style-name="T37">”.</text:span></text:p>
      <text:p text:style-name="P18">Luogo e Data ................, ....../....../............</text:p>
      <text:p text:style-name="P19"><text:tab/>Il/La Dichiarante</text:p>
      <text:p text:style-name="P17"><text:tab/>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WW8Num1z0" style:family="text">
      <style:text-properties fo:color="#17161a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b9bab5" style:font-name="Arial" fo:font-family="Arial" style:font-family-generic="swiss" style:font-pitch="variable" fo:font-size="6.5pt" fo:font-style="normal" style:font-name-asian="Calibri" style:font-family-asian="Calibri" style:font-family-generic-asian="swiss" style:font-pitch-asian="variable" style:font-size-asian="6.5pt" style:font-style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text-outline="false" style:text-position="0% 100%" fo:letter-spacing="normal" fo:text-shadow="none" style:text-scale="100%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size-complex="5pt"/>
    </style:style>
    <style:page-layout style:name="Mpm1">
      <style:page-layout-properties fo:page-width="21.001cm" fo:page-height="29.7cm" style:num-format="1" style:print-orientation="portrait" fo:margin-top="1.7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.depriamo</meta:initial-creator>
    <meta:creation-date>2018-11-22T15:20:00</meta:creation-date>
    <dc:date>2020-12-15T15:22:42.316000000</dc:date>
    <meta:print-date>2018-07-18T15:49:00</meta:print-date>
    <meta:editing-cycles>10</meta:editing-cycles>
    <meta:editing-duration>PT1H3M37S</meta:editing-duration>
    <meta:generator>LibreOffice/6.4.1.2$Windows_X86_64 LibreOffice_project/4d224e95b98b138af42a64d84056446d09082932</meta:generator>
    <meta:document-statistic meta:table-count="0" meta:image-count="0" meta:object-count="0" meta:page-count="3" meta:paragraph-count="45" meta:word-count="955" meta:character-count="7466" meta:non-whitespace-character-count="6567"/>
  </office:meta>
</office:document-meta>
</file>