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loext:contextual-spacing="false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1.058cm" fo:margin-bottom="0.282cm" loext:contextual-spacing="false" fo:line-height="0.423cm" fo:text-align="end" style:justify-single-word="false" style:text-autospace="none"/>
    </style:style>
    <style:style style:name="P4" style:family="paragraph" style:parent-style-name="Standard">
      <style:paragraph-properties fo:margin-top="0.423cm" fo:margin-bottom="0.423cm" loext:contextual-spacing="false" fo:line-height="150%" fo:text-align="center" style:justify-single-word="false" fo:orphans="0" fo:widows="0"/>
      <style:text-properties style:font-name="Arial" fo:font-size="10p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5" style:family="paragraph" style:parent-style-name="Standard">
      <style:paragraph-properties fo:margin-top="0.423cm" fo:margin-bottom="0.423cm" loext:contextual-spacing="false" fo:line-height="130%" fo:text-align="justify" style:justify-single-word="false" style:text-autospace="none"/>
    </style:style>
    <style:style style:name="P6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7" style:family="paragraph" style:parent-style-name="Standard_20__28_user_29_">
      <style:paragraph-properties fo:margin-left="10.252cm" fo:margin-right="0cm" fo:margin-top="0.423cm" fo:margin-bottom="0cm" loext:contextual-spacing="false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left="10.252cm" fo:margin-right="0cm" fo:margin-top="0.635cm" fo:margin-bottom="0.212cm" loext:contextual-spacing="false" fo:line-height="150%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che_5f_3">
      <style:paragraph-properties fo:margin-top="0.635cm" fo:margin-bottom="0cm" loext:contextual-spacing="false" fo:line-height="150%"/>
    </style:style>
    <style:style style:name="P10" style:family="paragraph" style:parent-style-name="sche_5f_3">
      <style:paragraph-properties fo:margin-top="0.423cm" fo:margin-bottom="0.212cm" loext:contextual-spacing="false" fo:line-height="150%"/>
    </style:style>
    <style:style style:name="P11" style:family="paragraph" style:parent-style-name="sche_5f_3">
      <style:paragraph-properties fo:margin-top="0cm" fo:margin-bottom="0.212cm" loext:contextual-spacing="false" fo:line-height="150%"/>
      <style:text-properties style:font-name="Arial" fo:language="it" fo:country="IT" style:font-name-complex="Arial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margin-left="2cm" fo:margin-right="0cm" fo:margin-top="1.058cm" fo:margin-bottom="0cm" loext:contextual-spacing="false" fo:line-height="150%" fo:text-align="justify" style:justify-single-word="false" fo:text-indent="-2cm" style:auto-text-indent="false"/>
      <style:text-properties officeooo:paragraph-rsid="002046a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/>
    </style:style>
    <style:style style:name="P15" style:family="paragraph" style:parent-style-name="Standard_20__28_user_29_" style:list-style-name="WW8Num5">
      <style:paragraph-properties fo:line-height="150%" fo:text-align="justify" style:justify-single-word="false"/>
    </style:style>
    <style:style style:name="P16" style:family="paragraph" style:parent-style-name="Standard_20__28_user_29_" style:list-style-name="WW8Num5">
      <style:paragraph-properties fo:line-height="150%" fo:text-align="justify" style:justify-single-word="false"/>
      <style:text-properties officeooo:paragraph-rsid="001c7ddb"/>
    </style:style>
    <style:style style:name="P17" style:family="paragraph" style:parent-style-name="Standard_20__28_user_29_" style:list-style-name="WW8Num5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" style:list-style-name="WW8Num5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officeooo:rsid="00255964" fo:background-color="transparent" loext:char-shading-value="0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1b9a7d" fo:background-color="transparent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officeooo:rsid="001c7ddb" style:font-size-asian="10pt" style:font-name-complex="Arial" style:font-size-complex="10pt"/>
    </style:style>
    <style:style style:name="T12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13" style:family="text">
      <style:text-properties style:font-name="Arial" fo:font-size="10pt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style:font-name="Arial" fo:font-size="10pt" officeooo:rsid="001c7ddb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5" style:family="text">
      <style:text-properties style:font-name="Arial" fo:font-size="10pt" officeooo:rsid="001c81da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language="it" fo:country="IT" style:font-name-complex="Arial"/>
    </style:style>
    <style:style style:name="T18" style:family="text">
      <style:text-properties style:font-name="Arial" fo:language="it" fo:country="IT" officeooo:rsid="001c7ddb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use-window-font-color="true" style:font-name="Arial" fo:font-size="10pt" fo:language="it" fo:country="IT" fo:font-weight="bold" officeooo:rsid="001c7ddb" style:font-name-asian="Calibri" style:font-size-asian="10pt" style:font-weight-asian="bold" style:font-name-complex="Arial" style:font-size-complex="10pt" style:language-complex="ar" style:country-complex="SA"/>
    </style:style>
    <style:style style:name="T21" style:family="text">
      <style:text-properties style:text-line-through-style="none" style:text-line-through-type="none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text-line-through-style="none" style:text-line-through-type="none" style:font-name="Arial" fo:font-size="10pt" fo:font-weight="bold" officeooo:rsid="00302f92" fo:background-color="transparent" loext:char-shading-value="0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STANZA DI MANIFESTAZIONE DI INTERESSE</text:p>
      <text:p text:style-name="P3"><text:span text:style-name="T3">Al Comune d</text:span><text:span text:style-name="T20">i Castagneto Carducci</text:span></text:p>
      <text:p text:style-name="P13"><text:span text:style-name="T10">OGGETTO:</text:span><text:span text:style-name="T4"><text:tab/>MANIFESTAZIONE DI INTERESSE -</text:span><text:span text:style-name="T6"> </text:span><text:span text:style-name="Car._20_predefinito_20_paragrafo"><text:span text:style-name="T6">PROCEDURA SELETTIVA PUBBLICA FINALIZZATA </text:span></text:span><text:span text:style-name="T6"><text:s/></text:span><text:span text:style-name="T22">AL</text:span><text:span text:style-name="T21">L’ACQUISIZIONE DI MANIFESTAZIONI DI INTERESSE</text:span><text:span text:style-name="T6"> PER LA NOMINA DEI DUE COMPONENTI ESTERNI DEL NUCLEO </text:span><text:span text:style-name="T7">TECNICO </text:span><text:span text:style-name="T6">DI VALUTAZIONE </text:span><text:span text:style-name="T7">DELLA PERFORMANCE </text:span><text:span text:style-name="T6">DEL COMUNE </text:span><text:span text:style-name="T8">DI CASTAGNETO CARDUCCI </text:span></text:p>
      <text:p text:style-name="P9"><text:span text:style-name="T17">Il/</text:span><text:span text:style-name="T18">La </text:span><text:span text:style-name="T17">sottoscritto/</text:span><text:span text:style-name="T18">a</text:span><text:span text:style-name="T17">..………………………………………………………………………………………………………. nato/</text:span><text:span text:style-name="T18">a</text:span><text:span text:style-name="T17"> il ……/……/………… a …………..………………… residente nel Comune di ………………………… (….) Stato ……….......………. Via/Piazza ………….......................................................……………… n. …….... </text:span></text:p>
      <text:p text:style-name="P11">e-mail ............................................................................... PEC: ….............................……………………………. telefono n. ….......................….........................…… Codice Fiscale ………......………...........……………………</text:p>
      <text:p text:style-name="P10"><text:bookmark-start text:name="_Hlk500317353"/><text:span text:style-name="T17">consapevole del fatto che, in caso di dichiarazione mendace, verranno applicate nei propri riguardi, ai sensi dell'art. 76 del d.P.R. n. 445/2000, le sanzioni previste dal codice penale e dalle leggi speciali in materia di falsità negli atti, essendo a conoscenza della decadenza dei benefici conseguenti all’emanazione del provvedimento basato su dichiarazione non veritiera (art. 75 del d.P.R. n. 445/2000) e consapevole che l’amministrazione procederà ai controlli previsti dall’art. 71 del medesimo decreto</text:span><text:bookmark-end text:name="_Hlk500317353"/><text:span text:style-name="T17">;</text:span></text:p>
      <text:p text:style-name="P4">PROPONE</text:p>
      <text:p text:style-name="P6"><text:span text:style-name="T13">la propria candidatura ai fini della nomina dei componenti esterni del Nucleo di Valutazione </text:span><text:span text:style-name="T15">del Comune di Castagneto Carducci </text:span><text:span text:style-name="T14">per il triennio 2020/2022</text:span><text:span text:style-name="T13">.</text:span></text:p>
      <text:p text:style-name="P12">Alla presente manifestazione di interesse, si allega:</text:p>
      <text:list xml:id="list719663623" text:style-name="WW8Num5">
        <text:list-item>
          <text:p text:style-name="P15"><text:span text:style-name="T16">curriculum vitae</text:span><text:span text:style-name="T9"> in formato europeo;</text:span></text:p>
        </text:list-item>
        <text:list-item>
          <text:p text:style-name="P16"><text:span text:style-name="T9">relazione descrittiva</text:span><text:span text:style-name="T16"> </text:span><text:span text:style-name="T9">con specificazione </text:span><text:span text:style-name="T11">della </text:span><text:span text:style-name="T9">comprovata esperienza professionale di almeno cinque</text:span><text:span text:style-name="T3"> </text:span><text:span text:style-name="T9">anni, </text:span><text:span text:style-name="T19">maturata in p</text:span><text:span text:style-name="T9">osizione di responsabilità, anche presso aziende private nel campo del management e della progettazione e realizzazione di sistemi di valutazione e controllo;</text:span></text:p>
        </text:list-item>
        <text:list-item>
          <text:p text:style-name="P17">dichiarazione sostitutiva e atto di notorietà in merito al possesso dei requisiti di partecipazione e all’assenza di cause di divieto di nomina, di conflitti di interesse ed altre cause ostative ai fini dell’assunzione dell’incarico;</text:p>
        </text:list-item>
        <text:list-item>
          <text:p text:style-name="P18">fotocopia, non autenticata, di documento di identità del sottoscrittore in corso di validità.</text:p>
        </text:list-item>
      </text:list>
      <text:p text:style-name="P5"><text:span text:style-name="T5">Luogo e data</text:span><text:span text:style-name="T12"> …………………………, lì </text:span><text:span text:style-name="T9">……/……/…………</text:span></text:p>
      <text:p text:style-name="P8">Il/La dichiarante</text:p>
      <text:p text:style-name="P7">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rientro_20_1" style:display-name="rientro 1" style:family="paragraph" style:parent-style-name="Standard">
      <style:paragraph-properties fo:margin-left="0.6cm" fo:margin-right="0cm" fo:margin-top="0cm" fo:margin-bottom="0cm" loext:contextual-spacing="false" fo:text-align="justify" style:justify-single-word="false" fo:hyphenation-ladder-count="no-limit" fo:text-indent="-0.6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rientro_20_1_2f_1" style:display-name="rientro 1/1" style:family="paragraph" style:parent-style-name="Standard">
      <style:paragraph-properties fo:margin-left="0.6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/>
    <style:style style:name="Testo_20_nota_20_a_20_piè_20_di_20_pagina_20_Carattere" style:display-name="Testo nota a piè di pagina Carattere" style:family="text"/>
    <style:style style:name="Footnote_20_Symbol" style:display-name="Footnote Symbol" style:family="text">
      <style:text-properties style:text-position="super 58%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end" style:justify-single-word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loext:contextual-spacing="false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 loext:hyphenation-no-caps="false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0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<text:s/>di </text:span><text:span text:style-name="MT2"><text:page-count style:num-format="1">1</text:page-count></text:span></text:p>
      </style:footer>
      <loext:footer-first>
        <text:p text:style-name="MP2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Grafiche E.Gaspari S.r.l.</meta:initial-creator>
    <meta:creation-date>2018-07-18T15:47:00</meta:creation-date>
    <dc:date>2020-12-06T18:00:28.814000000</dc:date>
    <meta:print-date>2018-07-18T15:49:00</meta:print-date>
    <meta:editing-cycles>8</meta:editing-cycles>
    <meta:editing-duration>PT11M3S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17" meta:word-count="281" meta:character-count="2318" meta:non-whitespace-character-count="2055"/>
  </office:meta>
</office:document-meta>
</file>