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BEA30F6800823E6BB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tyle="italic" style:font-name-asian="Arial" style:font-style-asian="italic" style:font-name-complex="Arial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language="en" fo:country="GB" style:font-size-asian="8pt" style:font-name-complex="Arial" style:font-size-complex="8pt"/>
    </style:style>
    <style:style style:name="P3" style:family="paragraph" style:parent-style-name="Standard">
      <style:paragraph-properties fo:margin-left="-0.25cm" fo:margin-right="-0.404cm" fo:text-align="end" style:justify-single-word="false" fo:text-indent="0cm" style:auto-text-indent="false"/>
      <style:text-properties style:font-name="Calibri1" fo:font-size="12pt" fo:background-color="transparent" style:font-size-asian="12pt" style:font-name-complex="Calibri1" style:font-size-complex="12pt"/>
    </style:style>
    <style:style style:name="P4" style:family="paragraph" style:parent-style-name="Standard">
      <style:paragraph-properties fo:margin-left="-0.25cm" fo:margin-right="-0.404cm" fo:text-align="justify" style:justify-single-word="false" fo:text-indent="0cm" style:auto-text-indent="false"/>
      <style:text-properties style:font-name="Calibri1" fo:font-size="12pt" fo:background-color="transparent" style:font-size-asian="12pt" style:font-name-complex="Calibri1" style:font-size-complex="12pt"/>
    </style:style>
    <style:style style:name="P5" style:family="paragraph" style:parent-style-name="Standard">
      <style:paragraph-properties fo:margin-left="-0.25cm" fo:margin-right="-0.404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alibri1" fo:font-size="12pt" fo:background-color="transparent" style:font-size-asian="12pt" style:font-name-complex="Calibri1" style:font-size-complex="12pt"/>
    </style:style>
    <style:style style:name="P6" style:family="paragraph" style:parent-style-name="Standard">
      <style:text-properties style:font-name="Calibri1" fo:font-size="12pt" fo:background-color="transparent" style:font-size-asian="12pt" style:font-name-complex="Calibri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rsid="002052bd" officeooo:paragraph-rsid="002052bd" fo:background-color="transparent" style:font-size-asian="12pt" style:font-name-complex="Calibri1" style:font-size-complex="12pt"/>
    </style:style>
    <style:style style:name="P8" style:family="paragraph" style:parent-style-name="Standard">
      <style:paragraph-properties fo:line-height="200%" style:text-autospace="none"/>
      <style:text-properties style:font-name="Calibri1" fo:font-size="12pt" fo:background-color="transparent" style:font-size-asian="12pt" style:font-name-complex="Calibri1" style:font-size-complex="12pt"/>
    </style:style>
    <style:style style:name="P9" style:family="paragraph" style:parent-style-name="Standard">
      <style:paragraph-properties fo:line-height="200%" style:text-autospace="none"/>
      <style:text-properties style:font-name="Calibri1" fo:font-size="12pt" officeooo:paragraph-rsid="0026ce7b" fo:background-color="transparent" style:font-size-asian="12pt" style:font-name-complex="Calibri1" style:font-size-complex="12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Calibri1" fo:font-size="12pt" fo:background-color="transparent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fo:background-color="transparent" style:font-size-asian="12pt" style:font-name-complex="Calibri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1c7fe0" fo:background-color="transparent" style:font-size-asian="12pt" style:font-name-complex="Calibri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2pt" officeooo:paragraph-rsid="001c7fe0" fo:background-color="transparent" style:font-size-asian="12pt" style:font-name-complex="Calibri1" style:font-size-complex="12pt"/>
    </style:style>
    <style:style style:name="P14" style:family="paragraph" style:parent-style-name="Standard">
      <style:text-properties style:font-name="Calibri1" fo:font-size="12pt" officeooo:paragraph-rsid="001c7fe0" fo:background-color="transparent" style:font-size-asian="12pt" style:font-name-complex="Calibri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2pt" officeooo:rsid="0026ce7b" officeooo:paragraph-rsid="0027cb60" fo:background-color="transparent" style:font-size-asian="12pt" style:font-name-complex="Calibri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officeooo:rsid="00297b23" officeooo:paragraph-rsid="00297b23" fo:background-color="transparent" style:font-size-asian="12pt" style:font-name-complex="Calibri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officeooo:rsid="00212f6f" officeooo:paragraph-rsid="002052bd" fo:background-color="transparent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line-height="200%"/>
      <style:text-properties fo:background-color="transparent"/>
    </style:style>
    <style:style style:name="P19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name-complex="Calibri1" style:font-size-complex="12pt"/>
    </style:style>
    <style:style style:name="P20" style:family="paragraph" style:parent-style-name="Standard">
      <style:paragraph-properties fo:text-align="justify" style:justify-single-word="false" fo:padding-left="0.282cm" fo:padding-right="0.529cm" fo:padding-top="0.035cm" fo:padding-bottom="0.035cm" fo:border="0.51pt solid #000000"/>
      <style:text-properties style:font-name="Calibri1" fo:font-size="12pt" fo:background-color="transparent" style:font-size-asian="12pt" style:font-name-complex="Calibri1" style:font-size-complex="12pt"/>
    </style:style>
    <style:style style:name="P21" style:family="paragraph" style:parent-style-name="Standard">
      <loext:graphic-properties draw:fill="none"/>
      <style:paragraph-properties fo:margin-left="-0.199cm" fo:margin-right="-0.4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/>
      <style:text-properties style:font-name="Calibri1" fo:font-size="12pt" fo:background-color="transparent" style:font-size-asian="12pt" style:font-name-complex="Calibri1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-0.199cm" fo:margin-right="-0.4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2pt" fo:background-color="transparent" style:font-size-asian="12pt" style:font-name-complex="Calibri1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-0.199cm" fo:margin-right="-0.4cm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/>
      <style:text-properties style:font-name="Calibri1" fo:font-size="12pt" fo:background-color="transparent" style:font-size-asian="12pt" style:font-name-complex="Calibri1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-0.404cm" fo:text-align="justify" style:justify-single-word="false" fo:text-indent="0cm" style:auto-text-indent="false"/>
      <style:text-properties style:font-name="Calibri1" fo:font-size="12pt" fo:background-color="transparent" style:font-size-asian="12pt" style:font-name-complex="Calibri1" style:font-size-complex="12pt"/>
    </style:style>
    <style:style style:name="P25" style:family="paragraph" style:parent-style-name="Standard" style:master-page-name="Standard">
      <style:paragraph-properties fo:margin-left="-0.25cm" fo:margin-right="-0.404cm" fo:text-align="end" style:justify-single-word="false" fo:text-indent="0cm" style:auto-text-indent="false" style:page-number="auto"/>
      <style:text-properties style:font-name="Calibri1" fo:font-size="12pt" fo:background-color="transparent" style:font-size-asian="12pt" style:font-name-complex="Calibri1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1" fo:font-size="12pt" officeooo:rsid="002052bd" officeooo:paragraph-rsid="002052bd" fo:background-color="transparent" style:font-size-asian="12pt" style:font-name-complex="Calibri1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rsid="00212f6f" officeooo:paragraph-rsid="00212f6f" fo:background-color="transparent" style:font-size-asian="12pt" style:font-name-complex="Calibri1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" fo:font-size="12pt" officeooo:rsid="00212f6f" officeooo:paragraph-rsid="002052bd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Calibri1" fo:font-size="12pt" style:font-size-asian="12pt" style:font-name-complex="Calibri1" style:font-size-complex="12pt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-asian="Calibri1"/>
    </style:style>
    <style:style style:name="T4" style:family="text">
      <style:text-properties officeooo:rsid="001c7fe0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officeooo:rsid="00212f6f" style:font-name-asian="Calibri" style:font-name-complex="Calibri"/>
    </style:style>
    <style:style style:name="T7" style:family="text">
      <style:text-properties officeooo:rsid="0022b238"/>
    </style:style>
    <style:style style:name="T8" style:family="text">
      <style:text-properties officeooo:rsid="0027cb60"/>
    </style:style>
    <style:style style:name="T9" style:family="text">
      <style:text-properties officeooo:rsid="002a2542"/>
    </style:style>
    <text:list-style style:name="L1">
      <text:list-level-style-image text:level="1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 Sindaco</text:p>
      <text:p text:style-name="P3">Del Comune di Castagneto Carducci</text:p>
      <text:p text:style-name="P3"/>
      <text:p text:style-name="P4">OGGETTO: <text:tab/>Proposta di PROGETTO DI ATTIVITA’ DI DIDATTICA TEATRALE ED ESPRESSIVA ALL’INTERNO DEL TEATRO ROMA – ANNO <text:span text:style-name="T7">202</text:span><text:span text:style-name="T9">3</text:span>.</text:p>
      <text:p text:style-name="P4"/>
      <text:p text:style-name="P8">Il/La sottoscritto/a_________________________________________________________________</text:p>
      <text:p text:style-name="P9">residente in ______________________________________________________________________</text:p>
      <text:p text:style-name="P9">via/piazza __________________________________________________________C.A.P._________</text:p>
      <text:p text:style-name="P8">legale rappresentante <text:s/>della_________________________________________________________</text:p>
      <text:p text:style-name="P8">con sede a _________________________________________________________ Provincia _____</text:p>
      <text:p text:style-name="P8">in via/piazza _______________________________________________________C.A.P.__________</text:p>
      <text:p text:style-name="P8">tel._____________________________________ cell. ____________________________________</text:p>
      <text:p text:style-name="P8"><text:span text:style-name="T3"><text:s/></text:span>e-mail__________________________________________________________________________</text:p>
      <text:p text:style-name="P18"><text:span text:style-name="T1">Codice Fiscale / Partita IVA </text:span><text:span text:style-name="T2">|___|___|___|___|___|___|___|___|___|___|___|___|___|___|___|___|</text:span></text:p>
      <text:p text:style-name="P10">PROPONE</text:p>
      <text:p text:style-name="P11">Di realizzare all’interno del Teatro Roma del Comune di Castagneto Carducci il seguente progetto di didattica teatrale ed espressiva:</text:p>
      <text:p text:style-name="P11"/>
      <text:p text:style-name="P11"/>
      <text:p text:style-name="P20">Descrizione del progetto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<text:soft-page-break/></text:p>
      <text:p text:style-name="P19"/>
      <text:p text:style-name="P19"/>
      <text:p text:style-name="P5">Soggetti ai quali si rivolge:</text:p>
      <text:p text:style-name="P5"/>
      <text:p text:style-name="P5"/>
      <text:p text:style-name="P5"/>
      <text:p text:style-name="P4"/>
      <text:p text:style-name="P5">Costo dei corsi per l’utenza:</text:p>
      <text:p text:style-name="P5"/>
      <text:p text:style-name="P5"/>
      <text:p text:style-name="P5"/>
      <text:p text:style-name="P4"/>
      <text:p text:style-name="P5">Docenti impegnati nel progetto (allegare curriculum):</text:p>
      <text:p text:style-name="P5"/>
      <text:p text:style-name="P5"/>
      <text:p text:style-name="P5"/>
      <text:p text:style-name="P5"/>
      <text:p text:style-name="P6"/>
      <text:p text:style-name="P23">Metodologia didattica:</text:p>
      <text:p text:style-name="P21"/>
      <text:p text:style-name="P21"/>
      <text:p text:style-name="P21"/>
      <text:p text:style-name="P21"/>
      <text:p text:style-name="P21"/>
      <text:p text:style-name="P22"/>
      <text:p text:style-name="P5">Modalità e tempi di realizzazione (con specifica di date ed orari previsti <text:span text:style-name="T4">nel rispetto di quanto previsto dall’art 6 commi 4 e 7 del Regolamento per il funzionamento del teatro Roma approvato con deliberazione consiliare n. 78/2016)</text:span>)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/>
      <text:p text:style-name="P5">Obiettivi:</text:p>
      <text:p text:style-name="P5"/>
      <text:p text:style-name="P5"/>
      <text:p text:style-name="P5"/>
      <text:p text:style-name="P5"/>
      <text:p text:style-name="P5"/>
      <text:p text:style-name="P13"><text:soft-page-break/>a tal fine dichiara</text:p>
      <text:p text:style-name="P14"/>
      <text:p text:style-name="P12">Di aver preso visione <text:s/><text:span text:style-name="T4">del Bando per la realizzazione di progetti di attività didattica teatrale ed <text:s/>espressiva <text:s/>al teatro Roma – anno 202</text:span><text:span text:style-name="T9">3</text:span>.</text:p>
      <text:p text:style-name="P12"/>
      <text:p text:style-name="P12">Di aver preso visione, di accettare e di impegnarsi a rispettare <text:s/>le norme previste dal "Regolamento per il funzionamento del Tetro Roma”.</text:p>
      <text:p text:style-name="P12"/>
      <text:p text:style-name="P15">Di aver preso visione, di accettare e di impegnarsi a rispettare quanto previsto dal protocollo anticontagio nella gestione delle attività del Teatro Roma del Comune di Castagneto Carducci e comunque delle normative <text:span text:style-name="T8">relative alla prevenzione e contrasto della diffusione del contagio da Covid 19 </text:span>vigenti al momento della realizzazione del progetto.</text:p>
      <text:p text:style-name="P12"/>
      <text:p text:style-name="P7">Dichiara altres<text:span text:style-name="T8">ì</text:span></text:p>
      <text:p text:style-name="P7"/>
      <text:list xml:id="list1311560428" text:style-name="L1">
        <text:list-item>
          <text:p text:style-name="P26">di aver presentato un altro progetto all’interno del medesimo Bando e di assegnare a questo progett<text:span text:style-name="T8">o</text:span> l’ordine di priorità: </text:p>
          <text:p text:style-name="P28"/>
        </text:list-item>
        <text:list-item>
          <text:p text:style-name="P27"><text:span text:style-name="T6">d</text:span><text:span text:style-name="T5">i non aver presentato altri progetti all’interno del medesimo Bando</text:span></text:p>
        </text:list-item>
      </text:list>
      <text:p text:style-name="P17"/>
      <text:p text:style-name="P14"/>
      <text:p text:style-name="P16">Allega alla presente:</text:p>
      <text:p text:style-name="P16">documento di identità del sottoscrittore</text:p>
      <text:p text:style-name="P6"/>
      <text:p text:style-name="P6"/>
      <text:p text:style-name="P6"/>
      <text:p text:style-name="P6">Firma<text:tab/><text:tab/><text:tab/><text:tab/><text:tab/><text:tab/><text:tab/><text:tab/><text:tab/><text:tab/><text:tab/><text:tab/>D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true" fo:hyphenation-remain-char-count="2" fo:hyphenation-push-char-count="2" loext:hyphenation-no-caps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0" fo:widows="0" fo:hyphenation-ladder-count="no-limit"/>
      <style:text-properties fo:color="#000000" style:font-name="Calibri1" fo:font-family="Calibri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estremosel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font-size="12pt" fo:font-weight="bold" style:font-size-asian="12pt" style:font-weight-asian="bold"/>
    </style:style>
    <style:style style:name="Titolo_20_3_20_Carattere" style:display-name="Titolo 3 Carattere" style:family="text" style:parent-style-name="Car._20_predefinito_20_paragrafo">
      <style:text-properties fo:font-size="13.5pt" fo:font-weight="bold" style:font-size-asian="13.5pt" style:font-weight-asian="bold" style:font-size-complex="13.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tyle="italic" style:font-name-asian="Arial" style:font-style-asian="italic" style:font-name-complex="Arial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language="en" fo:country="GB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g.fortuna</meta:initial-creator>
    <meta:creation-date>2017-11-22T12:16:00</meta:creation-date>
    <dc:date>2022-11-08T15:17:09.198000000</dc:date>
    <meta:print-date>2016-07-21T13:01:00</meta:print-date>
    <meta:editing-cycles>18</meta:editing-cycles>
    <meta:editing-duration>PT4H17M52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33" meta:word-count="275" meta:character-count="2409" meta:non-whitespace-character-count="2146"/>
  </office:meta>
</office:document-meta>
</file>