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bold" style:font-size-asian="11pt" style:font-weight-asian="bold" style:font-name-complex="Arial2" style:font-size-complex="11pt" style:font-weight-complex="bold"/>
    </style:style>
    <style:style style:name="P2" style:family="paragraph" style:parent-style-name="Normal_20__28_Web_29_">
      <style:paragraph-properties fo:margin-top="0cm" fo:margin-bottom="0cm" loext:contextual-spacing="false" fo:line-height="100%" fo:text-align="end" style:justify-single-word="false"/>
      <style:text-properties fo:color="#000000" style:font-name="Cambria" fo:font-size="11pt" style:font-size-asian="11pt" style:font-name-complex="Arial2" style:font-size-complex="11pt" style:font-weight-complex="bold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fo:font-size="8pt" style:font-size-asian="8pt" style:font-size-complex="8pt"/>
    </style:style>
    <style:style style:name="P5" style:family="paragraph" style:parent-style-name="Normal_20__28_Web_29_">
      <style:paragraph-properties fo:margin-top="0.494cm" fo:margin-bottom="0cm" loext:contextual-spacing="false" fo:line-height="100%"/>
    </style:style>
    <style:style style:name="P6" style:family="paragraph" style:parent-style-name="Normal_20__28_Web_29_">
      <style:paragraph-properties fo:margin-top="0.494cm" fo:margin-bottom="0cm" loext:contextual-spacing="false" fo:line-height="100%" fo:text-align="justify" style:justify-single-word="false"/>
    </style:style>
    <style:style style:name="P7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style:font-name="Cambria" fo:font-size="11pt" style:font-size-asian="11pt" style:font-name-complex="Calibri1" style:font-size-complex="11pt"/>
    </style:style>
    <style:style style:name="P8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fo:color="#000000" style:font-name="Cambria" fo:font-size="9pt" fo:font-weight="bold" style:font-size-asian="9pt" style:font-weight-asian="bold" style:font-name-complex="Arial2" style:font-size-complex="9pt" style:font-weight-complex="bold"/>
    </style:style>
    <style:style style:name="P9" style:family="paragraph" style:parent-style-name="Standard">
      <style:text-properties style:font-name="Cambria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Cambria"/>
    </style:style>
    <style:style style:name="P11" style:family="paragraph" style:parent-style-name="Standard">
      <style:paragraph-properties fo:text-align="center" style:justify-single-word="false"/>
      <style:text-properties style:font-name="Cambria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Normal_20__28_Web_29_" style:master-page-name="Standard">
      <style:paragraph-properties fo:margin-top="0cm" fo:margin-bottom="0cm" loext:contextual-spacing="false" fo:line-height="100%" fo:text-align="end" style:justify-single-word="false" style:page-number="auto"/>
      <style:text-properties fo:color="#000000" style:font-name="Cambria" fo:font-size="11pt" style:font-size-asian="11pt" style:font-name-complex="Arial2" style:font-size-complex="11pt" style:font-weight-complex="bold"/>
    </style:style>
    <style:style style:name="P15" style:family="paragraph" style:parent-style-name="Normal_20__28_Web_29_">
      <style:paragraph-properties fo:margin-top="0.494cm" fo:margin-bottom="0cm" loext:contextual-spacing="false" fo:line-height="100%" fo:text-align="justify" style:justify-single-word="false"/>
      <style:text-properties fo:color="#000000" style:font-name="Cambria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1" style:family="text">
      <style:text-properties fo:color="#000000" style:font-name="Cambria" fo:font-size="11pt" fo:font-weight="bold" style:font-size-asian="11pt" style:font-weight-asian="bold" style:font-name-complex="Arial2" style:font-size-complex="11pt" style:font-weight-complex="bold"/>
    </style:style>
    <style:style style:name="T2" style:family="text">
      <style:text-properties fo:color="#000000" style:font-name="Cambria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3" style:family="text">
      <style:text-properties fo:color="#000000" style:font-name="Cambria" fo:font-size="11pt" fo:font-style="italic" fo:font-weight="bold" officeooo:rsid="00206294" style:font-size-asian="11pt" style:font-style-asian="italic" style:font-weight-asian="bold" style:font-name-complex="Arial2" style:font-size-complex="11pt" style:font-style-complex="italic" style:font-weight-complex="bold"/>
    </style:style>
    <style:style style:name="T4" style:family="text">
      <style:text-properties fo:color="#000000" style:font-name="Cambria" fo:font-size="8pt" style:font-size-asian="8pt" style:font-name-complex="Arial2" style:font-size-complex="8pt" style:font-weight-complex="bold"/>
    </style:style>
    <style:style style:name="T5" style:family="text">
      <style:text-properties style:font-name="Cambria"/>
    </style:style>
    <style:style style:name="T6" style:family="text">
      <style:text-properties style:font-name="Cambria" fo:font-size="8pt" fo:font-style="italic" style:font-size-asian="8pt" style:font-style-asian="italic" style:font-size-complex="8pt"/>
    </style:style>
    <style:style style:name="T7" style:family="text">
      <style:text-properties style:font-name="Cambria" fo:font-size="11pt" style:font-size-asian="11pt" style:font-name-complex="Calibri1" style:font-size-complex="11pt"/>
    </style:style>
    <style:style style:name="T8" style:family="text">
      <style:text-properties style:font-name="Cambria" fo:font-size="11pt" style:font-size-asian="11pt" style:font-size-complex="11pt"/>
    </style:style>
    <style:style style:name="T9" style:family="text">
      <style:text-properties style:font-name="Cambria" fo:font-size="11pt" style:font-size-asian="11pt" style:font-name-complex="Arial2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 SIG. SINDACO DEL COMUNE DI </text:p>
      <text:p text:style-name="P2">CASTAGNETO CARDUCCI</text:p>
      <text:p text:style-name="P2">VIA G. MARCONI 4</text:p>
      <text:p text:style-name="P2">57022 CASTAGNETO CARDUCCI</text:p>
      <text:p text:style-name="P1"/>
      <text:p text:style-name="P8">BANDO DI CONCORSO PER ESAMI PER EVENTUALE ASSUNZIONE A TEMPO PIENO E INDETERMINATO DI N. 1 POSTO NEL PROFILO PROFESSIONALE DI ISTRUTTORE AMMINISTRATIVO CAT. C RISERVATO ESCLUSIVAMENTE AGLI AVENTI DIRITTO AL COLLOCAMENTO OBBLIGATORIO DI CUI ALL'ART. 18, COMMA 2, DELLA LEGGE 68/1999 O CATEGORIE AD ESSE EQUIPARATE </text:p>
      <text:p text:style-name="P9"/>
      <text:p text:style-name="P9">Il/la sottoscritto/a_____________________________________________________________nato/a a________________________</text:p>
      <text:p text:style-name="P9">Il ____/____/______ <text:s/>C.F.:__|__|__|__|__|__|__|__|__|__|__| <text:s/>presa visione del bando di concorso, </text:p>
      <text:p text:style-name="P12">CHIEDE</text:p>
      <text:p text:style-name="P3"><text:span text:style-name="T5">Di essere ammesso/a a partecipare al concorso indicato in oggetto. A tal fine, sotto la sua personale responsabilità, ai sensi degli artt. 46 e 47 del D.P.R. 445/2000 e consapevole delle sanzioni penali previste dall’art. 76 del citato D.P.R. per le ipotesi di falsità in atti e di dichiarazioni mendaci</text:span>,</text:p>
      <text:p text:style-name="P12">DICHIARA</text:p>
      <text:p text:style-name="P12"/>
      <text:p text:style-name="P10">Di essere residente in____________________________________________________________________(prov.____) CAP___________Via/Piazza____________________________________________________________________________n.____________ C.F.:______________________________________________tel.______________________cellulare ___________________indirizzo mail:___________________________________________indirizzo di posta elettronica certificata (PEC):____________________________________________,</text:p>
      <text:p text:style-name="P10">Si impegna a comunicare tempestivamente le eventuali e successive variazioni del recapito suindicato;</text:p>
      <text:p text:style-name="P10">|_| di essere di cittadinanza italiana;</text:p>
      <text:p text:style-name="P10">|_| di essere cittadino/a di uno degli Stati membri dell’Unione Europea (SPECIFICARE QUALE):___________________________________________ e di avere un’adeguata conoscenza della lingua italiana;</text:p>
      <text:p text:style-name="P13">|_| <text:span text:style-name="T5">di trovarsi nelle condizioni previste dall’art.38 commi 1 e 3 bis del D.Lg.s. 165/2001 (</text:span><text:span text:style-name="T6">familiare di cittadino di Stato membro dell’Unione Europea titolare del diritto di soggiorno o del diritto di soggiorno permanente: cittadino di Paesi Terzi titolare del permesso di soggiorno CE per soggiornanti di lungo periodo o titolare dello status ovvero dello status di protezione sussidiaria</text:span><text:span text:style-name="T5">) e di avere un’adeguata conoscenza della lingua italiana;</text:span></text:p>
      <text:p text:style-name="P6">|_| <text:span text:style-name="T7">Età non inferiore agli anni 18 e non superiore all'età prevista dalle norme vigente per il collocamento a riposo;</text:span></text:p>
      <text:p text:style-name="P7"/>
      <text:p text:style-name="P13">|_| <text:span text:style-name="T5">di godere dei diritti civili e politici</text:span></text:p>
      <text:p text:style-name="P10">|_| di non aver riportato condanne penali e di non avere procedimenti penali in corso che impediscano, ai sensi delle vigenti disposizioni in materia, la costituzione del rapporto di pubblico impiego con la Pubblica Amministrazione;</text:p>
      <text:p text:style-name="P10">|_| di non essere stato/a destituito/a o dispensato/a dall’impiego presso una Pubblica Amministrazione per persistente insufficiente rendimento, di non essere stato licenziato da una Pubblica Amministrazione a seguito di procedimento disciplinare; </text:p>
      <text:p text:style-name="P10"><text:soft-page-break/>|_| di non essere stato/a dichiarato/a decaduto/a da un impiego pubblico per aver conseguito l’impiego mediante la produzione di documenti falsi o viziati da invalidità insanabile;</text:p>
      <text:p text:style-name="P10">|_| di essere fisicamente idoneo allo svolgimento delle mansioni proprie del profilo da ricoprire;</text:p>
      <text:p text:style-name="P10">|_| (per gli obbligati ai sensi di legge) di essere in posizione regolare rispetto agli obblighi di leva;</text:p>
      <text:p text:style-name="P10">|_| di essere in possesso del seguente titolo di studio: Diploma di____________________________________________</text:p>
      <text:p text:style-name="P10">conseguito presso l’Istituto_________________________________________________________________a.s._________/_______;</text:p>
      <text:p text:style-name="P5"><text:span text:style-name="T8">|_| di essere in p</text:span><text:span text:style-name="T9">ossesso della patente di guida della categoria B o superiore;</text:span></text:p>
      <text:p text:style-name="P6">|_| <text:span text:style-name="T8">di essere iscritto/a </text:span><text:span text:style-name="T1">alla sezione del collocamento mirato elenco riservato alle categorie protette di cui all'art. 18 comma 2 della Legge 68/1999 o categorie ad essa equiparate</text:span><text:span text:style-name="T4"> </text:span><text:span text:style-name="T2">N. </text:span><text:span text:style-name="T3">ISCRIZIONE </text:span><text:span text:style-name="T2"><text:s/>__________ </text:span><text:span text:style-name="T3">DEL ___/_____/__________ </text:span><text:span text:style-name="T2">DELLA PROVINCIA <text:s/>di _________________________________________;</text:span></text:p>
      <text:p text:style-name="P15"/>
      <text:p text:style-name="P13">|_| <text:span text:style-name="T5">di possedere il/i seguente/i titolo/i di preferenza a parità di merito ai sensi dell’art.32 <text:s/>del vigente Regolamento sull’ordinamento degli uffici e dei servizi del Comune di Castagneto Carducci;</text:span></text:p>
      <text:p text:style-name="P10">|_| di accettare senza riserve le norme previste dal Regolamento sull’ordinamento degli uffici e dei servizi del Comune di Castagneto Carducci e tutte le clausole del presente bando.</text:p>
      <text:p text:style-name="P10">Il/la sottoscritto/a______________________________prende atto che il Comune di Castagneto Carducci non assume alcuna responsabilità in caso di dispersione di comunicazioni dipendenti da inesatte indicazioni del recapito, o da mancata o tardiva comunicazione dipendente da inesatte indicazioni del recapito, o da mancata o tardiva comunicazione del cambiamento di indirizzo, ovvero da disguidi postali o comunque imputabili a fatto di terzi, a caso fortuito o di forza maggiore.</text:p>
      <text:p text:style-name="P10">Il trattamento dei dati personali, ai sensi del D.Lgs. n. 196/2003, avverrà unicamente ai fini dell’espletamento della suddetta procedura concorsuale.</text:p>
      <text:p text:style-name="P10">Allega:</text:p>
      <text:p text:style-name="P10">|_| fotocopia non autenticata del documento di identità in corso di validità;</text:p>
      <text:p text:style-name="P10">|_| scansione di un documento di identità in corso di validità, nel caso in cui la domanda sia inoltrata mediante PEC;</text:p>
      <text:p text:style-name="P10">|_| ricevuta comprovante il pagamento della tassa di concorso di €. 10,00 (dieci/00) a favore della Tesoreria Comunale del Comune di Castagneto Carducci</text:p>
      <text:p text:style-name="P10">Luogo e data_____________________________</text:p>
      <text:p text:style-name="P10"/>
      <text:p text:style-name="P11">Firma</text:p>
      <text:p text:style-name="P11">______________________________</text:p>
      <text:p text:style-name="P4">(La domanda deve essere sottoscritta dal candidato a pena di esclusion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.alletto</meta:initial-creator>
    <meta:editing-cycles>13</meta:editing-cycles>
    <meta:creation-date>2017-02-06T06:06:00</meta:creation-date>
    <dc:date>2022-06-07T10:37:11</dc:date>
    <meta:editing-duration>PT2H3M20S</meta:editing-duration>
    <meta:generator>LibreOffice/6.4.7.2$Windows_X86_64 LibreOffice_project/639b8ac485750d5696d7590a72ef1b496725cfb5</meta:generator>
    <meta:document-statistic meta:table-count="0" meta:image-count="0" meta:object-count="0" meta:page-count="2" meta:paragraph-count="38" meta:word-count="679" meta:character-count="5319" meta:non-whitespace-character-count="46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