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end" fo:margin-top="0in" fo:margin-bottom="0in" fo:line-height="100%"/>
      <style:text-properties style:font-name="Cambria" style:font-name-complex="Arial" style:font-weight-complex="bold" fo:color="#000000" fo:font-size="11pt" style:font-size-asian="11pt" style:font-size-complex="11pt"/>
    </style:style>
    <style:style style:name="P2" style:parent-style-name="NormaleWeb" style:family="paragraph">
      <style:paragraph-properties fo:text-align="end" fo:margin-top="0in" fo:margin-bottom="0in" fo:line-height="100%"/>
      <style:text-properties style:font-name="Cambria" style:font-name-complex="Arial" style:font-weight-complex="bold" fo:color="#000000" fo:font-size="11pt" style:font-size-asian="11pt" style:font-size-complex="11pt"/>
    </style:style>
    <style:style style:name="P3" style:parent-style-name="NormaleWeb" style:family="paragraph">
      <style:paragraph-properties fo:text-align="end" fo:margin-top="0in" fo:margin-bottom="0in" fo:line-height="100%"/>
      <style:text-properties style:font-name="Cambria" style:font-name-complex="Arial" style:font-weight-complex="bold" fo:color="#000000" fo:font-size="11pt" style:font-size-asian="11pt" style:font-size-complex="11pt"/>
    </style:style>
    <style:style style:name="P4" style:parent-style-name="NormaleWeb" style:family="paragraph">
      <style:paragraph-properties fo:text-align="end" fo:margin-top="0in" fo:margin-bottom="0in" fo:line-height="100%"/>
      <style:text-properties style:font-name="Cambria" style:font-name-complex="Arial" style:font-weight-complex="bold" fo:color="#000000" fo:font-size="11pt" style:font-size-asian="11pt" style:font-size-complex="11pt"/>
    </style:style>
    <style:style style:name="P5" style:parent-style-name="NormaleWeb" style:family="paragraph">
      <style:paragraph-properties fo:text-align="justify" fo:margin-top="0in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eWeb" style:family="paragraph">
      <style:paragraph-properties fo:text-align="justify" fo:margin-bottom="0in" fo:line-height="100%"/>
      <style:text-properties style:font-name="Cambria" style:font-name-complex="Arial" fo:font-weight="bold" style:font-weight-asian="bold" style:font-weight-complex="bold" fo:color="#000000" fo:font-size="9pt" style:font-size-asian="9pt" style:font-size-complex="9pt"/>
    </style:style>
    <style:style style:name="P7" style:parent-style-name="Standard" style:family="paragraph">
      <style:text-properties style:font-name="Cambri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 fo:margin-bottom="0in"/>
    </style:style>
    <style:style style:name="T12" style:parent-style-name="Car.predefinitoparagrafo" style:family="text">
      <style:text-properties style:font-name="Cambria"/>
    </style:style>
    <style:style style:name="T13" style:parent-style-name="Car.predefinitoparagrafo" style:family="text">
      <style:text-properties style:font-name="Cambria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justify" fo:line-height="100%"/>
      <style:text-properties style:font-name="Cambria"/>
    </style:style>
    <style:style style:name="P17" style:parent-style-name="Standard" style:family="paragraph">
      <style:paragraph-properties fo:text-align="justify" fo:line-height="100%"/>
      <style:text-properties style:font-name="Cambria"/>
    </style:style>
    <style:style style:name="P18" style:parent-style-name="Standard" style:family="paragraph">
      <style:paragraph-properties fo:text-align="justify" fo:line-height="100%"/>
      <style:text-properties style:font-name="Cambria"/>
    </style:style>
    <style:style style:name="P19" style:parent-style-name="Standard" style:family="paragraph">
      <style:paragraph-properties fo:text-align="justify" fo:line-height="100%"/>
      <style:text-properties style:font-name="Cambria"/>
    </style:style>
    <style:style style:name="P20" style:parent-style-name="Standard" style:family="paragraph">
      <style:paragraph-properties fo:text-align="justify" fo:line-height="100%"/>
    </style:style>
    <style:style style:name="T21" style:parent-style-name="Car.predefinitoparagrafo" style:family="text">
      <style:text-properties style:font-name="Cambria"/>
    </style:style>
    <style:style style:name="T22" style:parent-style-name="Car.predefinitoparagrafo" style:family="text">
      <style:text-properties style:font-name="Cambria" fo:font-style="italic" style:font-style-asian="italic" fo:font-size="8pt" style:font-size-asian="8pt" style:font-size-complex="8pt"/>
    </style:style>
    <style:style style:name="T23" style:parent-style-name="Car.predefinitoparagrafo" style:family="text">
      <style:text-properties style:font-name="Cambria"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style:font-name="Cambria"/>
    </style:style>
    <style:style style:name="P25" style:parent-style-name="NormaleWeb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P28" style:parent-style-name="NormaleWeb" style:family="paragraph">
      <style:paragraph-properties fo:text-align="justify" fo:margin-bottom="0in" fo:line-height="100%"/>
      <style:text-properties style:font-name="Cambria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00%"/>
    </style:style>
    <style:style style:name="T30" style:parent-style-name="Car.predefinitoparagrafo" style:family="text">
      <style:text-properties style:font-name="Cambria"/>
    </style:style>
    <style:style style:name="P31" style:parent-style-name="Standard" style:family="paragraph">
      <style:paragraph-properties fo:text-align="justify" fo:line-height="100%"/>
      <style:text-properties style:font-name="Cambria"/>
    </style:style>
    <style:style style:name="P32" style:parent-style-name="Standard" style:family="paragraph">
      <style:paragraph-properties fo:text-align="justify" fo:line-height="100%"/>
      <style:text-properties style:font-name="Cambria"/>
    </style:style>
    <style:style style:name="P33" style:parent-style-name="Standard" style:family="paragraph">
      <style:paragraph-properties fo:text-align="justify" fo:line-height="100%"/>
      <style:text-properties style:font-name="Cambria"/>
    </style:style>
    <style:style style:name="P34" style:parent-style-name="Standard" style:family="paragraph">
      <style:paragraph-properties fo:text-align="justify" fo:line-height="100%"/>
      <style:text-properties style:font-name="Cambria"/>
    </style:style>
    <style:style style:name="P35" style:parent-style-name="Standard" style:family="paragraph">
      <style:paragraph-properties fo:text-align="justify" fo:line-height="100%"/>
      <style:text-properties style:font-name="Cambria"/>
    </style:style>
    <style:style style:name="P36" style:parent-style-name="Standard" style:family="paragraph">
      <style:paragraph-properties fo:text-align="justify" fo:line-height="100%"/>
      <style:text-properties style:font-name="Cambria"/>
    </style:style>
    <style:style style:name="P37" style:parent-style-name="Standard" style:family="paragraph">
      <style:paragraph-properties fo:text-align="justify" fo:line-height="100%"/>
      <style:text-properties style:font-name="Cambria"/>
    </style:style>
    <style:style style:name="P38" style:parent-style-name="NormaleWeb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Cambria" fo:font-size="11pt" style:font-size-asian="11pt" style:font-size-complex="11pt"/>
    </style:style>
    <style:style style:name="T40" style:parent-style-name="Car.predefinitoparagrafo" style:family="text">
      <style:text-properties style:font-name="Cambria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Cambria" style:font-name-complex="Arial" fo:font-size="11pt" style:font-size-asian="11pt" style:font-size-complex="11pt"/>
    </style:style>
    <style:style style:name="P42" style:parent-style-name="NormaleWeb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Cambria" fo:font-size="11pt" style:font-size-asian="11pt" style:font-size-complex="11pt"/>
    </style:style>
    <style:style style:name="T44" style:parent-style-name="Car.predefinitoparagrafo" style:family="text">
      <style:text-properties style:font-name="Cambria" style:font-name-complex="Arial" fo:font-weight="bold" style:font-weight-asian="bold" style:font-weight-complex="bold" fo:color="#000000" fo:font-size="11pt" style:font-size-asian="11pt" style:font-size-complex="11pt"/>
    </style:style>
    <style:style style:name="T45" style:parent-style-name="Car.predefinitoparagrafo" style:family="text">
      <style:text-properties style:font-name="Cambria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Cambria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7" style:parent-style-name="Car.predefinitoparagrafo" style:family="text">
      <style:text-properties style:font-name="Cambria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8" style:parent-style-name="NormaleWeb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line-height="100%"/>
    </style:style>
    <style:style style:name="T50" style:parent-style-name="Car.predefinitoparagrafo" style:family="text">
      <style:text-properties style:font-name="Cambria"/>
    </style:style>
    <style:style style:name="T51" style:parent-style-name="Car.predefinitoparagrafo" style:family="text">
      <style:text-properties style:font-name="Cambria"/>
    </style:style>
    <style:style style:name="P52" style:parent-style-name="Standard" style:family="paragraph">
      <style:paragraph-properties fo:text-align="justify" fo:line-height="100%"/>
      <style:text-properties style:font-name="Cambria"/>
    </style:style>
    <style:style style:name="P53" style:parent-style-name="Standard" style:family="paragraph">
      <style:paragraph-properties fo:text-align="justify" fo:line-height="100%"/>
      <style:text-properties style:font-name="Cambria"/>
    </style:style>
    <style:style style:name="P54" style:parent-style-name="Standard" style:family="paragraph">
      <style:paragraph-properties fo:text-align="justify" fo:line-height="100%"/>
      <style:text-properties style:font-name="Cambria"/>
    </style:style>
    <style:style style:name="P55" style:parent-style-name="Standard" style:family="paragraph">
      <style:paragraph-properties fo:text-align="justify" fo:line-height="100%"/>
      <style:text-properties style:font-name="Cambria"/>
    </style:style>
    <style:style style:name="P56" style:parent-style-name="Standard" style:family="paragraph">
      <style:paragraph-properties fo:text-align="justify" fo:line-height="100%"/>
      <style:text-properties style:font-name="Cambria"/>
    </style:style>
    <style:style style:name="P57" style:parent-style-name="Standard" style:family="paragraph">
      <style:paragraph-properties fo:text-align="justify" fo:line-height="100%"/>
      <style:text-properties style:font-name="Cambria"/>
    </style:style>
    <style:style style:name="P58" style:parent-style-name="Standard" style:family="paragraph">
      <style:paragraph-properties fo:text-align="justify" fo:line-height="100%"/>
      <style:text-properties style:font-name="Cambria"/>
    </style:style>
    <style:style style:name="P59" style:parent-style-name="Standard" style:family="paragraph">
      <style:paragraph-properties fo:text-align="justify" fo:line-height="100%"/>
      <style:text-properties style:font-name="Cambria"/>
    </style:style>
    <style:style style:name="P60" style:parent-style-name="Standard" style:family="paragraph">
      <style:paragraph-properties fo:text-align="justify" fo:line-height="100%"/>
      <style:text-properties style:font-name="Cambria"/>
    </style:style>
    <style:style style:name="P61" style:parent-style-name="Standard" style:family="paragraph">
      <style:paragraph-properties fo:text-align="center"/>
      <style:text-properties style:font-name="Cambria"/>
    </style:style>
    <style:style style:name="P62" style:parent-style-name="Standard" style:family="paragraph">
      <style:paragraph-properties fo:text-align="center"/>
      <style:text-properties style:font-name="Cambria"/>
    </style:style>
    <style:style style:name="P63" style:parent-style-name="Standard" style:family="paragraph">
      <style:paragraph-properties fo:text-align="center" fo:margin-bottom="0in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 SIG. SINDACO DEL COMUNE DI</text:p>
      <text:p text:style-name="P2">CASTAGNETO CARDUCCI</text:p>
      <text:p text:style-name="P3">VIA G. MARCONI 4</text:p>
      <text:p text:style-name="P4">57022 CASTAGNETO CARDUCCI</text:p>
      <text:p text:style-name="P5"/>
      <text:p text:style-name="P6">BANDO DI CONCORSO PER ESAMI PER EVENTUALE ASSUNZIONE A TEMPO PIENO E INDETERMINATO DI N. 1 POSTO NEL PROFILO PROFESSIONALE DI<text:s/>ISTRUTTORE AMMINISTRATIVO CAT. C RISERVATO ESCLUSIVAMENTE AGLI AVENTI DIRITTO AL COLLOCAMENTO OBBLIGATORIO DI CUI ALL'ART. 18, COMMA 2, DELLA LEGGE 68/1999 O CATEGORIE AD ESSE EQUIPARATE</text:p>
      <text:p text:style-name="P7"/>
      <text:p text:style-name="P8">Il/la sottoscritto/a_____________________________________________________________nato/a a________________________</text:p>
      <text:p text:style-name="P9">Il ____/____/______ <text:s/>C.F.:__|__|__|__|__|__|__|__|__|__|__| <text:s/>presa visione del bando di concorso,</text:p>
      <text:p text:style-name="P10">CHIEDE</text:p>
      <text:p text:style-name="P11"><text:span text:style-name="T12">Di essere ammesso/a a partecipare al concorso indicato in oggetto. A tal fine, sotto la sua personale r</text:span><text:span text:style-name="T13">esponsabilità, ai sensi degli artt. 46 e 47 del D.P.R. 445/2000 e consapevole delle sanzioni penali previste dall’art. 76 del citato D.P.R. per le ipotesi di falsità in atti e di dichiarazioni mendaci</text:span>,</text:p>
      <text:p text:style-name="P14">DICHIARA</text:p>
      <text:p text:style-name="P15"/>
      <text:p text:style-name="P16">Di essere residente<text:s/>in____________________________________________________________________(prov.____) CAP___________Via/Piazza____________________________________________________________________________n.____________ C.F.:______________________________________________tel.______________________cellulare ___________________indirizzo mail:___________________________________________indirizzo di posta elettronica certificata (PEC):____________________________________________,</text:p>
      <text:p text:style-name="P17">Si impegna a comunicare tempestivamente le eventuali e successive variazioni del recapito suindicato;</text:p>
      <text:p text:style-name="P18">|_| di essere di cittadinanza italiana;</text:p>
      <text:p text:style-name="P19">|_| di essere cittadino/a di uno degli Stati membri dell’Unione Europea (SPECIFICARE QUALE):___________________________________________ e di avere un’adeguata conoscenza<text:s/>della lingua italiana;</text:p>
      <text:p text:style-name="P20">|_|<text:s/><text:span text:style-name="T21">di trovarsi nelle condizioni previste dall’art.38 commi 1 e 3 bis del D.Lg.s. 165/2001 (</text:span><text:span text:style-name="T22">familiare di cittadino di Stato membro dell’Unione Europea titolare del diritto di soggiorno o del diritto di soggiorno permanente: cittadino</text:span><text:span text:style-name="T23"><text:s/>di Paesi Terzi titolare del permesso di soggiorno CE per soggiornanti di lungo periodo o titolare dello status ovvero dello status di protezione sussidiaria</text:span><text:span text:style-name="T24">) e di avere un’adeguata conoscenza della lingua italiana;</text:span></text:p>
      <text:p text:style-name="P25">|_|<text:s/><text:span text:style-name="T26">Età non inferiore agli anni 18 e<text:s/></text:span><text:span text:style-name="T27">non superiore all'età prevista dalle norme vigente per il collocamento a riposo;</text:span></text:p>
      <text:p text:style-name="P28"/>
      <text:p text:style-name="P29">|_|<text:s/><text:span text:style-name="T30">di godere dei diritti civili e politici</text:span></text:p>
      <text:p text:style-name="P31">|_| di non aver riportato condanne penali e di non avere procedimenti penali in corso che impediscano, ai sensi delle vigenti disposizioni in materia, la costituzione del rapporto di pubblico impiego con la Pubblica Amministrazione;</text:p>
      <text:p text:style-name="P32">|_| di non essere stato/a destituito/a o dispensato/a dall’impiego presso una Pubblica Amministrazione per persistente insufficiente rendimento, di non essere stato licenziato da una Pubblica Amministrazione a seguito di procedimento disciplinare;</text:p>
      <text:soft-page-break/>
      <text:p text:style-name="P33">|_| di non essere stato/a dichiarato/a decaduto/a da un impiego pubblico per aver conseguito l’impiego mediante la produzione di documenti falsi o viziati da invalidità insanabile;</text:p>
      <text:p text:style-name="P34">|_| di essere fisicamente idoneo allo svolgimento delle mansioni proprie del profilo da ricoprire;</text:p>
      <text:p text:style-name="P35">|_| (per gli obbligati ai sensi di legge) di essere in posizione regolare rispetto agli obblighi di leva;</text:p>
      <text:p text:style-name="P36">|_| di essere in possesso del<text:s/>seguente titolo di studio: Diploma di____________________________________________</text:p>
      <text:p text:style-name="P37">conseguito presso l’Istituto_________________________________________________________________a.s._________/_______;</text:p>
      <text:p text:style-name="P38"><text:span text:style-name="T39">|_| di essere in p</text:span><text:span text:style-name="T40">ossesso della patente di guida della cat</text:span><text:span text:style-name="T41">egoria B o superiore;</text:span></text:p>
      <text:p text:style-name="P42">|_|<text:s/><text:span text:style-name="T43">di essere iscritto/a<text:s/></text:span><text:span text:style-name="T44">alla sezione del collocamento mirato elenco riservato alle categorie protette di cui all'art. 18 comma 2 della Legge 68/1999 o categorie ad essa equiparate</text:span><text:span text:style-name="T45"><text:s/></text:span><text:span text:style-name="T46">N. ISCRIZIONE <text:s/>__________ DEL ___/_____/__________ DE</text:span><text:span text:style-name="T47">LLA PROVINCIA <text:s/>di _________________________________________;</text:span></text:p>
      <text:p text:style-name="P48"/>
      <text:p text:style-name="P49">|_|<text:s/><text:span text:style-name="T50">di possedere il/i seguente/i titolo/i di preferenza a parità di merito ai sensi dell’art.32 <text:s/>del vigente Regolamento sull’ordinamento degli uffici e dei servizi del Comune di Castagneto Card</text:span><text:span text:style-name="T51">ucci;</text:span></text:p>
      <text:p text:style-name="P52">|_| di accettare senza riserve le norme previste dal Regolamento sull’ordinamento degli uffici e dei servizi del Comune di Castagneto Carducci e tutte le clausole del presente bando.</text:p>
      <text:p text:style-name="P53">Il/la sottoscritto/a______________________________prende atto che il Comune di Castagneto Carducci non assume alcuna responsabilità in caso di dispersione di comunicazioni dipendenti da inesatte indicazioni del recapito, o da mancata o tardiva comunicazione dipendente da inesatte indicazioni del recapito, o da mancata o tardiva comunicazione del cambiamento di indirizzo, ovvero da disguidi postali o comunque imputabili a fatto di terzi, a caso fortuito o di forza maggiore.</text:p>
      <text:p text:style-name="P54">Il trattamento dei dati personali, ai sensi del D.Lgs. n. 196/2003, avverrà unicamente ai fini dell’espletamento della suddetta procedura concorsuale.</text:p>
      <text:p text:style-name="P55">Allega:</text:p>
      <text:p text:style-name="P56">|_| fotocopia non autenticata del documento di identità in corso di validità;</text:p>
      <text:p text:style-name="P57">|_| scansione di un documento di identità in corso di validità, nel caso in cui la domanda sia inoltrata<text:s/>mediante PEC;</text:p>
      <text:p text:style-name="P58">|_| ricevuta comprovante il pagamento della tassa di concorso di €. 10,00 (dieci/00) a favore della Tesoreria Comunale del Comune di Castagneto Carducci</text:p>
      <text:p text:style-name="P59">Luogo e data_____________________________</text:p>
      <text:p text:style-name="P60"/>
      <text:p text:style-name="P61">Firma</text:p>
      <text:p text:style-name="P62">______________________________</text:p>
      <text:p text:style-name="P63"><text:span text:style-name="T64">(La<text:s/></text:span><text:span text:style-name="T65">domanda deve essere sottoscritta dal candidato a pena di esclusion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lletto</meta:initial-creator>
    <dc:creator>Giorgio Fortuna</dc:creator>
    <meta:creation-date>2022-06-17T08:41:00Z</meta:creation-date>
    <dc:date>2022-06-17T08:41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9" meta:character-count="5349" meta:row-count="38" meta:non-whitespace-character-count="4560"/>
  </office:meta>
</office:document-meta>
</file>