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Paragrafoelenco" style:family="paragraph">
      <style:text-properties style:font-name="Arial" style:font-name-complex="Arial"/>
    </style:style>
    <style:style style:name="P16" style:parent-style-name="Paragrafoelenco" style:family="paragraph">
      <style:text-properties style:font-name="Arial" style:font-name-complex="Arial"/>
    </style:style>
    <style:style style:name="P17" style:parent-style-name="Paragrafoelenco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style:vertical-align="baseline" fo:margin-bottom="0in" style:line-height-at-least="0.2305in" fo:background-color="#F6F6F6"/>
      <style:text-properties style:font-name="Arial" style:font-name-asian="Times New Roman" style:font-name-complex="Arial" fo:font-weight="bold" style:font-weight-asian="bold" style:font-weight-complex="bold" fo:text-transform="uppercase" fo:color="#303030" fo:letter-spacing="0.0104i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style:vertical-align="baseline" fo:margin-bottom="0in" fo:line-height="100%" fo:margin-left="0in" fo:background-color="#F6F6F6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style:vertical-align="baseline" fo:margin-bottom="0in" fo:line-height="100%" fo:margin-left="0in" fo:background-color="#F6F6F6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style:vertical-align="baseline" fo:margin-bottom="0in" fo:line-height="100%" fo:margin-left="0in" fo:background-color="#F6F6F6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it" style:country-asian="IT"/>
    </style:style>
    <style:style style:name="P8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e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e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1°<text:s/>CONCORSO NAZIONALE<text:s/>“LA<text:s/>POESIA<text:s/>E’ NELL’ARIA”<text:s/>2022</text:p>
      <text:p text:style-name="P9">MODULO DI<text:s/>ISCRIZIONE (da compilare in stampatello)</text:p>
      <text:p text:style-name="P10"><text:s/>Cognome e Nome__________________________</text:p>
      <text:p text:style-name="P11"><text:s/>Data di nascita________________________</text:p>
      <text:p text:style-name="P12"><text:s/>Indirizzo completo (Via, cap, Città, Provincia)<text:s/>____________________________________________________________</text:p>
      <text:p text:style-name="P13">Tel Fax_____________________<text:s/>E-mail<text:s/>____________________________</text:p>
      <text:p text:style-name="P14">SEZIONE:<text:s/></text:p>
      <text:list text:style-name="LFO1" text:continue-numbering="true">
        <text:list-item>
          <text:p text:style-name="P15">Adulti<text:s/></text:p>
        </text:list-item>
        <text:list-item>
          <text:p text:style-name="P16">Giovani fino a<text:s/>25<text:s/>anni</text:p>
        </text:list-item>
        <text:list-item>
          <text:p text:style-name="P17">Studenti Istituto Comprensivo</text:p>
        </text:list-item>
      </text:list>
      <text:p text:style-name="P18">Titolo<text:s/>della poesia:</text:p>
      <text:p text:style-name="P19">1-___________________________</text:p>
      <text:p text:style-name="P20">2-___________________________</text:p>
      <text:p text:style-name="P21">3-___________________________</text:p>
      <text:p text:style-name="P22"><text:s/>Il/la sottoscritto/a con la presente richiede l’iscrizione al 1°Concorso Nazionale di Poesia<text:s/>Castagneto<text:s/>in<text:s/>Poesia<text:s/>dichiarando di aver preso piena visione del regolamento di partecipazione che accetta e sottoscrive senza riserva alcuna.</text:p>
      <text:p text:style-name="P23"><text:s/>Dichiara, inoltre, che il/i componimento/i con cui partecipa al Concorso<text:s/>è/sono opera del suo esclusivo ingegno<text:s/></text:p>
      <text:p text:style-name="P24">Luogo e data<text:tab/><text:tab/><text:tab/><text:tab/><text:tab/><text:tab/><text:tab/><text:tab/><text:tab/><text:tab/><text:s/>Firma</text:p>
      <text:p text:style-name="P25">-------------------------------------<text:tab/><text:tab/><text:tab/><text:tab/><text:tab/><text:tab/>--------------------------------</text:p>
      <text:p text:style-name="P26"><text:s/>(in caso di minore, firma di uno dei genitori o dell’esercente la patria potestà)</text:p>
      <text:p text:style-name="P27"><text:s/></text:p>
      <text:p text:style-name="P28">Si allegano:<text:s/></text:p>
      <text:p text:style-name="P29">- Copia<text:s/>dell’elaborato<text:s/></text:p>
      <text:p text:style-name="P30">- Documento di identità</text:p>
      <text:p text:style-name="P31">-Liberatoria per la pubblicazione</text:p>
      <text:p text:style-name="P32">-Modulo consenso privacy</text:p>
      <text:p text:style-name="P33"/>
      <text:soft-page-break/>
      <text:p text:style-name="P34">LIBERATORIA PER LA PUBBLICAZIONE DELLE POESIE INVIATE AL CONCORSO</text:p>
      <text:p text:style-name="P35"><text:span text:style-name="T36">  </text:span><text:span text:style-name="T37"><text:line-break/></text:span><text:span text:style-name="T38">Il/La sottoscritto/a ……………………………………………………………………nato/a il …………………. a……………………………………………………………..</text:span><text:span text:style-name="T39"><text:line-break/></text:span><text:span text:style-name="T40">Residente in…………….</text:span><text:span text:style-name="T41">……via…………………………………CF......................……</text:span><text:span text:style-name="T42"><text:line-break/></text:span><text:span text:style-name="T43"> </text:span><text:span text:style-name="T44"><text:line-break/></text:span><text:span text:style-name="T45">AUTORIZZA</text:span><text:span text:style-name="T46"><text:line-break/></text:span><text:span text:style-name="T47"> </text:span><text:span text:style-name="T48"><text:line-break/></text:span><text:span text:style-name="T49">a titolo gratuito, senza limiti di tempo, anche ai sensi degli artt. 10 e 320 cod.civ. e degli artt. 96 e 97 legge 22.4.1941, n. 633, Legge sul diritto d’autore, alla pubblicazione e/o diffusione in qualsiasi forma delle poesie inviate sul sito internet, su carta stampata e/o su qualsiasi altro mezzo di diffusione del Comune di Castagneto Carducci</text:span><text:span text:style-name="T50"><text:s/></text:span><text:span text:style-name="T51">e dell’Associazione Auser o promosso dagli stessi</text:span><text:span text:style-name="T52">, nonché autorizza la conservazione in forma cartacea e digitale e prende atto che la pubblicazione avverrà secondo i fini istituzionali dell'Amministrazione. </text:span><text:span text:style-name="T53"><text:line-break/></text:span><text:span text:style-name="T54"> </text:span><text:span text:style-name="T55"><text:line-break/></text:span><text:span text:style-name="T56">DICHIARA</text:span><text:span text:style-name="T57"><text:line-break/></text:span><text:span text:style-name="T58"> </text:span><text:span text:style-name="T59"><text:line-break/></text:span><text:span text:style-name="T60">che i materiali pubblicati soddisfano i seguenti requisiti previsti dalla normativa vigente:</text:span><text:span text:style-name="T61"><text:line-break/></text:span></text:p>
      <text:list text:style-name="LFO2" text:continue-numbering="true">
        <text:list-item>
          <text:p text:style-name="P62">non violano i diritti di terzi (compresi i diritti di proprietà intellettuale);</text:p>
        </text:list-item>
        <text:list-item>
          <text:p text:style-name="P63">sono nella propria piena e libera disponibilità, avendo in tal caso acquisito da ogni eventuale terzo avente diritto su di essi espressa autorizzazione<text:s/>alla pubblicazione.</text:p>
        </text:list-item>
        <text:list-item>
          <text:p text:style-name="P64">.</text:p>
        </text:list-item>
      </text:list>
      <text:p text:style-name="Normale"><text:span text:style-name="T65">Nell’assumersi la piena responsabilità per i materiali pubblicati, il/la sottoscritto/a solleva l’Amministrazione del Comune di Castagneto Carducci da ogni responsabilità in merito ai suddetti materiali.</text:span><text:span text:style-name="T66"><text:line-break/></text:span><text:span text:style-name="T67"> </text:span><text:span text:style-name="T68"><text:line-break/></text:span><text:span text:style-name="T69"> </text:span><text:span text:style-name="T70"><text:line-break/></text:span><text:span text:style-name="T71"> </text:span><text:span text:style-name="T72"><text:line-break/></text:span><text:span text:style-name="T73"> </text:span><text:span text:style-name="T74"><text:line-break/></text:span><text:span text:style-name="T75">Luogo e data                                             <text:s/></text:span><text:span text:style-name="T76">                       <text:s/></text:span><text:span text:style-name="T77">          Firma</text:span><text:span text:style-name="T78"><text:line-break/></text:span><text:span text:style-name="T79">……………………………………………..          </text:span><text:span text:style-name="T80"><text:s/>   </text:span><text:span text:style-name="T81"> ……………………………………………….</text:span><text:span text:style-name="T82"><text:line-break/></text:span><text:span text:style-name="T83"> 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INFORMATIVA SULLA PRIVACY</text:p>
      <text:p text:style-name="P93"/>
      <text:p text:style-name="Normale"><text:span text:style-name="T94"><text:s/>Ai sensi</text:span><text:span text:style-name="T95"><text:s/>del</text:span><text:span text:style-name="T96"><text:s/></text:span><text:span text:style-name="T97"> Regolamento UE 2016/679 - GDPR</text:span><text:span text:style-name="T98"><text:s/></text:span><text:span text:style-name="T99"><text:s/>sul trattamento dei dati personali, il Comune di Castagneto Carducci informa che i dati personali forniti, indispensabili per la partecipazione al Concorso, saranno registrati e custoditi manualmente e/o elettronicamente. I dati verranno trattati per i soli fini relativi alla gestione della presente i</text:span><text:span text:style-name="T100">niziativa e</text:span><text:span text:style-name="T101"><text:s/>saranno soggetti a comunicazioni e/o diffusione sul sito<text:s/></text:span><text:a xlink:href="http://www.comune.castagneto-carducci.li.it" office:target-frame-name="_top" xlink:show="replace"><text:span text:style-name="T102">www.comune.castagneto-carducci.li.it</text:span></text:a><text:span text:style-name="T103"><text:s text:c="2"/>e su eventuali creazioni artistiche e grafiche prodotte a seguito del Concorso stesso.<text:s/></text:span></text:p>
      <text:p text:style-name="P104">Preso atto dell’informativa<text:s/>completa reperibile sul sito del Comune di Castagneto Carducci all’indirizzo:</text:p>
      <text:p text:style-name="Normale"><text:span text:style-name="T105"><text:s/></text:span><text:a xlink:href="https://www.comune.castagneto-carducci.li.it/fileadmin/Files/privacy/INFORMATIVA_CIVES.pdf" office:target-frame-name="_top" xlink:show="replace"><text:span text:style-name="T106">https://www.comune.castagneto-carducci.li.it/fileadmin/Files/privacy/INFORMATIVA_CIVES.pdf</text:span></text:a></text:p>
      <text:p text:style-name="P107">AUTORIZZO<text:s/>il trattamento dei dati inseriti in questo modulo e nei relativi allegati da parte del Comune di Castagneto Carducci nei limiti di cui alla stessa.</text:p>
      <text:p text:style-name="P108"><text:s/>Luogo e data<text:tab/><text:tab/><text:tab/><text:tab/><text:tab/><text:tab/><text:tab/><text:s/>Firma</text:p>
      <text:p text:style-name="P109">…………………………………..<text:tab/><text:tab/><text:tab/><text:tab/>………………………….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text-properties style:font-name="Garamond" fo:font-size="10pt" style:font-size-asian="10pt" style:font-size-complex="10pt"/>
    </style:style>
    <style:style style:name="P6" style:parent-style-name="Intestazione" style:family="paragraph">
      <style:text-properties style:font-name="Garamond" fo:font-size="10pt" style:font-size-asian="10pt" style:font-size-complex="10pt"/>
    </style:style>
    <style:style style:name="P7" style:parent-style-name="Intestazione" style:family="paragraph">
      <style:text-properties style:font-name="Garamond" fo:font-size="10pt" style:font-size-asian="10pt" style:font-size-complex="10pt"/>
    </style:style>
    <style:style style:name="P8" style:parent-style-name="Intestazione" style:family="paragraph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63360" draw:style-name="a0" draw:name="Immagine2" text:anchor-type="paragraph" svg:x="5.76458in" svg:y="-0.14792in" svg:width="1.03125in" svg:height="0.61458in" style:rel-width="scale" style:rel-height="scale"><draw:image xlink:href="media/image1.png" xlink:type="simple" xlink:show="embed" xlink:actuate="onLoad"/><svg:desc/></draw:frame></text:span><text:span text:style-name="T3"><draw:frame draw:z-index="251661312" draw:style-name="a1" draw:name="Immagine3" text:anchor-type="paragraph" svg:x="2.42083in" svg:y="-0.27292in" svg:width="1.375in" svg:height="0.96875in" style:rel-width="scale" style:rel-height="scale"><draw:image xlink:href="media/image2.jpeg" xlink:type="simple" xlink:show="embed" xlink:actuate="onLoad"/><svg:desc/></draw:frame></text:span><text:span text:style-name="T4"><draw:frame draw:z-index="251659264" draw:style-name="a2" draw:name="Immagine1" text:anchor-type="paragraph" svg:x="0.525in" svg:y="-0.27292in" svg:width="0.5in" svg:height="0.82292in" style:rel-width="scale" style:rel-height="scale"><draw:image xlink:href="media/image3.gif" xlink:type="simple" xlink:show="embed" xlink:actuate="onLoad"/><svg:desc/></draw:frame></text:span></text:p>
        <text:p text:style-name="P5"/>
        <text:p text:style-name="P6"/>
        <text:p text:style-name="P7">Comune di Castagneto Carducci<text:tab/><text:s text:c="104"/>Volontariato Donoratico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.guerrini</meta:initial-creator>
    <dc:creator>Laura Catapano</dc:creator>
    <meta:creation-date>2022-01-17T07:26:00Z</meta:creation-date>
    <dc:date>2022-01-17T07:26:00Z</dc:date>
    <meta:print-date>2022-01-05T11:06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0" meta:character-count="3882" meta:row-count="27" meta:non-whitespace-character-count="3309"/>
  </office:meta>
</office:document-meta>
</file>