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/>
    <style:style style:name="P30" style:parent-style-name="Normale" style:family="paragraph">
      <style:text-properties style:font-style-complex="italic"/>
    </style:style>
    <style:style style:name="P31" style:parent-style-name="Normale" style:family="paragraph">
      <style:text-properties style:font-style-complex="italic"/>
    </style:style>
    <style:style style:name="P32" style:parent-style-name="Normale" style:family="paragraph">
      <style:text-properties style:font-style-complex="italic"/>
    </style:style>
    <style:style style:name="T33" style:parent-style-name="Car.predefinitoparagrafo" style:family="text">
      <style:text-properties style:font-style-complex="italic"/>
    </style:style>
    <style:style style:name="P34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Normale">Allegato 1)<text:s/>all’Avviso rilevatori Censimento 2021</text:p>
      <text:p text:style-name="P22">Al COMUNE DI CASTAGNETO CARDUCCI</text:p>
      <text:p text:style-name="P23">Ufficio Comunale di Censimento</text:p>
      <text:p text:style-name="Normale"/>
      <text:p text:style-name="Normale">OGGETTO:<text:s/>DOMANDA DI PARTECIPAZIONE ALLA<text:s/>SELEZIONE PER TITOLI PER N.<text:s/>8<text:s/>RILEVATORI PER IL CENSIMENTO PERMANENTE <text:s/>DELLA POPOLAZIONE E DELLE ABITAZIONI – ANNO 2021.</text:p>
      <text:p text:style-name="Normale"/>
      <text:p text:style-name="Normale">Visto l’avviso di cui<text:s/>al Decreto n.ro <text:s/>195<text:s/>del 18/06/2021</text:p>
      <text:p text:style-name="Normale">Il/La sottoscritto/a ____________________________________________________________<text:s/><text:s text:c="6"/></text:p>
      <text:p text:style-name="Normale"><text:tab/><text:tab/><text:tab/><text:tab/><text:tab/><text:tab/>(cognome e nome)</text:p>
      <text:p text:style-name="Normale">CHIEDE</text:p>
      <text:p text:style-name="Normale">di poter partecipare alla selezione per titoli volta a formare apposita graduatoria dei rilevatori per il Censimento Generale della Popolazione e delle Abitazioni – Anno 2021.</text:p>
      <text:p text:style-name="Normale">A tal fine, sotto la propria responsabilità e consapevole della responsabilità penale cui può andare incontro in<text:s/>caso di dichiarazioni false o comunque non corrispondenti al vero, ai sensi dell’art. 76 del D.P.R. 28.12.2000, n. 445, dichiara:</text:p>
      <text:p text:style-name="Normale">1. di essere nat_ il ________________ a ___________________________________________ prov. _____;</text:p>
      <text:p text:style-name="Normale">2. Codice Fiscale_______________________________________;</text:p>
      <text:p text:style-name="Normale">3. di essere residente a _______________________________________________________ prov. ______ in Via<text:s/>_________________________________________ N.___________ Tel.</text:p>
      <text:p text:style-name="Normale">Cellulare __________________________;<text:s/>mail _________________________________________</text:p>
      <text:p text:style-name="Normale">4.<text:s/>indirizzo di posta elettronica: ____________________________________________________________________________;</text:p>
      <text:p text:style-name="Normale">5. indirizzo di posta elettronica certificata (PEC):________________________________________________________________________;</text:p>
      <text:p text:style-name="Normale">6. di essere cittadino/a<text:s/>_________________________________________<text:s/>e, se cittadino extracomunitario, di essere in possesso di regolare permesso di soggiorno;</text:p>
      <text:p text:style-name="Normale">7. di<text:s/><text:span text:style-name="T24">avere un’ottima conoscenza parlata e scritta della lingua italiana</text:span>;</text:p>
      <text:p text:style-name="Normale">8.<text:s/><text:span text:style-name="T25">godere dei diritti politici e non aver subito condanne penali</text:span>;</text:p>
      <text:p text:style-name="Normale">9. di possedere l’idoneità fisica<text:s/>a svolgere le funzioni di rilevatore statistico;</text:p>
      <text:p text:style-name="Normale">10. di essere disponibile agli spostamenti, con mezzi propri, in qualsiasi zona del territorio del Comune di<text:s/>Castagneto Carducci<text:s text:c="2"/>per raggiungere i domicili delle unità di rilevazione da intervistare;</text:p>
      <text:p text:style-name="Normale">11. di essere disponibile a raggiungere, con mezzi propri, la sede per partecipare alle riunioni di istruzione o per eventuali altri adempimenti previsti dall’ISTAT ed a partecipare alla formazione a distanza prevista dall’ISTAT;</text:p>
      <text:p text:style-name="Normale">12.<text:s/>di essere a conoscenza che l’affidamento della funzione di rilevatore costituisce conferimento di incarico temporaneo con carattere di lavoro autonomo occasionale;</text:p>
      <text:p text:style-name="Normale">13. di dare il consenso, ai sensi del D.Lgs. n. 196/2003 al trattamento dei propri dati personali con riferimento al presente bando di selezione, anche attraverso l’inserimento in banche dati e l’elaborazione mediante procedure informatizzare;</text:p>
      <text:p text:style-name="Normale">14. di essere in possesso del seguente diploma di scuola secondaria di 2^ grado:</text:p>
      <text:soft-page-break/>
      <text:p text:style-name="Normale">________________________________________________ conseguito il ______________________presso_____________________________________________________con sede in ____________________________________ Via _______________________________ n. _________ con votazione __________ su ___________</text:p>
      <text:p text:style-name="Normale">15. di possedere la seguente Laurea Triennale (L) / Diploma Universitario (statistica Vecchio Ordinamento): ______________________________________________________________________ conseguita il______________________presso____________________________________________________con sede in ___________________________________ Via _______________________________ n. _____<text:s/>con votazione __________ su ___________</text:p>
      <text:p text:style-name="Normale">16. di possedere la seguente Laurea Specialistica (LS) / Laurea Magistrale (LM) / Diploma di Laurea (DL<text:s/>Vecchio<text:s/>Ordinamento):____________________________________________________________________</text:p>
      <text:p text:style-name="Normale">conseguita il _________________ presso ____________________________________________ con sede in ______________________________________________ Via ______________________________ n. _____<text:s/>con votazione __________ su ___________</text:p>
      <text:p text:style-name="Normale">17. di aver svolto negli ultimi 10 anni le seguenti rilevazioni/censimenti per conto dell’ISTAT<text:s/>in qualità di rilevatore/coordinatore:</text:p>
      <text:p text:style-name="Normale">1) descrizione indagine ___________________________________ Ente presso il quale si è svolta l’indagine _________________________________________ periodo dal ________ al ___________;</text:p>
      <text:p text:style-name="Normale">2) descrizione indagine ___________________________________ Ente presso il quale si è svolta l’indagine _________________________________________ periodo dal ________ al ___________;</text:p>
      <text:p text:style-name="Normale">3) descrizione indagine ___________________________________ Ente presso il quale si è svolta l’indagine _________________________________________ periodo dal ________ al ___________;</text:p>
      <text:p text:style-name="Normale">4) descrizione indagine ___________________________________ Ente presso il quale si è svolta l’indagine _________________________________________ periodo dal ________ al ___________;</text:p>
      <text:p text:style-name="Normale">5) descrizione indagine ___________________________________ Ente presso il quale si è svolta l’indagine _________________________________________ periodo dal ________ al ___________;</text:p>
      <text:p text:style-name="Normale">6) descrizione indagine ___________________________________ Ente presso il quale si è svolta l’indagine _________________________________________ periodo dal ________ al ___________;</text:p>
      <text:p text:style-name="Normale">7) descrizione indagine ___________________________________ Ente presso il quale si è svolta l’indagine _________________________________________ periodo dal ________ al ___________;</text:p>
      <text:p text:style-name="Normale">8) descrizione indagine ___________________________________ Ente presso il quale si è svolta l’indagine _________________________________________ periodo dal ________ al ___________;</text:p>
      <text:p text:style-name="Normale">18.<text:s/><text:span text:style-name="T26">saper usare i più diffusi strumenti informatici (PC, Tablet) e possedere adeguate conoscenze informatiche (internet, posta elettronica)</text:span><text:span text:style-name="T27">;</text:span></text:p>
      <text:soft-page-break/>
      <text:p text:style-name="Normale">19.<text:s/>(Eventuale)<text:s/>di essere dipendente del Comune di<text:s/>Castagneto Carducci .</text:p>
      <text:p text:style-name="Normale"/>
      <text:p text:style-name="Normale">Il sottoscritto si impegna a comunicare ogni variazione di indirizzo per le comunicazioni relative alla presente<text:s/>selezione o alle successive attività connesse alla rilevazione stessa.</text:p>
      <text:p text:style-name="Normale"/>
      <text:p text:style-name="Normale">luogo ______________________ data ______________</text:p>
      <text:p text:style-name="Normale"><text:s text:c="101"/><text:s text:c="16"/>Firma</text:p>
      <text:p text:style-name="P28">_______________________________________</text:p>
      <text:p text:style-name="Normale">Allega<text:s/></text:p>
      <text:list text:style-name="LFO9" text:continue-numbering="true">
        <text:list-item>
          <text:p text:style-name="P29">fotocopia di un documento di identità in corso di validità.</text:p>
        </text:list-item>
        <text:list-item>
          <text:p text:style-name="P30">Curriculum vitae</text:p>
        </text:list-item>
      </text:list>
      <text:p text:style-name="P31"/>
      <text:p text:style-name="P32"/>
      <text:p text:style-name="Normale"><text:span text:style-name="T33">Informativa ai sensi del<text:s/></text:span>Regolamento UE <text:s/>N. 679/2016</text:p>
      <text:p text:style-name="Normale">Il/La sottoscritto/a<text:s/>________________________________________ dichiaro di essere informat__ ai sensi e per gli effetti di cui al Regolamento UE <text:s/>N. 679/2016, che i dati personali raccolti saranno trattati, anche con strumenti informatici, esclusivamente nell'ambito del procedimento per il quale la presente dichiarazione viene resa e che il conferimento dei dati è indispensabile per lo svolgimento della<text:s/>presente<text:s/>procedura.</text:p>
      <text:p text:style-name="Normale"/>
      <text:p text:style-name="Normale">luogo ______________________ data ______________</text:p>
      <text:p text:style-name="Normale"><text:s text:c="117"/>Firma</text:p>
      <text:p text:style-name="P34">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style:language-asian="it" style:country-asian="IT" fo:hyphenate="false"/>
    </style:style>
    <style:style style:name="Normale" style:display-name="Normale" style:family="paragraph">
      <style:paragraph-properties style:text-autospace="none" fo:text-align="justify"/>
      <style:text-properties style:font-name="Calibri" style:font-name-complex="Calibri" style:font-weight-complex="bold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stremosel" style:display-name="estremosel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in"/>
      </style:footer-style>
    </style:page-layout>
    <style:style style:name="P2" style:parent-style-name="Intestazione" style:family="paragraph">
      <style:paragraph-properties fo:text-indent="0.9833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8pt" style:font-size-asian="18pt" style:font-size-complex="18pt" style:language-asian="it" style:country-asian="I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 fo:language="en" fo:country="GB"/>
    </style:style>
    <style:style style:name="T13" style:parent-style-name="Car.predefinitoparagrafo" style:family="text">
      <style:text-properties fo:font-size="10pt" style:font-size-asian="10pt" style:font-size-complex="10pt" fo:language="en" fo:country="GB"/>
    </style:style>
    <style:style style:name="T14" style:parent-style-name="Car.predefinitoparagrafo" style:family="text">
      <style:text-properties fo:font-size="10pt" style:font-size-asian="10pt" style:font-size-complex="10pt" fo:language="en" fo:country="GB"/>
    </style:style>
    <style:style style:name="T15" style:parent-style-name="Car.predefinitoparagrafo" style:family="text">
      <style:text-properties fo:font-size="10pt" style:font-size-asian="10pt" style:font-size-complex="10pt" fo:language="en" fo:country="GB"/>
    </style:style>
    <style:style style:name="T16" style:parent-style-name="Collegamentoipertestuale" style:family="text">
      <style:text-properties fo:font-size="10pt" style:font-size-asian="10pt" style:font-size-complex="10pt" fo:language="en" fo:country="GB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ollegamentoipertestuale" style:family="text">
      <style:text-properties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2" text:anchor-type="paragraph" svg:x="5.05208in" svg:y="-0.49722in" svg:width="1.69792in" svg:height="1.11458in" style:rel-width="scale" style:rel-height="scale"><draw:image xlink:href="media/image1.jpeg" xlink:type="simple" xlink:show="embed" xlink:actuate="onLoad"/><svg:desc>ISO-14001_col</svg:desc></draw:frame></text:span><text:span text:style-name="T4"><draw:frame draw:z-index="251656192" draw:style-name="a1" draw:name="Immagine 1" text:anchor-type="paragraph" svg:x="0in" svg:y="-0.13264in" svg:width="0.48681in" svg:height="0.75in" style:rel-width="scale" style:rel-height="scale"><draw:image xlink:href="media/image2.jpeg" xlink:type="simple" xlink:show="embed" xlink:actuate="onLoad"/><svg:desc>Copia di logo</svg:desc></draw:frame></text:span><text:span text:style-name="T5">Comune di Castagneto Carducci</text:span><text:span text:style-name="T6"><text:tab/></text:span></text:p>
        <text:p text:style-name="Intestazione"><text:s text:c="26"/>Provincia di Livorno</text:p>
        <text:p text:style-name="Intestazione"><draw:custom-shape svg:x="0in" svg:y="0.24722in" svg:width="6.75in" svg:height="0in" draw:z-index="251657216" draw:id="id0" draw:style-name="a2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54"/><text:s text:c="18"/><text:s/><text:s text:c="20"/></text:p>
      </style:header>
      <style:footer>
        <text:p text:style-name="Pièdipagina"><draw:custom-shape svg:x="0in" svg:y="0.07847in" svg:width="6.75in" svg:height="0in" draw:z-index="251658240" draw:id="id1" draw:style-name="a3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">Area 2</text:p>
        <text:p text:style-name="P8">Servizi di supporto amministrativo e demografici – Segreteria generale –</text:p>
        <text:p text:style-name="P9"><text:span text:style-name="T10">Servizi educativi, socio sanitari e culturali</text:span></text:p>
        <text:p text:style-name="P11"><text:span text:style-name="T12">Mail</text:span><text:span text:style-name="T13"><text:s/></text:span><text:span text:style-name="T14">:<text:s/></text:span><text:span text:style-name="T15"><text:s/></text:span><text:a xlink:href="mailto:l.catapano@comune.castagneto-carducci.li.it" office:target-frame-name="_top" xlink:show="replace"><text:span text:style-name="T16">l.catapano@comune.castagneto-carducci.li.it</text:span></text:a></text:p>
        <text:p text:style-name="P17"><text:span text:style-name="T18">PEC:</text:span><text:span text:style-name="T19"><text:s/></text:span><text:a xlink:href="mailto:mail@comune.castagneto.legalmailpa.it" office:target-frame-name="_top" xlink:show="replace"><text:span text:style-name="T20">mail@comune.castagneto.legalmailpa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fortuna</meta:initial-creator>
    <dc:creator>Laura Catapano</dc:creator>
    <meta:creation-date>2021-06-18T06:51:00Z</meta:creation-date>
    <dc:date>2021-06-18T06:51:00Z</dc:date>
    <meta:print-date>2016-01-28T07:1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2" meta:character-count="6906" meta:row-count="49" meta:non-whitespace-character-count="5887"/>
  </office:meta>
</office:document-meta>
</file>