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-0.6361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bullet-char="-">
        <style:list-level-properties text:space-before="0.4895in" text:min-label-width="0.25in"/>
      </text:list-level-style-bullet>
    </text:list-style>
    <text:list-style style:name="LFO3">
      <text:list-level-style-bullet text:level="1" text:bullet-char="-">
        <style:list-level-properties text:space-before="0.4895in" text:min-label-width="0.25in"/>
      </text:list-level-style-bullet>
    </text:list-style>
    <text:list-style style:name="LFO4">
      <text:list-level-style-bullet text:level="1" text:style-name="WW_CharLFO4LVL1" text:bullet-char="">
        <style:list-level-properties text:space-before="-0.6361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 text:start-value="3">
        <style:list-level-properties text:space-before="0.25in" text:min-label-width="0.236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line-height="115%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end" fo:line-height="115%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end" fo:line-height="115%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end" fo:line-height="115%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line-height="115%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line-height="115%"/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 fo:line-height="115%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 fo:line-height="115%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36" style:parent-style-name="Normale" style:family="paragraph">
      <style:paragraph-properties fo:text-align="justify" fo:line-height="115%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39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4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1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42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center" fo:line-height="115%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73" style:parent-style-name="Normale" style:family="paragraph">
      <style:paragraph-properties fo:text-align="center" fo:line-height="115%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7" style:parent-style-name="Normale" style:family="paragraph">
      <style:paragraph-properties fo:text-align="justify" fo:line-height="115%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90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fo:text-align="justify" fo:line-height="115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95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97" style:parent-style-name="Normale" style:family="paragraph">
      <style:paragraph-properties fo:text-align="justify" fo:line-height="115%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52" style:parent-style-name="Collegamentoipertestuale" style:family="text">
      <style:text-properties style:font-name="Arial" style:font-name-complex="Arial" style:font-style-complex="italic" fo:font-size="9pt" style:font-size-asian="9pt" style:font-size-complex="9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69" style:parent-style-name="Collegamentoipertestuale" style:family="text">
      <style:text-properties style:font-name="Arial" style:font-name-complex="Arial" style:font-style-complex="italic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14" style:parent-style-name="Normale" style:family="paragraph">
      <style:paragraph-properties fo:text-align="center" fo:line-height="115%"/>
    </style:style>
    <style:style style:name="T2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7" style:parent-style-name="Normale" style:family="paragraph">
      <style:paragraph-properties fo:text-align="justify" fo:line-height="115%"/>
    </style:style>
    <style:style style:name="T21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1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2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2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2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23" style:parent-style-name="Normale" style:family="paragraph">
      <style:paragraph-properties fo:text-align="justify" fo:line-height="115%"/>
      <style:text-properties style:font-name="Arial" style:font-name-complex="Arial" fo:font-size="9pt" style:font-size-asian="9pt" style:font-size-complex="10pt"/>
    </style:style>
    <style:style style:name="P22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22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226" style:parent-style-name="Normale" style:family="paragraph">
      <style:paragraph-properties fo:text-align="justify"/>
    </style:style>
    <style:style style:name="T227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2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2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3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33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34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3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3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37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3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239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justify" fo:line-height="150%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text-align="justify" fo:line-height="150%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4" style:parent-style-name="Normale" style:family="paragraph">
      <style:paragraph-properties fo:text-align="justify" fo:line-height="150%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4" style:parent-style-name="Normale" style:family="paragraph">
      <style:text-properties style:font-size-complex="10pt"/>
    </style:style>
    <style:style style:name="T265" style:parent-style-name="Car.predefinitoparagrafo" style:family="text">
      <style:text-properties style:font-size-complex="10pt"/>
    </style:style>
    <style:style style:name="P266" style:parent-style-name="Normale" style:family="paragraph">
      <style:paragraph-properties fo:line-height="115%">
        <style:tab-stops>
          <style:tab-stop style:type="left" style:position="3.083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67" style:parent-style-name="Normale" style:family="paragraph">
      <style:paragraph-properties fo:line-height="115%">
        <style:tab-stops>
          <style:tab-stop style:type="left" style:position="3.083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68" style:parent-style-name="Normale" style:family="paragraph">
      <style:paragraph-properties fo:line-height="115%">
        <style:tab-stops>
          <style:tab-stop style:type="left" style:position="3.083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69" style:parent-style-name="Normale" style:family="paragraph">
      <style:paragraph-properties fo:line-height="115%">
        <style:tab-stops>
          <style:tab-stop style:type="left" style:position="3.083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70" style:parent-style-name="Normale" style:family="paragraph">
      <style:paragraph-properties fo:text-align="justify" fo:line-height="115%">
        <style:tab-stops>
          <style:tab-stop style:type="left" style:position="3.083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71" style:parent-style-name="Normale" style:family="paragraph">
      <style:paragraph-properties fo:text-align="justify" fo:line-height="115%">
        <style:tab-stops>
          <style:tab-stop style:type="left" style:position="3.083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72" style:parent-style-name="Normale" style:family="paragraph">
      <style:paragraph-properties fo:text-align="justify" fo:line-height="115%">
        <style:tab-stops>
          <style:tab-stop style:type="left" style:position="3.083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73" style:parent-style-name="Normale" style:family="paragraph">
      <style:paragraph-properties fo:text-align="justify" fo:line-height="115%">
        <style:tab-stops>
          <style:tab-stop style:type="left" style:position="3.083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74" style:parent-style-name="Paragrafoelenco" style:family="paragraph">
      <style:paragraph-properties fo:line-height="115%" fo:margin-left="0in">
        <style:tab-stops>
          <style:tab-stop style:type="left" style:position="3.083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75" style:parent-style-name="Normale" style:family="paragraph">
      <style:paragraph-properties fo:text-align="end"/>
      <style:text-properties style:font-size-complex="10pt"/>
    </style:style>
    <style:style style:name="P276" style:parent-style-name="Normale" style:family="paragraph">
      <style:paragraph-properties fo:text-align="end"/>
      <style:text-properties style:font-size-complex="10pt"/>
    </style:style>
    <style:style style:name="P277" style:parent-style-name="Normale" style:family="paragraph">
      <style:paragraph-properties fo:text-align="end"/>
      <style:text-properties style:font-size-complex="10pt"/>
    </style:style>
    <style:style style:name="P278" style:parent-style-name="Normale" style:family="paragraph">
      <style:paragraph-properties fo:text-align="end"/>
      <style:text-properties style:font-size-complex="10pt"/>
    </style:style>
    <style:style style:name="P279" style:parent-style-name="Normale" style:family="paragraph">
      <style:paragraph-properties fo:text-align="end"/>
      <style:text-properties style:font-size-complex="10pt"/>
    </style:style>
    <style:style style:name="P280" style:parent-style-name="Normale" style:family="paragraph">
      <style:text-properties style:font-size-complex="10pt"/>
    </style:style>
    <style:style style:name="P281" style:parent-style-name="Normale" style:family="paragraph">
      <style:paragraph-properties fo:text-align="end"/>
      <style:text-properties style:font-size-complex="10pt"/>
    </style:style>
    <style:style style:name="P282" style:parent-style-name="Normale" style:family="paragraph">
      <style:text-properties style:font-size-complex="10pt"/>
    </style:style>
    <style:style style:name="P283" style:parent-style-name="Normale" style:family="paragraph">
      <style:text-properties fo:font-size="10pt" style:font-size-asian="10pt" style:font-size-complex="10pt"/>
    </style:style>
    <style:style style:name="P284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85" style:parent-style-name="Normale" style:family="paragraph">
      <style:paragraph-properties fo:text-align="center"/>
      <style:text-properties style:font-size-complex="10pt"/>
    </style:style>
    <style:style style:name="P286" style:parent-style-name="Normale" style:family="paragraph">
      <style:paragraph-properties fo:text-align="center"/>
    </style:style>
    <style:style style:name="T287" style:parent-style-name="Car.predefinitoparagrafo" style:family="text">
      <style:text-properties style:font-size-complex="10pt"/>
    </style:style>
    <style:style style:name="T288" style:parent-style-name="Car.predefinitoparagrafo" style:family="text">
      <style:text-properties style:font-size-complex="10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0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family="graphic" style:name="a4">
      <style:graphic-properties fo:min-width="1.57986in" fo:min-height="7.3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7"><text:span text:style-name="T18">Al Sindaco del Comune di</text:span></text:p>
      <text:p text:style-name="P19"><text:span text:style-name="T20">Castagneto Carducci</text:span></text:p>
      <text:p text:style-name="P21"><text:span text:style-name="T22">LIVORNO</text:span></text:p>
      <text:p text:style-name="P23"/>
      <text:p text:style-name="P24"><text:span text:style-name="T25">OGGETTO: DOMANDA PER BONUS</text:span><text:span text:style-name="T26"><text:s/>SOCIALE IDRICO INTEGRATIVO 202</text:span><text:span text:style-name="T27">1</text:span><text:span text:style-name="T28">.</text:span></text:p>
      <text:p text:style-name="P29"/>
      <text:p text:style-name="P30"><text:span text:style-name="T31">Il/La sottoscritto/a__________________________________nato/a a____________________________(_____)</text:span></text:p>
      <text:p text:style-name="P32"/>
      <text:p text:style-name="P33"><text:span text:style-name="T34">il_______________Residente in Castagneto Carducci (LI) Via/Loc.____________________________n° _______</text:span></text:p>
      <text:p text:style-name="P35"/>
      <text:p text:style-name="P36"><text:span text:style-name="T37">Tel./Cell. ____________________________<text:s/></text:span><text:span text:style-name="T38">C.F.</text:span><text:span text:style-name="T39"><text:s/></text:span><text:span text:style-name="T40">|_|_|_|_|_|_|_|_|_|_|_|_|_|_|_|_|</text:span><text:span text:style-name="T41"><text:s/></text:span></text:p>
      <text:p text:style-name="P42"/>
      <text:p text:style-name="P43"><text:span text:style-name="T44">Dopo aver preso vi</text:span><text:span text:style-name="T45">sione dell’</text:span><text:span text:style-name="T46">“</text:span><text:span text:style-name="T47">AVVISO PUBBLICO 202</text:span><text:span text:style-name="T48">1</text:span><text:span text:style-name="T49">”</text:span><text:span text:style-name="T50"><text:s/>(</text:span><text:span text:style-name="T51">approvato con Decreto n.</text:span><text:span text:style-name="T52"><text:s/>96<text:s/></text:span><text:span text:style-name="T53">del<text:s/></text:span><text:span text:style-name="T54">20/04/2021</text:span><text:span text:style-name="T55">)<text:s/></text:span><text:span text:style-name="T56">per<text:s/></text:span><text:span text:style-name="T57"><text:s/></text:span><text:span text:style-name="T58">l’assegnazione del Bonus Sociale Idrico Integrativo, di cui al Regolamento approvato dall’Assemblea A.I.T<text:s/></text:span><text:span text:style-name="T59">con Delibera n. 13/</text:span><text:span text:style-name="T60">2019<text:s/></text:span><text:span text:style-name="T61">ai sensi della Delibera ARERA n.897/2017 e s.m.i.</text:span><text:span text:style-name="T62"><text:s/>e del Decreto del Direttore Generale A.I.T.</text:span><text:span text:style-name="T63"><text:s text:c="5"/></text:span><text:span text:style-name="T64"><text:s/>n. 42/2021</text:span></text:p>
      <text:p text:style-name="P65"><text:span text:style-name="T66">CHIEDE</text:span></text:p>
      <text:p text:style-name="P67"><text:span text:style-name="T68">il BONUS</text:span><text:span text:style-name="T69"><text:s/>SOCIALE IDRICO INTEGRATIVO 202</text:span><text:span text:style-name="T70">1</text:span><text:span text:style-name="T71"><text:s/>concesso dall’Autorità Idrica Toscana di cui al suddetto “Regolamento regionale A.I.T. (Autorità Idrica Toscana)<text:s/></text:span></text:p>
      <text:p text:style-name="P72"/>
      <text:p text:style-name="P73"><text:span text:style-name="T74">PERTANTO</text:span><text:span text:style-name="T75"><text:s/></text:span><text:span text:style-name="T76">DICHIARA</text:span></text:p>
      <text:p text:style-name="P77"><text:span text:style-name="T78">I_I Che il valore ISEE del proprio nucleo familiare – di<text:s/></text:span><text:span text:style-name="T79">cui alla DSU rilasciata nel 202</text:span><text:span text:style-name="T80">1</text:span><text:span text:style-name="T81"><text:s/>(Protocollo n._______________________________) non supera l</text:span><text:span text:style-name="T82">'importo di € 8.265,00</text:span><text:span text:style-name="T83">, ovvero che, essendo il proprio n</text:span><text:span text:style-name="T84">ucleo familiare composto da n.<text:s/></text:span><text:span text:style-name="T85">4<text:s/></text:span><text:span text:style-name="T86">o più figli a carico</text:span><text:span text:style-name="T87">,</text:span><text:span text:style-name="T88"><text:s/>il valore ISEE non supera € 20.000,00;</text:span></text:p>
      <text:p text:style-name="P89"/>
      <text:p text:style-name="P90">I_I <text:s/>Di essere stato ammesso al BONUS Idrico Nazionale;</text:p>
      <text:p text:style-name="P91"/>
      <text:p text:style-name="P92"><text:span text:style-name="T93">I_I <text:s/>Di essere titolare di Reddito di Cittadinanza/Pensione;</text:span></text:p>
      <text:p text:style-name="P94"/>
      <text:p text:style-name="P95">I_I<text:s/><text:s/>Di<text:s/>essere UTENTE DIRETTO<text:s/>(appartenente a nucleo ISEE intestatario dell’utenza idrica uso domestico residente<text:s/>con residenza coincidente all’indirizzo della fornitura idrica)<text:s/>il cui CODICE CLIENTE è il seguente______________________________________;</text:p>
      <text:p text:style-name="P96"/>
      <text:p text:style-name="P97"><text:span text:style-name="T98">I_I Di essere UTENTE INDIRETTO (utenza<text:s/></text:span><text:span text:style-name="T99">idrica dell'abitazione di residenza ricomp</text:span><text:span text:style-name="T100">resa in una utenza condominiale/</text:span><text:span text:style-name="T101">aggregata<text:s/></text:span><text:span text:style-name="T102">con indirizzo di fornitura coincidente con la residenza anagrafica di un componente il nucleo ISEE)<text:s/></text:span><text:span text:style-name="T103">il cui CODICE CLIENTE è il seguente_______________</text:span><text:span text:style-name="T104">_______</text:span><text:span text:style-name="T105">______________;<text:s/></text:span></text:p>
      <text:p text:style-name="P106"/>
      <text:p text:style-name="P107"><text:span text:style-name="T108">INO</text:span><text:span text:style-name="T109">L</text:span><text:span text:style-name="T110">TR</text:span><text:span text:style-name="T111">E</text:span><text:span text:style-name="T112"><text:s/>DICHIARA DI ESSERE CONSAPEVOLE:</text:span></text:p>
      <text:p text:style-name="P113"><text:span text:style-name="T114">-<text:s/></text:span><text:span text:style-name="T115">Delle<text:s/></text:span><text:span text:style-name="T116">sanzioni penali previste per dichiarazioni mendaci e/o produzione di atti falsi o non corrispondenti a verità accertate, ai sensi degli artt. 46 e 47 del D.P.R. 445/2000 dai competenti organi della P.A. (Agenzia delle Entrate e Guardia di Finanza) e che qualora emerga la non veridicità del contenuto della presente dichiarazione il dichiarante decadrà dai benefici ottenuti e i da</text:span><text:span text:style-name="T117"><text:s/></text:span><text:span text:style-name="T118">ti raccolti potranno essere inviati alla Guardia di Finanza e alle altre autorità competenti per i controlli</text:span><text:span text:style-name="T119">;</text:span></text:p>
      <text:p text:style-name="P120">-<text:s/>Che qualsiasi variazione della situazione sopra dichiarata comporta l’obbligo della segnalazione e, a tal fine, si impegna a darne tempestiva comunicazione all’Ufficio comunale Servizi Sociali<text:s/>dell’<text:s/>Area 2<text:s/>– Via della Repubblica n.15/A<text:s/>– Donoratico;</text:p>
      <text:p text:style-name="P121"><text:span text:style-name="T122">-<text:s/></text:span><text:span text:style-name="T123"><text:s/></text:span><text:span text:style-name="T124"><text:s/></text:span><text:span text:style-name="T125">Che la graduatoria p</text:span><text:span text:style-name="T126">rovvisoria sarà pubblicata</text:span><text:span text:style-name="T127"><text:s/></text:span><text:span text:style-name="T128">d</text:span><text:span text:style-name="T129">al</text:span><text:span text:style-name="T130"><text:s/></text:span><text:span text:style-name="T131">26 MAGGIO<text:s/></text:span><text:span text:style-name="T132">al</text:span><text:span text:style-name="T133"><text:s/>03 GIUGNO</text:span><text:span text:style-name="T134"><text:s/></text:span><text:span text:style-name="T135">20</text:span><text:span text:style-name="T136">2</text:span><text:span text:style-name="T137">1</text:span><text:span text:style-name="T138"><text:s/></text:span><text:span text:style-name="T139">(</text:span><text:span text:style-name="T140">n.</text:span><text:span text:style-name="T141">7</text:span><text:span text:style-name="T142"><text:s/>gg</text:span><text:span text:style-name="T143">.)</text:span><text:span text:style-name="T144"><text:s/></text:span><text:span text:style-name="T145">presso l’Albo<text:s/></text:span><text:span text:style-name="T146">Pretorio<text:s/></text:span><text:span text:style-name="T147">del Comune</text:span><text:span text:style-name="T148"><text:s/></text:span><text:span text:style-name="T149"><text:s/>nonché resa colsultabile e scaricabile<text:s/></text:span><text:span text:style-name="T150">da</text:span><text:span text:style-name="T151">l sito web:<text:s/></text:span><text:a xlink:href="https://www.comune.castagneto-carducci.li.it/" office:target-frame-name="_top" xlink:show="replace"><text:span text:style-name="T152">https://www.comune.castagneto-carducci.li.it</text:span></text:a><text:span text:style-name="T153"><text:s/></text:span><text:span text:style-name="T154">unitamente ai Provvedimenti di approvazione della medesima;</text:span></text:p>
      <text:p text:style-name="P155"><text:span text:style-name="T156">-<text:s/></text:span><text:span text:style-name="T157"><text:s text:c="2"/></text:span><text:span text:style-name="T158">C</text:span><text:span text:style-name="T159">he dell’avvenuta pubblicazione<text:s/></text:span><text:span text:style-name="T160">della graduatoria</text:span><text:span text:style-name="T161">,</text:span><text:span text:style-name="T162"><text:s/></text:span><text:span text:style-name="T163">unitamente a</text:span><text:span text:style-name="T164">i Provvedimenti di approvazione della medesima</text:span><text:span text:style-name="T165">,</text:span><text:span text:style-name="T166"><text:s/>sarà data notizia</text:span><text:span text:style-name="T167"><text:s/>a mezzo comunicato stampa pubblicato sul sito internet del Comune di Castagneto Carducci all’indirizzo web:<text:s/></text:span><text:span text:style-name="T168"><text:s text:c="2"/></text:span><text:a xlink:href="https://www.comune.castagneto-carducci.li.it/" office:target-frame-name="_top" xlink:show="replace"><text:span text:style-name="T169">https://www.comune.castagneto-carducci.li.it</text:span></text:a><text:span text:style-name="T170"><text:s/></text:span></text:p>
      <text:soft-page-break/>
      <text:p text:style-name="P171"><text:span text:style-name="T172">-<text:s/></text:span><text:span text:style-name="T173"><text:s/></text:span><text:span text:style-name="T174">Che</text:span><text:span text:style-name="T175"><text:s/></text:span><text:span text:style-name="T176">Il Comune, ai sensi dell’art. 8, comma 3, legge 241/90, non invierà comunicazioni personali all’indirizzo di<text:s/></text:span><text:span text:style-name="T177"><text:s text:c="3"/></text:span><text:span text:style-name="T178">residenza dei singoli interessati circa l’eventuale esclusione o collocazione nella graduatoria, pertanto gli interessati<text:s/></text:span><text:span text:style-name="T179"><text:s/></text:span><text:span text:style-name="T180">possono consultare e scaricare la graduatoria dallo stesso indirizzo int</text:span><text:span text:style-name="T181">ernet del Comune sopra indicato;</text:span></text:p>
      <text:p text:style-name="P182"><text:span text:style-name="T183">-<text:s/></text:span><text:span text:style-name="T184"><text:s/></text:span><text:span text:style-name="T185"><text:s/></text:span><text:span text:style-name="T186">Che d</text:span><text:span text:style-name="T187">urante il suddetto periodo</text:span><text:span text:style-name="T188"><text:s/>di pubblicazione della graduatoria<text:s/></text:span><text:span text:style-name="T189">sarà possibile presentare oppo</text:span><text:span text:style-name="T190">sizioni avverso<text:s/></text:span><text:span text:style-name="T191">alla stessa</text:span><text:span text:style-name="T192"><text:s/></text:span><text:span text:style-name="T193">da far<text:s/></text:span><text:span text:style-name="T194">pervenire all’Ente</text:span><text:span text:style-name="T195"><text:s/></text:span><text:span text:style-name="T196">entro e non oltre il<text:s/></text:span><text:span text:style-name="T197">suddetto termine di pubblicazione pena la non accettazione delle medesime</text:span><text:span text:style-name="T198"><text:s/></text:span><text:span text:style-name="T199">(</text:span><text:span text:style-name="T200">le</text:span><text:span text:style-name="T201"><text:s/>opposizioni possono essere<text:s/></text:span><text:span text:style-name="T202">trasmesse nelle stesse modalità di cui all’art. 2 dell’”Avviso Pubblico” oppure<text:s/></text:span><text:span text:style-name="T203">concordate per via telefonica al<text:s/></text:span><text:span text:style-name="T204">c/o l’Uff. Servizi Sociali</text:span><text:span text:style-name="T205"><text:s/>ai n. 0565 778276 e<text:s/></text:span><text:span text:style-name="T206"><text:s/></text:span><text:span text:style-name="T207">n. 0565 778258</text:span><text:span text:style-name="T208">).</text:span></text:p>
      <text:p text:style-name="P209"><text:span text:style-name="T210">-</text:span><text:span text:style-name="T211"><text:s text:c="3"/></text:span><text:span text:style-name="T212">Che avverso ai provvedimenti è ammesso ricorso giurisdizionale al TAR della Toscana, ovvero ricorso straordinario al Presidente della Repubblica rispettivamente entro i termini di 60 e 120 giorni dalla pubblicazione.</text:span></text:p>
      <text:p text:style-name="P213"/>
      <text:p text:style-name="P214"><text:span text:style-name="T215">AUTORIZZ</text:span><text:span text:style-name="T216">A</text:span></text:p>
      <text:p text:style-name="P217"><text:span text:style-name="T218">l'erogazione del BONUS SOCIALE IDRICO INTEGRATIVO<text:s/></text:span><text:span text:style-name="T219">202</text:span><text:span text:style-name="T220">1</text:span><text:span text:style-name="T221"><text:s/></text:span><text:span text:style-name="T222">eventualmente riconosciuto mediante:</text:span></text:p>
      <text:p text:style-name="P223"/>
      <text:p text:style-name="P224">I_I Deduzione nelle bollette<text:s/>utenza idrica intestate<text:s/>al richiedente/beneficiario;</text:p>
      <text:p text:style-name="P225"/>
      <text:p text:style-name="P226"><text:span text:style-name="T227">I_I Deduzione nelle bollette di utenza idrica condominiale/aggregata</text:span><text:span text:style-name="T228">.</text:span></text:p>
      <text:p text:style-name="P229"/>
      <text:p text:style-name="P230"><text:span text:style-name="T231">I_I Assegno intestato al sottoscritto<text:s/></text:span><text:span text:style-name="T232"><text:s text:c="2"/></text:span><text:span text:style-name="T233">I_I<text:s/></text:span><text:span text:style-name="T234"><text:s text:c="3"/></text:span><text:span text:style-name="T235">Bonifico IBAN___________________________________</text:span><text:span text:style-name="T236">__________</text:span><text:span text:style-name="T237">_;</text:span></text:p>
      <text:p text:style-name="P238"/>
      <text:p text:style-name="P239"><text:s text:c="33"/>A TAL FINE ALLEGA LA SEGUENTE DOCUMENTAZIONE IN COPIA:</text:p>
      <text:p text:style-name="P240"/>
      <text:p text:style-name="P241">I_I<text:s/>Copia<text:s/>Fattura<text:s/>2021<text:s/>della fornitura idrica (singola<text:s/>/ condominiale<text:s/>/ aggregata)</text:p>
      <text:p text:style-name="P242">I_I<text:s/>Copia<text:s/>Attestazione ISEE 2021</text:p>
      <text:p text:style-name="P243"><text:span text:style-name="T244">I_I<text:s/></text:span><text:span text:style-name="T245">Copia<text:s/></text:span><text:span text:style-name="T246">Documento d'I</text:span><text:span text:style-name="T247">dentità valido e Codice Fiscale del richiedente / intestatario;</text:span></text:p>
      <text:p text:style-name="P248"><text:span text:style-name="T249">I_I Attestazione dell'Amministratore</text:span><text:span text:style-name="T250">/Intestatario dell’utenza condominiale/aggregata</text:span><text:span text:style-name="T251"><text:s/>con copie del<text:s/></text:span><text:span text:style-name="T252">relativo<text:s/></text:span><text:span text:style-name="T253">documento<text:s/></text:span></text:p>
      <text:p text:style-name="P254"><text:span text:style-name="T255"><text:s text:c="4"/></text:span><text:span text:style-name="T256">d'Identità e Codice fiscale (</text:span><text:span text:style-name="T257">da produrre solo in caso di consumo compreso in un utenza indiretta</text:span><text:span text:style-name="T258">).</text:span></text:p>
      <text:p text:style-name="Normale"><text:span text:style-name="T259">I_I</text:span><text:span text:style-name="T260"><text:s/>Copia dattiloscritta del codice IBAN intestato al<text:s/></text:span><text:span text:style-name="T261">beneficiario (</text:span><text:span text:style-name="T262">solo per erogazione<text:s/></text:span><text:span text:style-name="T263">del Bonus mediante bonifico).</text:span></text:p>
      <text:p text:style-name="P264"/>
      <text:p text:style-name="Normale"><text:span text:style-name="T265"><draw:custom-shape svg:x="0.04167in" svg:y="0.01319in" svg:width="7.3125in" svg:height="1.57986in" draw:z-index="251657728" draw:id="id2" draw:style-name="a4" draw:name="AutoShape 26" text:anchor-type="paragraph"><svg:desc/><text:p text:style-name="P266">INFORMATIVA SUL TRATTAMENTO DEI DATI PERSONALI</text:p><text:p text:style-name="P267">Ai sensi e per effetti del Regolamento UE 679/2016 e del D.Lgs 196/2003 ss.mm.ii. si informa che:</text:p><text:p text:style-name="P268">- <text:s/><text:s/><text:s/>Le finalità e le modaltà di trattamento cui sono dstinati i dati raccolti riguadano l’accesso al beneficio economico<text:s/>oggetto della<text:s/><text:s/></text:p><text:p text:style-name="P269"><text:s text:c="5"/>presente domanda;</text:p><text:p text:style-name="P270">- <text:s text:c="2"/>Il trattamento dei dati raccolti sarà effettuato in forma cartacea, informatizzata e telematica;</text:p><text:p text:style-name="P271">-<text:s/><text:s text:c="2"/>Il conferimento dei dati è obbligatorio ed è finalizzato allo svolgimento delle predette finalità istituzionali.</text:p><text:p text:style-name="P272">- <text:s text:c="2"/>I dati raccolti potranno<text:s/>essere comunicati per le stesse finalità di carattere istituzionale.<text:s/></text:p><text:p text:style-name="P273">-<text:s/><text:s/><text:s/>I diritti spettanti all’interessato sono quelli di cui all’art. 15 RGDP UE n. 2016/679.<text:s/></text:p><text:p text:style-name="P274">-<text:s/><text:s text:c="2"/>Il Titolare del trattamento dei dati è il Comune di Castagneto Carducci.</text:p><text:p text:style-name="Normale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 text:c="27"/></text:p>
      <text:p text:style-name="P283"><text:s text:c="5"/></text:p>
      <text:p text:style-name="P284">Castagneto Carducci il………………………….</text:p>
      <text:p text:style-name="P285"><text:s text:c="64"/><text:s text:c="11"/><text:s text:c="52"/><text:s text:c="5"/><text:s/></text:p>
      <text:p text:style-name="P286"><text:span text:style-name="T287"><text:s text:c="86"/></text:span><text:span text:style-name="T288"><text:s/></text:span><text:span text:style-name="T289">FIRMA LEGGIBILE</text:span></text:p>
      <text:p text:style-name="P290"/>
      <text:p text:style-name="Normale"><text:span text:style-name="T291"><text:s text:c="33"/></text:span><text:span text:style-name="T292"><text:s text:c="69"/></text:span><text:span text:style-name="T293"><text:s text:c="17"/></text:span><text:span text:style-name="T294"><text:s text:c="2"/></text:span><text:span text:style-name="T295"><text:s text:c="3"/>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2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6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-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5in" fo:margin-right="-0.1972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end"/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ile1" style:display-name="Stile1" style:family="paragraph" style:parent-style-name="Normale">
      <style:paragraph-properties fo:text-align="center"/>
      <style:text-properties fo:hyphenate="false"/>
    </style:style>
    <style:style style:name="Stile2" style:display-name="Stile2" style:family="paragraph" style:parent-style-name="Normale">
      <style:text-properties style:font-name="Arial"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justify" fo:margin-left="-0.375in" fo:margin-right="-0.1972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Rientrocorpodeltesto3" style:display-name="Rientro corpo del testo 3" style:family="paragraph" style:parent-style-name="Normale">
      <style:paragraph-properties fo:margin-left="-0.7875in">
        <style:tab-stops/>
      </style:paragraph-properties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llegamentoipertestuale" style:display-name="Collegamento ipertestuale" style:family="text">
      <style:text-properties fo:color="#E0691A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1in" fo:margin-bottom="0.2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faqhelpdesk" style:display-name="faqhelpdesk" style:family="paragraph" style:parent-style-name="Normale">
      <style:paragraph-properties fo:margin-top="0.052in" fo:margin-bottom="0.25in" fo:margin-left="0.4166in">
        <style:tab-stops/>
      </style:paragraph-properties>
      <style:text-properties fo:hyphenate="false"/>
    </style:style>
    <style:style style:name="green1" style:display-name="green1" style:family="text">
      <style:text-properties fo:background-color="#015E31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western" style:display-name="western" style:family="paragraph" style:parent-style-name="Normale">
      <style:paragraph-properties fo:margin-top="0.0694in" fo:line-height="11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Arial" style:font-name-asian="Times New Roman" style:font-name-complex="Arial" fo:font-weight="normal" style:font-weight-asian="normal" style:text-underline-type="non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 fo:font-weight="normal" style:font-weight-asian="normal" style:text-underline-type="non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 fo:font-weight="normal" style:font-weight-asian="normal" style:text-underline-type="non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 fo:font-weight="normal" style:font-weight-asian="normal" style:text-underline-type="non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-0.6361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bullet-char="-">
        <style:list-level-properties text:space-before="0.4895in" text:min-label-width="0.25in"/>
      </text:list-level-style-bullet>
    </text:list-style>
    <text:list-style style:name="LFO3">
      <text:list-level-style-bullet text:level="1" text:bullet-char="-">
        <style:list-level-properties text:space-before="0.4895in" text:min-label-width="0.25in"/>
      </text:list-level-style-bullet>
    </text:list-style>
    <text:list-style style:name="LFO4">
      <text:list-level-style-bullet text:level="1" text:style-name="WW_CharLFO4LVL1" text:bullet-char="">
        <style:list-level-properties text:space-before="-0.6361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 text:start-value="3">
        <style:list-level-properties text:space-before="0.25in" text:min-label-width="0.236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847in"/>
      </style:footer-style>
    </style:page-layout>
    <style:style style:name="T2" style:parent-style-name="Car.predefinitoparagrafo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3" style:parent-style-name="Car.predefinitoparagrafo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8" style:parent-style-name="Intestazione" style:family="paragraph">
      <style:paragraph-properties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" style:parent-style-name="Intestazione" style:family="paragraph">
      <style:paragraph-properties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style="italic" style:font-style-asian="italic"/>
    </style:style>
    <style:style style:name="P11" style:parent-style-name="Intestazione" style:family="paragraph">
      <style:paragraph-properties>
        <style:tab-stops>
          <style:tab-stop style:type="left" style:position="7.8229in"/>
        </style:tab-stops>
      </style:paragraph-properties>
      <style:text-properties style:font-name="Arial" style:font-name-complex="Arial" fo:font-style="italic" style:font-style-asian="italic"/>
    </style:style>
    <style:style style:name="P12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" style:parent-style-name="Pièdipagina" style:family="paragraph">
      <style:paragraph-properties fo:text-align="center"/>
    </style:style>
    <style:style style:name="T1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6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no-wrap" fo:border="0.01042in solid #ffffff" fo:padding-top="0.04in" fo:padding-bottom="0.04in" fo:padding-left="0.04in" fo:padding-right="0.04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Intestazione"><text:span text:style-name="T2"><draw:frame draw:z-index="251658752" draw:id="id0" draw:style-name="a0" draw:name="Text Box 18" text:anchor-type="paragraph" svg:x="5.80208in" svg:y="-0.09653in" svg:width="1.07083in" svg:height="0.64306in" style:rel-width="scale" style:rel-height="scale-min"><draw:text-box draw:chain-next-name="Text Box 18"><text:p text:style-name="Normale"><draw:frame draw:style-name="a1" draw:name="Immagine 1" text:anchor-type="as-char" svg:x="0in" svg:y="0in" svg:width="1.34375in" svg:height="0.59375in" style:rel-width="scale" style:rel-height="scale"><draw:image xlink:href="media/image1.emf" xlink:type="simple" xlink:show="embed" xlink:actuate="onLoad"/><svg:desc/></draw:frame></text:p></draw:text-box><svg:desc/></draw:frame></text:span><text:span text:style-name="T3"><draw:frame draw:z-index="251656704" draw:style-name="a2" draw:name="Immagine 1" text:anchor-type="paragraph" svg:x="0in" svg:y="-0.20347in" svg:width="0.48681in" svg:height="0.75in" style:rel-width="scale" style:rel-height="scale"><draw:image xlink:href="media/image2.jpeg" xlink:type="simple" xlink:show="embed" xlink:actuate="onLoad"/><svg:desc>Copia di logo</svg:desc></draw:frame></text:span><text:span text:style-name="T4"><text:s text:c="9"/></text:span><text:span text:style-name="T5"><text:s text:c="2"/></text:span><text:span text:style-name="T6">Comune di Castagneto Carducci <text:s text:c="175"/></text:span><text:span text:style-name="T7"><text:s text:c="72"/></text:span></text:p>
        <text:p text:style-name="P8"><text:s text:c="5"/><text:s/><text:s text:c="7"/><text:s/>Provincia di Livorno</text:p>
        <text:p text:style-name="P9"><text:span text:style-name="T10"><draw:custom-shape svg:x="0in" svg:y="0.24722in" svg:width="6.75in" svg:height="0in" draw:z-index="251657728" draw:id="id1" draw:style-name="a3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11"/>
      </style:header>
      <style:footer>
        <text:p text:style-name="P12">Comune di Castagneto Carducci (LI)</text:p>
        <text:p text:style-name="P13">Area 2 – Servizi Sociali <text:s/>Tel. 0565 778258</text:p>
        <text:p text:style-name="P14"><text:a xlink:href="mailto:a.salerno@comune.castagneto-carducci.li.it" office:target-frame-name="_top" xlink:show="replace"><text:span text:style-name="T15">a.salerno@comune.castagneto-carducci.li.it</text:span></text:a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g.fortuna</meta:initial-creator>
    <dc:creator>Giorgio</dc:creator>
    <meta:creation-date>2021-04-21T09:57:00Z</meta:creation-date>
    <dc:date>2021-04-21T09:57:00Z</dc:date>
    <meta:print-date>2019-04-15T06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74" meta:character-count="5851" meta:row-count="41" meta:non-whitespace-character-count="4988"/>
  </office:meta>
</office:document-meta>
</file>