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paragraph-properties fo:text-align="justify" style:justify-single-word="false"/>
      <style:text-properties style:font-name-asian="Arial Unicode MS" style:font-size-complex="10pt"/>
    </style:style>
    <style:style style:name="P7" style:family="paragraph" style:parent-style-name="Standard">
      <style:paragraph-properties fo:margin-top="0cm" fo:margin-bottom="0.423cm" loext:contextual-spacing="false" fo:text-align="justify" style:justify-single-word="false"/>
    </style:style>
    <style:style style:name="P8" style:family="paragraph" style:parent-style-name="Standard" style:list-style-name="WW8Num22">
      <style:paragraph-properties fo:margin-top="0cm" fo:margin-bottom="0.423cm" loext:contextual-spacing="false" fo:text-align="justify" style:justify-single-word="false"/>
    </style:style>
    <style:style style:name="P9" style:family="paragraph" style:parent-style-name="Standard" style:list-style-name="WW8Num10">
      <style:paragraph-properties fo:margin-top="0cm" fo:margin-bottom="0.423cm" loext:contextual-spacing="false" fo:text-align="justify" style:justify-single-word="false"/>
      <style:text-properties officeooo:paragraph-rsid="00038b46"/>
    </style:style>
    <style:style style:name="P10" style:family="paragraph" style:parent-style-name="Standard">
      <style:paragraph-properties fo:margin-top="0cm" fo:margin-bottom="0.423cm" loext:contextual-spacing="false" fo:text-align="justify" style:justify-single-word="false"/>
      <style:text-properties officeooo:paragraph-rsid="00038b46"/>
    </style:style>
    <style:style style:name="P11" style:family="paragraph" style:parent-style-name="Standard">
      <style:paragraph-properties fo:margin-top="0cm" fo:margin-bottom="0.423cm" loext:contextual-spacing="false" fo:text-align="center" style:justify-single-word="false"/>
      <style:text-properties fo:font-weight="bold" style:font-weight-asian="bold" style:font-weight-complex="bold"/>
    </style:style>
    <style:style style:name="P12" style:family="paragraph" style:parent-style-name="Standard">
      <style:paragraph-properties fo:margin-top="0cm" fo:margin-bottom="0.423cm" loext:contextual-spacing="false" fo:text-align="justify" style:justify-single-word="false"/>
      <style:text-properties officeooo:rsid="00038b46" officeooo:paragraph-rsid="00038b46"/>
    </style:style>
    <style:style style:name="P13" style:family="paragraph" style:parent-style-name="Standard">
      <style:paragraph-properties fo:margin-top="0cm" fo:margin-bottom="0.423cm" loext:contextual-spacing="false" fo:text-align="end" style:justify-single-word="false"/>
      <style:text-properties officeooo:paragraph-rsid="00038b46"/>
    </style:style>
    <style:style style:name="P14" style:family="paragraph" style:parent-style-name="Standard">
      <style:paragraph-properties fo:margin-left="1.27cm" fo:margin-right="0cm" fo:margin-top="0cm" fo:margin-bottom="0.423cm" loext:contextual-spacing="false" fo:text-indent="0cm" style:auto-text-indent="false"/>
    </style:style>
    <style:style style:name="P15" style:family="paragraph" style:parent-style-name="Standard">
      <style:paragraph-properties fo:margin-left="1.27cm" fo:margin-right="0cm" fo:margin-top="0cm" fo:margin-bottom="0.423cm" loext:contextual-spacing="false" fo:text-align="justify" style:justify-single-word="false" fo:text-indent="0cm" style:auto-text-indent="false"/>
    </style:style>
    <style:style style:name="P16"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38b46"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font-style-complex="italic"/>
    </style:style>
    <style:style style:name="T6" style:family="text">
      <style:text-properties style:text-underline-style="solid" style:text-underline-width="auto" style:text-underline-color="font-color"/>
    </style:style>
    <style:style style:name="T7" style:family="text">
      <style:text-properties officeooo:rsid="00038b46"/>
    </style:style>
    <style:style style:name="T8" style:family="text">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9" style:family="text">
      <style:text-properties style:use-window-font-color="true" style:font-name="Times New Roman" fo:font-size="12pt" fo:language="it" fo:country="IT" officeooo:rsid="00038b46" style:font-name-asian="Times New Roman" style:font-size-asian="12pt" style:font-name-complex="Times New Roman" style:font-size-complex="12pt"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2"/>
      <text:p text:style-name="P1"><text:span text:style-name="T1">SCHEMA DOMANDA PARTECIPAZIONE AL CONCORSO PUBBLICO </text:span></text:p>
      <text:p text:style-name="P1"><text:span text:style-name="T1">PER ESAMI <text:s/>PER L’ASSUNZIONE DI PERSONALE A TEMPO PIENO </text:span></text:p>
      <text:p text:style-name="P1"><text:span text:style-name="T1">ED INDETERMINATO DI N. 1 ISTRUTTORE DIRETTIVO AMMINISTRATIVO Categoria Giuridica “D” – Posizione Economica “D1” <text:s/></text:span><text:span text:style-name="T2">ARE A 2 SERVIZI CULTURALI</text:span></text:p>
      <text:p text:style-name="P2"/>
      <text:p text:style-name="P3"/>
      <text:p text:style-name="P3"/>
      <text:p text:style-name="P3">AL COMUNE DI CASTAGNETO CARDUCCI</text:p>
      <text:p text:style-name="P3">VIA MARCONI 4</text:p>
      <text:p text:style-name="P3">57022 CASTAGNETO CARDUCCI</text:p>
      <text:p text:style-name="P4"/>
      <text:p text:style-name="P4"/>
      <text:p text:style-name="P7">Il/La sottoscritto/a ________________________________________________________________,</text:p>
      <text:p text:style-name="P7">nato/a a _____________________________________________________ il _________________,</text:p>
      <text:p text:style-name="P7">residente in _______________________________________________, Prov. _____, CAP ______,</text:p>
      <text:p text:style-name="P7">Via ____________________________________________________________________________,</text:p>
      <text:p text:style-name="P7">recapiti telefonici _________________________________________________________________,</text:p>
      <text:p text:style-name="P7">e-mail __________________________________ - PEC___________________________________</text:p>
      <text:p text:style-name="P11"/>
      <text:p text:style-name="P11">CHIEDE</text:p>
      <text:p text:style-name="P11"/>
      <text:p text:style-name="P7">di essere ammesso/a al <text:span text:style-name="T1">CONCORSO PUBBLICO PER ESAMI <text:s/>PER L’ASSUNZIONE DI PERSONALE A TEMPO PIENO ED INDETERMINATO DI N. 1 ISTRUTTORE DIRETTIVO AMMINISTRATIVO Categoria Giuridica “D” – Posizione Economica “D1” </text:span><text:span text:style-name="T2">AREA <text:s/>2 SERVIZI CULTURALI </text:span>ed a tal fine, sotto la propria responsabilità, 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 </text:p>
      <text:p text:style-name="P11">DICHIARA</text:p>
      <text:p text:style-name="P7">di possedere i seguenti requisiti:</text:p>
      <text:list xml:id="list2672187232" text:style-name="WW8Num22">
        <text:list-item>
          <text:p text:style-name="P8">Di essere cittadino italiano (ovvero di essere di cittadinanza del seguente Stato Europeo): </text:p>
        </text:list-item>
      </text:list>
      <text:p text:style-name="P15">_________________________________________________________________________;</text:p>
      <text:list xml:id="list142825689969092" text:continue-numbering="true" text:style-name="WW8Num22">
        <text:list-item>
          <text:p text:style-name="P8">Di godere dei diritti civili e politici;</text:p>
        </text:list-item>
        <text:list-item>
          <text:p text:style-name="P8">Di essere iscritto/a nelle liste elettorali del Comune di __________________________________________________________________________<text:soft-page-break/>_____________; (<text:span text:style-name="T4">ovvero i motivi della non iscrizione o della cancellazione dalle liste medesime</text:span>);</text:p>
        </text:list-item>
        <text:list-item>
          <text:p text:style-name="P8">Di non essere stato/a destituito/a, dispensato/a o decaduto/a dall'impiego da una Pubblica Amministrazione;</text:p>
        </text:list-item>
        <text:list-item>
          <text:p text:style-name="P8">Di non aver subito condanne penali che impediscono, ai sensi delle vigenti disposizioni in materia, la costituzione del rapporto di impiego con la Pubblica Amministrazione;</text:p>
        </text:list-item>
        <text:list-item>
          <text:p text:style-name="P8">Di essere in possesso dell’idoneità psico-fisica senza prescrizioni alla mansione, di cui al D.Lgs. 81/2008 e ss.mm.ii.;</text:p>
        </text:list-item>
        <text:list-item>
          <text:p text:style-name="P8">Posizione regolare nei riguardi degli obblighi di leva (per i candidati di sesso maschile nati entro il 31/12/1985);</text:p>
        </text:list-item>
        <text:list-item>
          <text:p text:style-name="P8">Di essere in possesso del seguente titolo di studio:</text:p>
        </text:list-item>
      </text:list>
      <text:p text:style-name="P14">________________________________________________________________________________conseguito presso _________________________________________________ nell’anno ________;</text:p>
      <text:list xml:id="list142825252067405" text:continue-numbering="true" text:style-name="WW8Num22">
        <text:list-item>
          <text:p text:style-name="P8"><text:span text:style-name="T5">Di essere in possesso della patente di guida categoria B n.________________________</text:span>;</text:p>
        </text:list-item>
        <text:list-item>
          <text:p text:style-name="P8">Di possedere i seguenti requisiti che danno diritto alla preferenza o riserva: </text:p>
        </text:list-item>
      </text:list>
      <text:p text:style-name="P15">________________________________________________________________________________________________________________________________________________________________________________________________________________________;</text:p>
      <text:list xml:id="list142825863206147" text:continue-numbering="true" text:style-name="WW8Num22">
        <text:list-item>
          <text:p text:style-name="P8"><text:span text:style-name="T6">per coloro che si trovano nello status di dipendente pubblico</text:span>: non aver riportato sanzioni disciplinari negli ultimi 2 (due) anni;</text:p>
        </text:list-item>
        <text:list-item>
          <text:p text:style-name="P8">di essere consapevole delle sanzioni penali, previste dalle norma vigenti, per le ipotesi di falsità in atti e di dichiarazioni mendaci;</text:p>
        </text:list-item>
        <text:list-item>
          <text:p text:style-name="P8">Di aver preso visione ed accettare incondizionatamente quanto previsto nel vigente Regolamento Comunale sull’ordinamento degli uffici e dei servizi e nel presente bando di selezione;</text:p>
        </text:list-item>
        <text:list-item>
          <text:p text:style-name="P8">Di acconsentire espressamente al trattamento dei propri dati personali per le finalità derivanti dall’espletamento della presente procedura;</text:p>
        </text:list-item>
        <text:list-item>
          <text:p text:style-name="P8">Di prendere atto che ogni comunicazione relativa alla presente selezione sarà pubblicata sul sito del Comune di Castagneto Carducci (www.comune.castagneto-carducci.li.it - Amministrazione Trasparente – Bandi di Concorso);</text:p>
        </text:list-item>
        <text:list-item>
          <text:p text:style-name="P8">Di possedere adeguata conoscenza della lingua italiana (per i cittadini non italiani).</text:p>
        </text:list-item>
      </text:list>
      <text:p text:style-name="P7"/>
      <text:p text:style-name="P7"/>
      <text:p text:style-name="P7"/>
      <text:p text:style-name="P10"><text:soft-page-break/>Il/La sottoscritto/a________________________________dichiara inoltre di sostenere la prova in lingua <text:span text:style-name="T9">INGLESE.</text:span></text:p>
      <text:p text:style-name="P12"><text:span text:style-name="T9">D</text:span><text:span text:style-name="T8">ata_________________</text:span></text:p>
      <text:p text:style-name="P10"><text:span text:style-name="T9"/></text:p>
      <text:p text:style-name="P13"><text:s text:c="31"/>Firma _________________________</text:p>
      <text:p text:style-name="P6"/>
      <text:p text:style-name="P4"/>
      <text:p text:style-name="P4">Allega:</text:p>
      <text:list xml:id="list3528252125" text:style-name="L1">
        <text:list-item>
          <text:p text:style-name="P5">Ricevuta del versamento della tassa di concorso di €.10,00 (dieci/00);</text:p>
        </text:list-item>
        <text:list-item>
          <text:p text:style-name="P5">Fotocopia di un documento di identità valido;</text:p>
        </text:list-item>
        <text:list-item>
          <text:p text:style-name="P5">Titolo per applicazione riserva o preferenza (eventuale);</text:p>
        </text:list-item>
        <text:list-item>
          <text:p text:style-name="P5">Curriculum vitae <text:span text:style-name="T7">in formato europeo datato e sottoscritto</text:span>.</text:p>
        </text:list-item>
      </text:list>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style:text-autospace="none"/>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5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A GIUNTA COMUNALE</dc:title>
    <meta:initial-creator>Agnese Reggiani</meta:initial-creator>
    <meta:creation-date>2019-08-08T11:50:00</meta:creation-date>
    <dc:date>2020-12-02T14:28:21.400000000</dc:date>
    <meta:editing-cycles>3</meta:editing-cycles>
    <meta:editing-duration>PT4M34S</meta:editing-duration>
    <meta:document-statistic meta:table-count="0" meta:image-count="0" meta:object-count="0" meta:page-count="3" meta:paragraph-count="43" meta:word-count="507" meta:character-count="4404" meta:non-whitespace-character-count="3917"/>
    <meta:generator>LibreOffice/6.4.1.2$Windows_X86_64 LibreOffice_project/4d224e95b98b138af42a64d84056446d09082932</meta:generator>
    <meta:user-defined meta:name="Autore">Luciano Serra</meta:user-defined>
  </office:meta>
</office:document-meta>
</file>