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e" style:list-style-name="LFO5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Normale" style:list-style-name="LFO5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2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6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L COMUNE DI CASTAGNETO CARDUCCI</text:p>
      <text:p text:style-name="P3">Ufficio Tributi</text:p>
      <text:p text:style-name="P4">Via Aurelia 2/e</text:p>
      <text:p text:style-name="P5">57022 Castagneto Carducci</text:p>
      <text:p text:style-name="P6"/>
      <text:p text:style-name="P7"/>
      <text:p text:style-name="P8">DICHIARAZIONE SOSTITUTIVA DI NOTORIETA’</text:p>
      <text:p text:style-name="P9">(artt.<text:s/>46 e<text:s/><text:s/>47 del D.P.R. 28 dicembre 2000 n. 445)</text:p>
      <text:p text:style-name="P10"/>
      <text:p text:style-name="P11"/>
      <text:p text:style-name="P12">Il/la sottoscritto/a__________________________________________________________________­­­­_______</text:p>
      <text:p text:style-name="P13">Nato/a_________________________________il____________C.F.________________________________</text:p>
      <text:p text:style-name="P14">Residente a__________________________________in via______________________________________</text:p>
      <text:p text:style-name="P15">n. tel.____________________e-mail_________________________________________________________</text:p>
      <text:p text:style-name="P16">consapevole delle sanzioni penali richiamate dall’art. 76 del D.P.R. n. 445/2000 in caso di dichiarazioni mendaci e della decadenza dei benefici eventualmente conseguiti al provvedimento emanato sulla base delle dichiarazioni non veritiere, di cui all’art. 75 del D.P.R.<text:s/>28/12/2000 n. 445 ai sensi e per gli effetti degli artt. 46 e 47 del citato D.P.R. 445/2000 e</text:p>
      <text:p text:style-name="P17"/>
      <text:p text:style-name="P18">sotto la propria responsabilità,</text:p>
      <text:p text:style-name="P19"/>
      <text:p text:style-name="P20">al fine di beneficiare<text:s/>dell’applicazione dell’aliquota ridotta dello<text:s/>0,76<text:s/>per cento per<text:s/>gli immobili<text:s/><text:s/>di categoria D<text:s/>utilizzati direttamente dal soggetto passivo<text:s/>dell’imposta<text:s/>e/o<text:s/>dal<text:s/>coniuge o da parente entro il 2° grado<text:s/>che riveste la qualifica di<text:s/>“piccolo imprenditore”<text:s/></text:p>
      <text:p text:style-name="P21"/>
      <text:p text:style-name="P22">DICHIARA</text:p>
      <text:p text:style-name="P23"/>
      <text:p text:style-name="P24">Che<text:s/>con decorrenza dal______________________________i seguenti immobili<text:s/></text:p>
      <text:p text:style-name="P25">Foglio_______numero_______sub_____categoria<text:s/>___rendita cat.__________________% possesso______</text:p>
      <text:p text:style-name="P26">Foglio_______numero_______sub_____categoria<text:s/>___<text:s/>rendita cat._________________%<text:s/><text:s/>possesso_____</text:p>
      <text:p text:style-name="P27">Foglio_______numero_______sub_____categoria<text:s/>___<text:s/>rendita cat.__________________% possesso_____</text:p>
      <text:list text:style-name="LFO5" text:continue-numbering="true">
        <text:list-item>
          <text:p text:style-name="P28"><text:span text:style-name="T29">*</text:span><text:span text:style-name="T30">Sono utilizzati direttamente<text:s/></text:span><text:span text:style-name="T31">e/o dal coniuge<text:s/></text:span><text:span text:style-name="T32">per la<text:s/></text:span><text:span text:style-name="T33">propria</text:span><text:span text:style-name="T34"><text:s/>attività<text:s/></text:span><text:span text:style-name="T35">con</text:span><text:span text:style-name="T36"><text:s/>la qualifica di piccolo imprenditore ai sensi dell’art. 2083 del Codice Civile</text:span></text:p>
        </text:list-item>
        <text:list-item>
          <text:p text:style-name="P37"><text:span text:style-name="T38">*</text:span><text:span text:style-name="T39">Sono utilizzati direttamente da<text:s/></text:span><text:span text:style-name="T40">__________________________,<text:s/></text:span><text:span text:style-name="T41">parente entro il 2° grado</text:span><text:span text:style-name="T42">, con</text:span><text:span text:style-name="T43"><text:s/>la qualifica di piccolo imprenditore ai sensi dell’art. 2083 del Codice Civile</text:span><text:span text:style-name="T44"><text:s/></text:span><text:span text:style-name="T45"><text:s/></text:span></text:p>
        </text:list-item>
      </text:list>
      <text:p text:style-name="P46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47"/>
      <text:p text:style-name="P48"/>
      <text:p text:style-name="P49">________________lì,___________ <text:s text:c="11"/>Firma leggibile _______________________________________</text:p>
      <text:p text:style-name="P50"/>
      <text:p text:style-name="P51"/>
      <text:p text:style-name="P52">Note:</text:p>
      <text:p text:style-name="P53"><text:span text:style-name="T54">*barrare la lettera corrispondente</text:span></text:p>
      <text:p text:style-name="P55"/>
      <text:p text:style-name="P56"/>
      <text:p text:style-name="P57"><text:span text:style-name="T58">Esente da bollo art. 37 DPR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. 8 –<text:s/>Fabbricati D utilizzati direttamente da Piccoli imprenditori - IMU 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STAGNETO CARDUCCI</dc:title>
    <meta:initial-creator>Patrizia Cavallini</meta:initial-creator>
    <dc:creator>p.cavallini</dc:creator>
    <meta:creation-date>2020-09-03T08:39:00Z</meta:creation-date>
    <dc:date>2020-09-03T08:39:00Z</dc:date>
    <meta:print-date>2012-03-23T11:1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424" meta:row-count="17" meta:non-whitespace-character-count="2066"/>
  </office:meta>
</office:document-meta>
</file>