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" style:parent-style-name="Normale" style:family="paragraph">
      <style:paragraph-properties fo:margin-left="3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fo:margin-left="3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Normale" style:family="paragraph">
      <style:paragraph-properties fo:margin-left="3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6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7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8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9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0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1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2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3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4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5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41" style:parent-style-name="Normale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42" style:parent-style-name="Normale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45" style:parent-style-name="Normale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46" style:parent-style-name="Normale" style:family="paragraph">
      <style:paragraph-properties fo:text-align="justify" fo:line-height="150%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AL COMUNE DI CASTAGNETO CARDUCCI</text:p>
      <text:p text:style-name="P3">Ufficio Tributi</text:p>
      <text:p text:style-name="P4">Via Aurelia 2/E</text:p>
      <text:p text:style-name="P5">57022 Castagneto Carducci</text:p>
      <text:p text:style-name="P6"/>
      <text:p text:style-name="P7"/>
      <text:p text:style-name="P8"/>
      <text:p text:style-name="P9">DICHIARAZIONE SOSTITUTIVA DI NOTORIETA’</text:p>
      <text:p text:style-name="P10">(art. 46 e<text:s/>47 del D.P.R. 28 dicembre 2000 n. 445)</text:p>
      <text:p text:style-name="P11"/>
      <text:p text:style-name="P12"/>
      <text:p text:style-name="P13">Il/la sottoscritto/a_________________________________________________________________________</text:p>
      <text:p text:style-name="P14">Nato/a_________________________________il____________C.F.________________________________</text:p>
      <text:p text:style-name="P15">Residente a__________________________________in via______________________________________</text:p>
      <text:p text:style-name="P16">n. tel.____________________e-mail_________________________________________________________</text:p>
      <text:p text:style-name="P17">consapevole delle sanzioni penali richiamate dall’art. 76 del D.P.R. n. 445/2000 in caso di dichiarazioni mendaci e della decadenza dei benefici eventualmente conseguiti al provvedimento emanato sulla base delle dichiarazioni non veritiere, di cui all’art. 75<text:s/>del<text:s/>D.P.R.<text:s/>del 28/12/00 n. 445, ai sensi e per gli effetti degli artt. 46 e 47 del citato D.P.R. 445/2000 e</text:p>
      <text:p text:style-name="P18"/>
      <text:p text:style-name="P19">sotto la propria responsabilità<text:s/>,</text:p>
      <text:p text:style-name="P20"/>
      <text:p text:style-name="P21">al fine di beneficiare<text:s/>dell’applicazione dell’aliquota ridotta dello<text:s/>0,58<text:s/>per cento per l’abitazione e le pertinenze concesse in locazione<text:s/>con contratto registrato</text:p>
      <text:p text:style-name="P22"/>
      <text:p text:style-name="P23"/>
      <text:p text:style-name="P24">DICHIARA</text:p>
      <text:p text:style-name="P25"/>
      <text:p text:style-name="P26">Che, con decorrenza dal________________________<text:s/>i seguenti immobili sono stati concessi in locazione<text:s/>con contratto registrato n__________________________________________________________________</text:p>
      <text:p text:style-name="P27"/>
      <text:p text:style-name="P28">Foglio_______numero_______sub_____categoria A/_ rendita cat.__________________% possesso_____</text:p>
      <text:p text:style-name="P29">Foglio_______numero_______sub_____categoria C/2<text:s/>rendita cat.__________________% possesso_____</text:p>
      <text:p text:style-name="P30">Foglio_______numero_______sub_____categoria C/6<text:s/>rendita cat.__________________% possesso_____</text:p>
      <text:p text:style-name="P31">Foglio_______numero_______sub_____categoria C/7 rendita cat.__________________% possesso_____</text:p>
      <text:p text:style-name="P32"/>
      <text:p text:style-name="P33">Al/la signor/a____________________________________________________________________________</text:p>
      <text:p text:style-name="P34">Il/la quale vi ha<text:s/>la propria dimora abituale e<text:s/>la propria residenza anagrafica.</text:p>
      <text:p text:style-name="P35"/>
      <text:p text:style-name="P36">Il/la sottoscritto/a dichiara inoltre di essere informato/a, ai sensi del D. Lgs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37"/>
      <text:p text:style-name="P38"/>
      <text:p text:style-name="P39">________________lì,___________<text:s text:c="12"/>Firma<text:s/>leggibile<text:s/>_______________________________________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Esente da bollo art. 37 DPR n. 445/20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Mod. 6 –<text:s/>Abitazioni locate<text:s/>- IMU<text:s text:c="11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 COMUNE DI CASTAGNETO CARDUCCI</dc:title>
    <meta:initial-creator>Patrizia Cavallini</meta:initial-creator>
    <dc:creator>p.cavallini</dc:creator>
    <meta:creation-date>2020-09-03T08:32:00Z</meta:creation-date>
    <dc:date>2020-09-03T08:32:00Z</dc:date>
    <meta:print-date>2015-11-19T13:51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49" meta:character-count="2338" meta:row-count="16" meta:non-whitespace-character-count="1993"/>
  </office:meta>
</office:document-meta>
</file>