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6" style:parent-style-name="Normale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style:font-name-complex="Arial" fo:font-style="italic" style:font-style-asian="italic" fo:text-transform="uppercase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 COMUNE DI CASTAGNETO CARDUCCI</text:p>
      <text:p text:style-name="P3">Ufficio Tributi</text:p>
      <text:p text:style-name="P4">Via Aurelia 2/E</text:p>
      <text:p text:style-name="P5">57022 Castagneto Carducci</text:p>
      <text:p text:style-name="P6"/>
      <text:p text:style-name="P7"/>
      <text:p text:style-name="P8">DICHIARAZIONE SOSTITUTIVA DI NOTORIETA’</text:p>
      <text:p text:style-name="P9">(artt.<text:s/>46 e<text:s/>47 del D.P.R. 28 dicembre 2000 n. 445)</text:p>
      <text:p text:style-name="P10"/>
      <text:p text:style-name="P11">Il/lasottoscritto/a<text:s/>_____________________________________________________________</text:p>
      <text:p text:style-name="P12">Nato/a__________________________il____________C.F.____________________________</text:p>
      <text:p text:style-name="P13">Residente<text:s/>a__________________________in<text:s/>via____________________________________<text:s/></text:p>
      <text:p text:style-name="P14">n. tel._______________<text:s/>e-mail____________________________</text:p>
      <text:p text:style-name="P15">consapevole delle sanzioni penali richiamate dall’art. 76 del D.P.R. n. 445/2000 in caso di dichiarazioni mendaci e della decadenza dei benefici eventualmente conseguiti al provvedimento emanato sulla base delle dichiarazioni non veritiere, di cui all’art. 75 del D.P.R.<text:s/>dell 28/12/00 n. 445 ai sensi e per gli effetti degli artt. 46 e 47 del citato d.p.r. 445/2000 e</text:p>
      <text:p text:style-name="P16"/>
      <text:p text:style-name="P17">sotto la propria responsabilità</text:p>
      <text:p text:style-name="P18"/>
      <text:p text:style-name="P19">al fine di beneficiare dell’applicazione dell’aliquota ridotta dello 0,58 per cento per l’abitazione e le pertinenze concesse<text:s/>in<text:s/>comodato gratuito<text:s/>registrato<text:s/>a parenti<text:s/>in linea retta entro il primo grado (fattispecie<text:s/>di<text:s/>cui<text:s/>alla lett. c), comma 747, art. 1 L. 160/19<text:s/>per cui è prevista<text:s/>la<text:s/>riduzione del 50% della base imponibile)<text:s/></text:p>
      <text:p text:style-name="P20"/>
      <text:p text:style-name="P21">DICHIARA</text:p>
      <text:p text:style-name="P22">Che<text:s/>con decorrenza dal___________al______________ i seguenti fabbricati ubicati in<text:s/>via___________________________________________________</text:p>
      <text:p text:style-name="P23">Foglio____numero_____sub_____categoria____rendita_________% possesso_____</text:p>
      <text:p text:style-name="P24">Foglio____numero_____sub_____categoria____rendita_________% possesso_____</text:p>
      <text:p text:style-name="P25">Foglio____numero_____sub_____categoria____rendita_________% possesso_____</text:p>
      <text:p text:style-name="P26">Foglio____numero_____sub_____categoria____rendita_________% possesso_____</text:p>
      <text:p text:style-name="P27"/>
      <text:p text:style-name="P28">sono<text:s/>concessi in comodato gratuito registrato, a sensi della lett. c), comma 747, art. 1 L. 160/19<text:s/>al parente entro il 1° grado (padre-madre/figlio-figlia), sig._______________________________</text:p>
      <text:p text:style-name="P29">residente a ________________________ in via ______________________________________</text:p>
      <text:p text:style-name="P30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31"/>
      <text:p text:style-name="P32"/>
      <text:p text:style-name="P33">________________lì,___________ <text:s text:c="24"/>Firma leggibile<text:s/>_____________________</text:p>
      <text:p text:style-name="P34"/>
      <text:p text:style-name="P35"/>
      <text:p text:style-name="P36"/>
      <text:p text:style-name="P37"/>
      <text:p text:style-name="P38"><text:span text:style-name="T39">E</text:span><text:span text:style-name="T40">sente da bollo art. 37 DPR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5 –<text:s/>Comodato registrato a parenti entro il 1° grado in linea retta con riduzione del 50% della base imponibile<text:s/>–<text:s/>IM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STAGNETO CARDUCCI</dc:title>
    <meta:initial-creator>Patrizia Cavallini</meta:initial-creator>
    <dc:creator>p.cavallini</dc:creator>
    <meta:creation-date>2020-09-03T08:30:00Z</meta:creation-date>
    <dc:date>2020-09-03T08:30:00Z</dc:date>
    <meta:print-date>2012-03-23T11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8" meta:character-count="2395" meta:row-count="17" meta:non-whitespace-character-count="2041"/>
  </office:meta>
</office:document-meta>
</file>