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9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40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41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AL COMUNE DI CASTAGNETO CARDUCCI</text:p>
      <text:p text:style-name="P3">Ufficio Tributi</text:p>
      <text:p text:style-name="P4">Via Aurelia 2/E</text:p>
      <text:p text:style-name="P5">57022 Castagneto Carducci</text:p>
      <text:p text:style-name="P6"/>
      <text:p text:style-name="P7"/>
      <text:p text:style-name="P8">DICHIARAZIONE SOSTITUTIVA DI NOTORIETA’</text:p>
      <text:p text:style-name="P9">(artt.<text:s/>46 e<text:s/>47 del D.P.R. 28 dicembre 2000 n. 445)</text:p>
      <text:p text:style-name="P10"/>
      <text:p text:style-name="P11"/>
      <text:p text:style-name="P12">Il/la sottoscritto/a_________________________________________________________________________</text:p>
      <text:p text:style-name="P13">Nato/a__________________________il____________C.F._______________________________________</text:p>
      <text:p text:style-name="P14">Residente a____________________________in via____________________________________________</text:p>
      <text:p text:style-name="P15">n. tel.____________________e-mail_________________________________________________________</text:p>
      <text:p text:style-name="P16">consapevole delle sanzioni penali richiamate dall’art. 76 del D.P.R. n. 445/2000 in caso di dichiarazioni mendaci e della decadenza dei benefici eventualmente conseguiti al provvedimento emanato sulla base delle dichiarazioni non veritiere, di cui all’art. 75 del D.P.R.<text:s/>28/12/00 n. 445 ai sensi e per gli effetti degli artt. 46 e 47 del citato D.P.R. 445/2000 e<text:s/></text:p>
      <text:p text:style-name="P17"/>
      <text:p text:style-name="P18">sotto la propria responsabilità,</text:p>
      <text:p text:style-name="P19"/>
      <text:p text:style-name="P20">al fine di beneficiare<text:s/>dell’applicazione dell’aliquota ridotta dello<text:s/>0,58<text:s/>per cento per l’abitazione e le pertinenze concesse<text:s/>in<text:s/>comodato gratuito a parenti entro il 2° grado</text:p>
      <text:p text:style-name="P21"/>
      <text:p text:style-name="P22">DICHIARA</text:p>
      <text:p text:style-name="P23"/>
      <text:p text:style-name="P24">Che<text:s/>con decorrenza dal________________________________________<text:s/>i seguenti<text:s/>immobili:</text:p>
      <text:p text:style-name="P25">Foglio_______numero_______sub_____categoria A/_ rendita cat.__________________% possesso_____</text:p>
      <text:p text:style-name="P26">Foglio_______numero_______sub_____categoria C/2<text:s/>rendita cat.__________________% possesso_____</text:p>
      <text:p text:style-name="P27">Foglio_______numero_______sub_____categoria C/6<text:s/>rendita cat.__________________% possesso_____</text:p>
      <text:p text:style-name="P28">Foglio_______numero_______sub_____categoria C/7 rendita cat.__________________% possesso_____</text:p>
      <text:p text:style-name="P29">sono concessi in comodato gratuito<text:s/>al/la signor/a_____________________________________nato/a il________________________con la relazione di<text:s/><text:s/>parentela di____________________________________</text:p>
      <text:p text:style-name="P30">Il/la quale vi<text:s/>ha la propria dimora abituale e<text:s/>la propria residenza anagrafica.</text:p>
      <text:p text:style-name="P31"/>
      <text:p text:style-name="P32"/>
      <text:p text:style-name="P33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34"/>
      <text:p text:style-name="P35"/>
      <text:p text:style-name="P36">________________lì,___________ <text:s text:c="11"/>Firma leggibile _______________________________________</text:p>
      <text:p text:style-name="P37"/>
      <text:p text:style-name="P38"/>
      <text:p text:style-name="P39">Note:</text:p>
      <text:p text:style-name="P40">sono parenti di 1° grado il padre o la madre e i figli</text:p>
      <text:p text:style-name="P41">sono parenti di 2° grado i nonni e i nipoti e i fratelli e le sorelle</text:p>
      <text:p text:style-name="P42"/>
      <text:p text:style-name="P43"/>
      <text:p text:style-name="P44"><text:span text:style-name="T45">Esente da bollo art. 37 DPR n.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od. 4 –<text:s/>Comodato gratuito a parenti entro il 2° grado - IMU<text:s text:c="73"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CASTAGNETO CARDUCCI</dc:title>
    <meta:initial-creator>Patrizia Cavallini</meta:initial-creator>
    <dc:creator>p.cavallini</dc:creator>
    <meta:creation-date>2020-09-03T08:28:00Z</meta:creation-date>
    <dc:date>2020-09-03T08:28:00Z</dc:date>
    <meta:print-date>2016-12-01T07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459" meta:row-count="17" meta:non-whitespace-character-count="2096"/>
  </office:meta>
</office:document-meta>
</file>