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margin-left="3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5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6" style:parent-style-name="Normale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AL COMUNE DI CASTAGNETO CARDUCCI</text:p>
      <text:p text:style-name="P3">Ufficio Tributi</text:p>
      <text:p text:style-name="P4">Via Aurelia 2/E</text:p>
      <text:p text:style-name="P5">57022 Castagneto Carducci</text:p>
      <text:p text:style-name="P6"/>
      <text:p text:style-name="P7"/>
      <text:p text:style-name="P8">DICHIARAZIONE SOSTITUTIVA DI NOTORIETA’</text:p>
      <text:p text:style-name="P9">(artt.<text:s/>46 e<text:s/>47 del D.P.R. 28 dicembre 2000 n. 445)</text:p>
      <text:p text:style-name="P10"/>
      <text:p text:style-name="P11">Il/la sottoscritto/a________________________________________________________________________</text:p>
      <text:p text:style-name="P12">Nato/a_______________________________il____________C.F._________________________________</text:p>
      <text:p text:style-name="P13">Residente a_________________________________in via_______________________________________</text:p>
      <text:p text:style-name="P14">n. tel.____________________e-mail_________________________________________________________</text:p>
      <text:p text:style-name="P15">consapevole delle sanzioni penali richiamate dall’art. 76 del D.P.R. n. 445/2000 in caso di dichiarazioni mendaci e della decadenza dei benefici eventualmente conseguiti al provvedimento emanato sulla base delle dichiarazioni non veritiere, di cui all’art. 75 del <text:s/>D.P.R.<text:s/>del 28/12/00 n. 445, ai sensi e per gli effetti degli artt. 46 e 47 del citato D.P.R. 445/2000 e</text:p>
      <text:p text:style-name="P16"/>
      <text:p text:style-name="P17">sotto la propria responsabilità,</text:p>
      <text:p text:style-name="P18"/>
      <text:p text:style-name="P19">al fine di beneficiare<text:s/>dell’applicazione dell’aliquota ridotta dello<text:s/>0,46<text:s/>per cento per<text:s/>le abitazioni<text:s/>e le pertinenze<text:s/>messe a disposizione dell’Amministrazione Comunale per sopperire a particolari tensioni abitative<text:s/></text:p>
      <text:p text:style-name="P20"/>
      <text:p text:style-name="P21">DICHIARA</text:p>
      <text:p text:style-name="P22"/>
      <text:p text:style-name="P23">Che<text:s/>con decorrenza dal_______________________i seguenti immobili sono stati<text:s/>messi<text:s/>a disposizione dell’Amministrazione Comunale per sopperire a particolari tensioni abitative</text:p>
      <text:p text:style-name="P24"/>
      <text:p text:style-name="P25">Foglio_______numero_______sub_____categoria A/_ rendita cat.__________________% possesso_____</text:p>
      <text:p text:style-name="P26">Foglio_______numero_______sub_____categoria C/2<text:s/>rendita cat.__________________% possesso_____</text:p>
      <text:p text:style-name="P27">Foglio_______numero_______sub_____categoria C/6<text:s/>rendita cat.__________________% possesso_____</text:p>
      <text:p text:style-name="P28">Foglio_______numero_______sub_____categoria C/7 rendita cat.__________________% possesso_____</text:p>
      <text:p text:style-name="P29"/>
      <text:p text:style-name="P30">Il/la sottoscritto/a dichiara inoltre di essere informato/a, ai sensi del D. Lgs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31"/>
      <text:p text:style-name="P32"/>
      <text:p text:style-name="P33">________________lì,___________ <text:s text:c="11"/>Firma leggibile _______________________________________</text:p>
      <text:p text:style-name="P34"/>
      <text:p text:style-name="P35"/>
      <text:p text:style-name="P36"/>
      <text:p text:style-name="P37"><text:span text:style-name="T38">E</text:span><text:span text:style-name="T39">sente da bollo art. 37 DPR n. 445/2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Mod. 2 –<text:s/>A disposizione<text:s/>dell’Amministrazione Comunale <text:s/>- IMU <text:s text:c="11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MUNE DI CASTAGNETO CARDUCCI</dc:title>
    <meta:initial-creator>Patrizia Cavallini</meta:initial-creator>
    <dc:creator>p.cavallini</dc:creator>
    <meta:creation-date>2020-09-03T08:10:00Z</meta:creation-date>
    <dc:date>2020-09-03T08:10:00Z</dc:date>
    <meta:print-date>2012-03-23T11:1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7" meta:character-count="2192" meta:row-count="15" meta:non-whitespace-character-count="1869"/>
  </office:meta>
</office:document-meta>
</file>