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Normale" style:list-style-name="LFO7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e" style:list-style-name="LFO7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text-transform="uppercase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text-transform="uppercase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style:font-name-complex="Arial" fo:font-style="italic" style:font-style-asian="italic" fo:text-transform="uppercase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 COMUNE DI CASTAGNETO CARDUCCI</text:p>
      <text:p text:style-name="P3">Ufficio Tributi</text:p>
      <text:p text:style-name="P4">Via Aurelia 2/E</text:p>
      <text:p text:style-name="P5">57022 Castagneto Carducci</text:p>
      <text:p text:style-name="P6"/>
      <text:p text:style-name="P7"/>
      <text:p text:style-name="P8">DICHIARAZIONE SOSTITUTIVA DI NOTORIETA’</text:p>
      <text:p text:style-name="P9">(artt.<text:s/>46 e<text:s/>47 del D.P.R. 28 dicembre 2000 n. 445)</text:p>
      <text:p text:style-name="P10"/>
      <text:p text:style-name="P11">Il/la sottoscritto/a_________________________________________________________________________</text:p>
      <text:p text:style-name="P12">Nato/a_________________________________il____________C.F.________________________________</text:p>
      <text:p text:style-name="P13">Residente a____________________________in via____________________________________________</text:p>
      <text:p text:style-name="P14">n. tel.____________________e-mail_________________________________________________________</text:p>
      <text:p text:style-name="P15">consapevole delle sanzioni penali richiamate dall’art. 76 del D.P.R. n. 445/2000 in caso di dichiarazioni mendaci e della decadenza dei benefici eventualmente conseguiti al provvedimento emanato sulla base delle dichiarazioni non veritiere, di cui all’art. 75 del D.P.R.<text:s/>dell 28/12/00 n. 445 ai sensi e per gli effetti degli artt. 46 e 47 del citato d.p.r. 445/2000 e</text:p>
      <text:p text:style-name="P16"/>
      <text:p text:style-name="P17">sotto la propria responsabilità</text:p>
      <text:p text:style-name="P18"/>
      <text:p text:style-name="P19">al fine di beneficiare della<text:s/>riduzione del 50% della base imponibile<text:s/></text:p>
      <text:p text:style-name="P20"/>
      <text:p text:style-name="P21">DICHIARA</text:p>
      <text:p text:style-name="P22">Che<text:s/>con decorrenza dal_____________________al______________________ i seguenti fabbricati<text:s/></text:p>
      <text:p text:style-name="P23">Foglio_______numero_______sub_____categoria<text:s/>___<text:s/>rendita cat.__________________% possesso_____</text:p>
      <text:p text:style-name="P24">Foglio_______numero_______sub_____categoria ___ rendita cat.__________________% possesso_____</text:p>
      <text:p text:style-name="P25">Foglio_______numero_______sub_____categoria ___ rendita cat.__________________% possesso_____</text:p>
      <text:p text:style-name="P26"/>
      <text:p text:style-name="P27">Sono<text:s/></text:p>
      <text:p text:style-name="P28"><text:span text:style-name="T29">(</text:span><text:span text:style-name="T30">barrare la casistica che interessa)</text:span><text:span text:style-name="T31">:</text:span></text:p>
      <text:list text:style-name="LFO7" text:continue-numbering="true">
        <text:list-item>
          <text:p text:style-name="P32">fabbricati di interesse storico o artistico di cui all’articolo 10 del codice di cui al D. Lgs. 22/01/2004 n. 42;</text:p>
        </text:list-item>
      </text:list>
      <text:p text:style-name="P33"/>
      <text:list text:style-name="LFO7" text:continue-numbering="true">
        <text:list-item>
          <text:p text:style-name="P34">fabbricati dichiarati inagibili o inabitabili e di fatto non utilizzati<text:s/>(per i requisiti si veda l’art. 10 Regolamento Nuova IMU in vigore dal 01/01/2020), limitatamente al periodo dell’anno durante il quale sussistono dette condizioni<text:s/>(allegare<text:s/>perizia di tecnico abilitato attestante lo stato di inagibilità<text:s/>dell’immobile);</text:p>
        </text:list-item>
      </text:list>
      <text:p text:style-name="P35"/>
      <text:p text:style-name="P36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37"/>
      <text:p text:style-name="P38"/>
      <text:p text:style-name="P39">________________lì,___________ <text:s text:c="11"/>Firma leggibile _______________________________________</text:p>
      <text:p text:style-name="P40"/>
      <text:p text:style-name="P41"/>
      <text:p text:style-name="P42"/>
      <text:p text:style-name="P43"><text:span text:style-name="T44">E</text:span><text:span text:style-name="T45">sente da bollo art. 37 DPR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17<text:s/><text:s/>–<text:s/>Riduzione del 50% della base imponibile<text:s/>–<text:s/>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STAGNETO CARDUCCI</dc:title>
    <meta:initial-creator>Patrizia Cavallini</meta:initial-creator>
    <dc:creator>p.cavallini</dc:creator>
    <meta:creation-date>2021-01-26T14:19:00Z</meta:creation-date>
    <dc:date>2021-01-26T14:20:00Z</dc:date>
    <meta:print-date>2021-01-26T14:18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51" meta:character-count="2352" meta:row-count="16" meta:non-whitespace-character-count="2005"/>
  </office:meta>
</office:document-meta>
</file>