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1,1 per cento per gli immobili diversi da quelli di categoria D concessi in locazione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p text:style-name="P4">Sono concessi in locazione con contratto registrato______________________________________ <text:s/>a ______________________________________C.F._____________________________________ P.I.____________________________________________________che vi esercita la propria attività </text:p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5 – Fabbricati diversi da D locati per fini produttivi/commerciali/turistici/professionali <text:s/>– <text:s/>IMU <text:s text:c="4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dc:creator>p.cavallini</dc:creator>
    <meta:creation-date>2020-09-03T09:11:00Z</meta:creation-date>
    <dc:date>2020-09-03T09:11:00Z</dc:date>
    <meta:print-date>2012-03-23T11:18:00Z</meta:print-date>
    <meta:editing-cycles>2</meta:editing-cycles>
    <meta:editing-duration>PT0S</meta:editing-duration>
    <meta:document-statistic meta:table-count="0" meta:image-count="0" meta:object-count="0" meta:page-count="1" meta:paragraph-count="24" meta:word-count="235" meta:character-count="2500" meta:non-whitespace-character-count="2222"/>
    <meta:template xlink:type="simple" xlink:actuate="onRequest" xlink:title="" xlink:href="Normal"/>
  </office:meta>
</office:document-meta>
</file>