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Intestazione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3"/>
      <text:p text:style-name="P6">DICHIARAZIONE SOSTITUTIVA DI NOTORIETA’</text:p>
      <text:p text:style-name="P6">(artt. 46 e <text:s/>47 del D.P.R. 28 dicembre 2000 n. 445)</text:p>
      <text:p text:style-name="P3"/>
      <text:p text:style-name="P3"/>
      <text:p text:style-name="P4">Il/la sottoscritto/a________________________________________________________________________</text:p>
      <text:p text:style-name="P4">Nato/a_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2000 n. 445 ai sensi e per gli effetti degli artt. 46 e 47 del citato D.P.R. 445/2000 e</text:p>
      <text:p text:style-name="P5"/>
      <text:p text:style-name="P10">sotto la propria responsabilità,</text:p>
      <text:p text:style-name="P4"/>
      <text:p text:style-name="P7">al fine di beneficiare dell’applicazione dell’aliquota ridotta dello 0,72 per cento per gli immobili diversi da quelli di categoria D concessi in locazione a soggetto che riveste la qualifica di “piccolo imprenditore” </text:p>
      <text:p text:style-name="P7"/>
      <text:p text:style-name="P8">DICHIARA</text:p>
      <text:p text:style-name="P8"/>
      <text:p text:style-name="P4">Che con decorrenza dal______________________________i seguenti immobili </text:p>
      <text:p text:style-name="P4">Foglio_______numero_______sub_____categoria ___rendita cat.__________________% possesso______</text:p>
      <text:p text:style-name="P4">Foglio_______numero_______sub_____categoria ___ rendita cat._________________% <text:s/>possesso_____</text:p>
      <text:p text:style-name="P4">Foglio_______numero_______sub_____categoria ___ rendita cat.__________________% possesso_____</text:p>
      <text:p text:style-name="P4">Sono concessi in locazione con contratto registrato n._________________________________ a ______________________________________che vi esercita la propria attività e che riveste la qualifica di piccolo imprenditore ai sensi dell’art. 2083 del Codice Civile</text:p>
      <text:p text:style-name="P14"/>
      <text:p text:style-name="P4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3"><text:span text:style-name="Car._20_predefinito_20_paragrafo"><text:span text:style-name="T1">Esente da bollo art. 37 DPR n. 445/20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13 – Fabbricati diversi da D locati a Piccoli imprenditori - IMU <text:s text:c="106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AL COMUNE DI CASTAGNETO CARDUCCI</dc:title>
    <meta:initial-creator>Patrizia Cavallini</meta:initial-creator>
    <meta:creation-date>2020-09-03T09:04:00Z</meta:creation-date>
    <dc:date>2020-09-03T12:25:56.833000000</dc:date>
    <meta:print-date>2012-03-23T11:18:00Z</meta:print-date>
    <meta:editing-cycles>3</meta:editing-cycles>
    <meta:editing-duration>PT15S</meta:editing-duration>
    <meta:document-statistic meta:table-count="0" meta:image-count="0" meta:object-count="0" meta:page-count="1" meta:paragraph-count="23" meta:word-count="249" meta:character-count="2398" meta:non-whitespace-character-count="2049"/>
    <meta:template xlink:type="simple" xlink:actuate="onRequest" xlink:title="" xlink:href="Normal"/>
  </office:meta>
</office:document-meta>
</file>