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 style:list-style-name="L1">
      <style:paragraph-properties fo:line-height="150%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6 per cento per gli immobili diversi da quelli di categoria D utilizzati direttamente dal soggetto passivo dell’imposta e/o coniuge o da parente entro il 2° grad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list xml:id="list284628824605728218" text:style-name="L1">
        <text:list-item>
          <text:p text:style-name="P15"><text:span text:style-name="Car._20_predefinito_20_paragrafo"><text:span text:style-name="T1">*</text:span></text:span><text:span text:style-name="Car._20_predefinito_20_paragrafo"><text:span text:style-name="T2">Sono utilizzati direttamente e/o dal coniuge per la propria attività con la qualifica di piccolo imprenditore ai sensi dell’art. 2083 del Codice Civile</text:span></text:span></text:p>
        </text:list-item>
        <text:list-item>
          <text:p text:style-name="P15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con la qualifica di piccolo imprenditore ai sensi dell’art. 2083 del Codice Civile <text:s/></text:span></text:span></text:p>
          <text:p text:style-name="P15"><text:span text:style-name="Car._20_predefinito_20_paragrafo"><text:span text:style-name="T2"/></text:span></text:p>
        </text:list-item>
      </text:list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>Note:</text:p>
      <text:p text:style-name="P13"><text:span text:style-name="Car._20_predefinito_20_paragrafo"><text:span text:style-name="T3">*barrare la lettera corrispondente</text:span></text:span></text:p>
      <text:p text:style-name="P12"/>
      <text:p text:style-name="P12"/>
      <text:p text:style-name="P13"><text:span text:style-name="Car._20_predefinito_20_paragrafo"><text:span text:style-name="T3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2 – Fabbricati diversi da D utilizzati direttamente da Piccoli imprenditori - IMU 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meta:creation-date>2020-09-03T08:58:00Z</meta:creation-date>
    <dc:date>2020-09-03T12:25:28.281000000</dc:date>
    <meta:print-date>2012-03-23T11:18:00Z</meta:print-date>
    <meta:editing-cycles>4</meta:editing-cycles>
    <meta:editing-duration>PT32S</meta:editing-duration>
    <meta:document-statistic meta:table-count="0" meta:image-count="0" meta:object-count="0" meta:page-count="1" meta:paragraph-count="26" meta:word-count="283" meta:character-count="2594" meta:non-whitespace-character-count="2214"/>
    <meta:template xlink:type="simple" xlink:actuate="onRequest" xlink:title="" xlink:href="Normal"/>
  </office:meta>
</office:document-meta>
</file>