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Intestazione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Normale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 COMUNE DI CASTAGNETO CARDUCCI</text:p>
      <text:p text:style-name="P2">Ufficio Tributi</text:p>
      <text:p text:style-name="P2">Via Aurelia 2/E</text:p>
      <text:p text:style-name="P2">57022 Castagneto Carducci</text:p>
      <text:p text:style-name="P3"/>
      <text:p text:style-name="P3"/>
      <text:p text:style-name="P6">DICHIARAZIONE SOSTITUTIVA DI NOTORIETA’</text:p>
      <text:p text:style-name="P6">(artt. 46 e <text:s/>47 del D.P.R. 28 dicembre 2000 n. 445)</text:p>
      <text:p text:style-name="P3"/>
      <text:p text:style-name="P3"/>
      <text:p text:style-name="P4">Il/la sottoscritto/a________________________________________________________________________</text:p>
      <text:p text:style-name="P4">Nato/a________________________________il____________C.F.________________________________</text:p>
      <text:p text:style-name="P4">Residente a__________________________________in via______________________________________</text:p>
      <text:p text:style-name="P4">n. tel.____________________e-mail_________________________________________________________</text:p>
      <text:p text:style-name="P5">consapevole delle sanzioni penali richiamate dall’art. 76 del D.P.R. n. 445/2000 in caso di dichiarazioni mendaci e della decadenza dei benefici eventualmente conseguiti al provvedimento emanato sulla base delle dichiarazioni non veritiere, di cui all’art. 75 del D.P.R. 28/12/2000 n. 445 ai sensi e per gli effetti degli artt. 46 e 47 del citato D.P.R. 445/2000 e</text:p>
      <text:p text:style-name="P5"/>
      <text:p text:style-name="P10">sotto la propria responsabilità</text:p>
      <text:p text:style-name="P10"/>
      <text:p text:style-name="P7">al fine di beneficiare dell’applicazione dell’aliquota ridotta dello 1,06 per cento per gli immobili concessi in locazione per l’esercizio dell’attività produttiva/commerciale/turistica/professionale </text:p>
      <text:p text:style-name="P7"/>
      <text:p text:style-name="P8">DICHIARA</text:p>
      <text:p text:style-name="P4">Che con decorrenza dal________________________________________ i seguenti immobili:</text:p>
      <text:p text:style-name="P4">Foglio_______numero_______sub_____categoria ___rendita cat.___________________% possesso_____</text:p>
      <text:p text:style-name="P4">Foglio_______numero_______sub_____categoria ___ rendita cat.__________________ % possesso_____</text:p>
      <text:p text:style-name="P4">Foglio_______numero_______sub_____categoria ___ rendita cat.__________________% possesso_____</text:p>
      <text:p text:style-name="P4">Foglio_______numero_______sub_____categoria ___ rendita cat.__________________% possesso_____</text:p>
      <text:p text:style-name="P4">Sono concessi in locazione con contratto registrato______________________________________ <text:s/>a ______________________________________C.F._____________________________________ P.I.____________________________________________________che vi esercita la propria attività </text:p>
      <text:p text:style-name="P14"/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9"/>
      <text:p text:style-name="P4">________________lì,___________ <text:s text:c="11"/>Firma leggibile _______________________________________</text:p>
      <text:p text:style-name="P12"/>
      <text:p text:style-name="P12"/>
      <text:p text:style-name="P12"/>
      <text:p text:style-name="P13"><text:span text:style-name="Car._20_predefinito_20_paragrafo"><text:span text:style-name="T1">Esente da bollo art. 37 DPR n. 445/20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11 – Fabbricati D locati per fini produttivi/commerciali/turistici/professionali – IMU <text:s text:c="4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AL COMUNE DI CASTAGNETO CARDUCCI</dc:title>
    <meta:initial-creator>Patrizia Cavallini</meta:initial-creator>
    <dc:creator>p.cavallini</dc:creator>
    <meta:creation-date>2020-09-03T08:58:00Z</meta:creation-date>
    <dc:date>2020-09-03T08:58:00Z</dc:date>
    <meta:print-date>2012-03-23T11:18:00Z</meta:print-date>
    <meta:editing-cycles>2</meta:editing-cycles>
    <meta:editing-duration>PT0S</meta:editing-duration>
    <meta:document-statistic meta:table-count="0" meta:image-count="0" meta:object-count="0" meta:page-count="1" meta:paragraph-count="24" meta:word-count="227" meta:character-count="2455" meta:non-whitespace-character-count="2187"/>
    <meta:template xlink:type="simple" xlink:actuate="onRequest" xlink:title="" xlink:href="Normal"/>
  </office:meta>
</office:document-meta>
</file>