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text-transform="uppercase"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1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16"><text:span text:style-name="T3">IMU ANNO _______________</text:span></text:p>
      <text:p text:style-name="P16"><text:span text:style-name="T3"/></text:p>
      <text:p text:style-name="P3"/>
      <text:p text:style-name="P7">DICHIARAZIONE SOSTITUTIVA DI NOTORIETA’</text:p>
      <text:p text:style-name="P7">(artt. 46 e 47 del D.P.R. 28 dicembre 2000 n. 445)</text:p>
      <text:p text:style-name="P3"/>
      <text:p text:style-name="P5">Il/lasottoscritto/a _____________________________________________________________</text:p>
      <text:p text:style-name="P5">Nato/a__________________________il____________C.F.____________________________</text:p>
      <text:p text:style-name="P5">Residente a__________________________in via____________________________________ </text:p>
      <text:p text:style-name="P5">n. tel._______________ e-mail____________________________</text:p>
      <text:p text:style-name="P6">consapevole delle sanzioni penali richiamate dall’art. 76 del D.P.R. n. 445/2000 in caso di dichiarazioni mendaci e della decadenza dei benefici eventualmente conseguiti al provvedimento emanato sulla base delle dichiarazioni non veritiere, di cui all’art. 75 del D.P.R. dell 28/12/00 n. 445 ai sensi e per gli effetti degli artt. 46 e 47 del citato d.p.r. 445/2000 e</text:p>
      <text:p text:style-name="P6"/>
      <text:p text:style-name="P10">sotto la propria responsabilità</text:p>
      <text:p text:style-name="P10"/>
      <text:p text:style-name="P8">al fine di beneficiare dell’applicazione dell’aliquota ridotta dello 0,58 per cento per l’abitazione e le pertinenze concesse in comodato gratuito registrato a parenti in linea retta entro il primo grado (fattispecie di cui alla lett. c), comma 747, art. 1 L. 160/19 per cui è prevista la riduzione del 50% della base imponibile) </text:p>
      <text:p text:style-name="P8"/>
      <text:p text:style-name="P9">DICHIARA</text:p>
      <text:p text:style-name="P4">Che con decorrenza dal___________al______________ i seguenti fabbricati ubicati in via___________________________________________________</text:p>
      <text:p text:style-name="P5">Foglio____numero_____sub_____categoria____rendita_________% possesso_____</text:p>
      <text:p text:style-name="P5">Foglio____numero_____sub_____categoria____rendita_________% possesso_____</text:p>
      <text:p text:style-name="P5">Foglio____numero_____sub_____categoria____rendita_________% possesso_____</text:p>
      <text:p text:style-name="P5">Foglio____numero_____sub_____categoria____rendita_________% possesso_____</text:p>
      <text:p text:style-name="P5"/>
      <text:p text:style-name="P8">sono concessi in comodato gratuito registrato, a sensi della lett. c), comma 747, art. 1 L. 160/19 al parente entro il 1° grado (padre-madre/figlio-figlia), sig._______________________________</text:p>
      <text:p text:style-name="P8">residente a ________________________ in via ______________________________________</text:p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8"/>
      <text:p text:style-name="P5">________________lì,___________ <text:s text:c="24"/>Firma leggibile _____________________</text:p>
      <text:p text:style-name="P12"/>
      <text:p text:style-name="P12"/>
      <text:p text:style-name="P12"/>
      <text:p text:style-name="P12"/>
      <text:p text:style-name="P13"><text:span text:style-name="Car._20_predefinito_20_paragrafo"><text:span text:style-name="T1">E</text:span></text:span><text:span text:style-name="Car._20_predefinito_20_paragrafo"><text:span text:style-name="T2">sente da bollo art. 37 DPR n. 445/20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5 – Comodato registrato a parenti entro il 1° grado in linea retta con riduzione del 50% della base imponibile – IMU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AL COMUNE DI CASTAGNETO CARDUCCI</dc:title>
    <meta:initial-creator>Patrizia Cavallini</meta:initial-creator>
    <meta:editing-cycles>3</meta:editing-cycles>
    <meta:editing-duration>PT13S</meta:editing-duration>
    <dc:date>2023-03-01T11:20:00.200000000</dc:date>
    <meta:document-statistic meta:table-count="0" meta:image-count="0" meta:object-count="0" meta:page-count="1" meta:paragraph-count="26" meta:word-count="283" meta:character-count="2507" meta:non-whitespace-character-count="2222"/>
    <meta:template xlink:type="simple" xlink:actuate="onRequest" xlink:title="" xlink:href="Normal"/>
  </office:meta>
</office:document-meta>
</file>