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e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e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e">
      <style:paragraph-properties fo:line-height="150%"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P10" style:family="paragraph" style:parent-style-name="Normal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Normale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2" style:family="paragraph" style:parent-style-name="Normale">
      <style:paragraph-properties fo:text-align="justify" style:justify-single-word="false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Normale" style:master-page-name="MP0">
      <style:paragraph-properties fo:margin-left="7.938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Normale">
      <style:paragraph-properties fo:text-align="center" style:justify-single-word="false"/>
      <style:text-properties style:font-name="Arial" fo:font-size="10pt" fo:font-weight="bold" officeooo:rsid="001f70eb" officeooo:paragraph-rsid="001f70eb" style:font-size-asian="10pt" style:font-weight-asian="bold" style:font-name-complex="Arial" style:font-size-complex="10pt"/>
    </style:style>
    <style:style style:name="P17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COMUNE DI CASTAGNETO CARDUCCI</text:p>
      <text:p text:style-name="P2">Ufficio Tributi</text:p>
      <text:p text:style-name="P2">Via Aurelia 2/E</text:p>
      <text:p text:style-name="P2">57022 Castagneto Carducci</text:p>
      <text:p text:style-name="P3"/>
      <text:p text:style-name="P6"/>
      <text:p text:style-name="P16">IMU ANNO _______________</text:p>
      <text:p text:style-name="P16"/>
      <text:p text:style-name="P6">DICHIARAZIONE SOSTITUTIVA DI NOTORIETA’</text:p>
      <text:p text:style-name="P6">(artt. 46 e 47 del D.P.R. 28 dicembre 2000 n. 445)</text:p>
      <text:p text:style-name="P3"/>
      <text:p text:style-name="P4">Il/la sottoscritto/a________________________________________________________________________</text:p>
      <text:p text:style-name="P4">Nato/a_______________________________il____________C.F._________________________________</text:p>
      <text:p text:style-name="P4">Residente a_________________________________in via_______________________________________</text:p>
      <text:p text:style-name="P4">n. tel.____________________e-mail_________________________________________________________</text:p>
      <text:p text:style-name="P5">consapevole delle sanzioni penali richiamate dall’art. 76 del D.P.R. n. 445/2000 in caso di dichiarazioni mendaci e della decadenza dei benefici eventualmente conseguiti al provvedimento emanato sulla base delle dichiarazioni non veritiere, di cui all’art. 75 del <text:s/>D.P.R. del 28/12/00 n. 445, ai sensi e per gli effetti degli artt. 46 e 47 del citato D.P.R. 445/2000 e</text:p>
      <text:p text:style-name="P4"/>
      <text:p text:style-name="P9">sotto la propria responsabilità,</text:p>
      <text:p text:style-name="P9"/>
      <text:p text:style-name="P12"><text:span text:style-name="Car._20_predefinito_20_paragrafo"><text:span text:style-name="T1">al fine di beneficiare dell’applicazione dell’aliquota ridotta dello 0,40 per cento per l’abitazione e le pertinenze concesse in locazione nel rispetto del protocollo d’intesa siglato tra le associazioni inquilini e proprietari per gli </text:span></text:span><text:span text:style-name="Car._20_predefinito_20_paragrafo"><text:span text:style-name="T2">“affitti concordati”</text:span></text:span><text:span text:style-name="Car._20_predefinito_20_paragrafo"><text:span text:style-name="T1"> di cui agli ex artt. 2, 4 e 5 L. 431/98</text:span></text:span></text:p>
      <text:p text:style-name="P7"/>
      <text:p text:style-name="P8">DICHIARA</text:p>
      <text:p text:style-name="P8"/>
      <text:p text:style-name="P13"><text:span text:style-name="Car._20_predefinito_20_paragrafo"><text:span text:style-name="T4">Che con decorrenza dal_______________________i seguenti immobili sono stati concessi in locazione (nel rispetto del protocollo d’intesa siglato tra le associazioni inquilini e proprietari per gli </text:span></text:span><text:span text:style-name="Car._20_predefinito_20_paragrafo"><text:span text:style-name="T3">“affitti concordati”</text:span></text:span><text:span text:style-name="Car._20_predefinito_20_paragrafo"><text:span text:style-name="T4"> di cui agli ex artt. 2, 4 e 5 L. 431/98) con contratto registrato n__________________________________________</text:span></text:span></text:p>
      <text:p text:style-name="P4"/>
      <text:p text:style-name="P4">Foglio_______numero_______sub_____categoria A/_ rendita cat.__________________% possesso_____</text:p>
      <text:p text:style-name="P4">Foglio_______numero_______sub_____categoria C/2 rendita cat.__________________% possesso_____</text:p>
      <text:p text:style-name="P4">Foglio_______numero_______sub_____categoria C/6 rendita cat.__________________% possesso_____</text:p>
      <text:p text:style-name="P4">Foglio_______numero_______sub_____categoria C/7 rendita cat.__________________% possesso_____</text:p>
      <text:p text:style-name="P4"/>
      <text:p text:style-name="P4">Al/la signor/a___________________________________________________________________________</text:p>
      <text:p text:style-name="P4">Il/la quale vi ha la propria dimora abituale e la propria residenza anagrafica.</text:p>
      <text:p text:style-name="P4"/>
      <text:p text:style-name="P10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0"/>
      <text:p text:style-name="P4"/>
      <text:p text:style-name="P4">________________lì,___________ <text:s text:c="11"/>Firma leggibile _______________________________________</text:p>
      <text:p text:style-name="P11"/>
      <text:p text:style-name="P11"/>
      <text:p text:style-name="P11"/>
      <text:p text:style-name="P13"><text:span text:style-name="Car._20_predefinito_20_paragrafo"><text:span text:style-name="T5">Esente da bollo art. 37 DPR n. 445/200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. 1 – Affitti concordati <text:s/>- IMU <text:s text:c="111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AL COMUNE DI CASTAGNETO CARDUCCI</dc:title>
    <meta:initial-creator>Patrizia Cavallini</meta:initial-creator>
    <meta:creation-date>2020-09-03T08:08:00Z</meta:creation-date>
    <dc:date>2023-03-01T11:16:35.343000000</dc:date>
    <meta:print-date>2012-03-23T11:18:00Z</meta:print-date>
    <meta:editing-cycles>3</meta:editing-cycles>
    <meta:editing-duration>PT2M7S</meta:editing-duration>
    <meta:document-statistic meta:table-count="0" meta:image-count="0" meta:object-count="0" meta:page-count="1" meta:paragraph-count="26" meta:word-count="288" meta:character-count="2731" meta:non-whitespace-character-count="2343"/>
    <meta:template xlink:type="simple" xlink:actuate="onRequest" xlink:title="" xlink:href="Normal"/>
  </office:meta>
</office:document-meta>
</file>