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4.708cm" fo:margin-right="4.733cm" fo:text-indent="0cm" style:auto-text-indent="false"/>
    </style:style>
    <style:style style:name="P2" style:family="paragraph" style:parent-style-name="Heading_20_1">
      <style:paragraph-properties fo:margin-left="4.664cm" fo:margin-right="4.681cm" fo:text-indent="0cm" style:auto-text-indent="false"/>
    </style:style>
    <style:style style:name="P3" style:family="paragraph" style:parent-style-name="Heading_20_1">
      <style:paragraph-properties fo:margin-left="0.203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203cm" fo:margin-right="0cm" fo:margin-top="0.168cm" fo:margin-bottom="0cm" loext:contextual-spacing="false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203cm" fo:margin-right="0cm" fo:line-height="0.404cm" fo:text-align="justify" style:justify-single-word="false" fo:text-indent="0cm" style:auto-text-indent="false">
        <style:tab-stops>
          <style:tab-stop style:position="4.981cm"/>
          <style:tab-stop style:position="17.186cm"/>
        </style:tab-stops>
      </style:paragraph-properties>
    </style:style>
    <style:style style:name="P6" style:family="paragraph" style:parent-style-name="Text_20_body">
      <style:paragraph-properties fo:margin-left="0.203cm" fo:margin-right="0cm" fo:margin-top="0.166cm" fo:margin-bottom="0cm" loext:contextual-spacing="false" fo:text-indent="0cm" style:auto-text-indent="false">
        <style:tab-stops>
          <style:tab-stop style:position="3.339cm"/>
          <style:tab-stop style:position="5.846cm"/>
          <style:tab-stop style:position="6.939cm"/>
          <style:tab-stop style:position="17.048cm"/>
        </style:tab-stops>
      </style:paragraph-properties>
    </style:style>
    <style:style style:name="P7" style:family="paragraph" style:parent-style-name="Standard">
      <style:paragraph-properties fo:margin-left="4.664cm" fo:margin-right="4.683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4.634cm" fo:margin-right="4.683cm" fo:margin-top="0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.203cm" fo:margin-right="0.219cm" fo:margin-top="0.002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03cm" fo:margin-right="0.25cm" fo:margin-top="0cm" fo:margin-bottom="0cm" loext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203cm" fo:margin-right="0.25cm" fo:line-height="150%" fo:text-align="justify" style:justify-single-word="false" fo:text-indent="0cm" style:auto-text-indent="false">
        <style:tab-stops>
          <style:tab-stop style:position="7.756cm"/>
        </style:tab-stops>
      </style:paragraph-properties>
    </style:style>
    <style:style style:name="P12" style:family="paragraph" style:parent-style-name="Text_20_body">
      <style:text-properties style:font-name="Arial" fo:font-style="italic" style:font-style-asian="italic"/>
    </style:style>
    <style:style style:name="P13" style:family="paragraph" style:parent-style-name="Text_20_body">
      <style:text-properties style:font-name="Arial" fo:font-style="italic" fo:font-weight="bold" style:font-style-asian="italic" style:font-weight-asian="bold"/>
    </style:style>
    <style:style style:name="P14" style:family="paragraph" style:parent-style-name="Text_20_body">
      <style:text-properties style:font-name="Arial" fo:font-size="11pt" fo:font-weight="bold" style:font-size-asian="11pt" style:font-weight-asian="bold"/>
    </style:style>
    <style:style style:name="P15" style:family="paragraph" style:parent-style-name="Text_20_body">
      <style:text-properties style:font-name="Arial" fo:font-size="9pt" fo:font-weight="bold" style:font-size-asian="9pt" style:font-weight-asian="bold"/>
    </style:style>
    <style:style style:name="P16" style:family="paragraph" style:parent-style-name="Text_20_body">
      <style:text-properties style:font-name="Arial" fo:font-weight="bold" style:font-weight-asian="bold"/>
    </style:style>
    <style:style style:name="P17" style:family="paragraph" style:parent-style-name="Text_20_body">
      <style:text-properties fo:font-size="9pt" style:font-size-asian="9pt"/>
    </style:style>
    <style:style style:name="P18" style:family="paragraph" style:parent-style-name="Text_20_body">
      <style:text-properties style:font-name="Times New Roman"/>
    </style:style>
    <style:style style:name="P19" style:family="paragraph" style:parent-style-name="Text_20_body">
      <style:paragraph-properties fo:margin-top="0.012cm" fo:margin-bottom="0cm" loext:contextual-spacing="false"/>
      <style:text-properties style:font-name="Arial" fo:font-size="11.5pt" fo:font-style="italic" style:font-size-asian="11.5pt" style:font-style-asian="italic"/>
    </style:style>
    <style:style style:name="P20" style:family="paragraph" style:parent-style-name="Text_20_body">
      <style:paragraph-properties fo:margin-left="8.142cm" fo:margin-right="0cm" fo:margin-top="0.002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8.142cm" fo:margin-right="6.946cm" fo:text-indent="0cm" style:auto-text-indent="false"/>
    </style:style>
    <style:style style:name="P22" style:family="paragraph" style:parent-style-name="Text_20_body">
      <style:paragraph-properties fo:margin-left="0.203cm" fo:margin-right="0.196cm" fo:line-height="150%" fo:text-align="justify" style:justify-single-word="false" fo:text-indent="0cm" style:auto-text-indent="false">
        <style:tab-stops>
          <style:tab-stop style:position="6.336cm"/>
          <style:tab-stop style:position="7.569cm"/>
          <style:tab-stop style:position="8.841cm"/>
          <style:tab-stop style:position="17.089cm"/>
          <style:tab-stop style:position="17.224cm"/>
        </style:tab-stops>
      </style:paragraph-properties>
    </style:style>
    <style:style style:name="P23" style:family="paragraph" style:parent-style-name="Text_20_body">
      <style:paragraph-properties fo:margin-left="0.203cm" fo:margin-right="0.243cm" fo:margin-top="0.205cm" fo:margin-bottom="0cm" loext:contextual-spacing="false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.018cm" fo:margin-bottom="0cm" loext:contextual-spacing="false"/>
      <style:text-properties fo:font-size="14.5pt" style:font-size-asian="14.5pt"/>
    </style:style>
    <style:style style:name="P25" style:family="paragraph" style:parent-style-name="Text_20_body">
      <style:paragraph-properties fo:margin-left="0.203cm" fo:margin-right="0.236cm" fo:line-height="150%" fo:text-align="justify" style:justify-single-word="false" fo:text-indent="0cm" style:auto-text-indent="false">
        <style:tab-stops>
          <style:tab-stop style:position="2.533cm"/>
          <style:tab-stop style:position="5.101cm"/>
          <style:tab-stop style:position="13.834cm"/>
          <style:tab-stop style:position="14.178cm"/>
          <style:tab-stop style:position="16.184cm"/>
        </style:tab-stops>
      </style:paragraph-properties>
    </style:style>
    <style:style style:name="P26" style:family="paragraph" style:parent-style-name="Text_20_body">
      <style:paragraph-properties fo:margin-top="0.002cm" fo:margin-bottom="0cm" loext:contextual-spacing="false"/>
      <style:text-properties fo:font-size="15pt" style:font-size-asian="15pt"/>
    </style:style>
    <style:style style:name="P27" style:family="paragraph" style:parent-style-name="Text_20_body">
      <style:paragraph-properties fo:margin-top="0.019cm" fo:margin-bottom="0cm" loext:contextual-spacing="false"/>
      <style:text-properties style:font-name="Arial" fo:font-size="8.5pt" fo:font-weight="bold" style:font-size-asian="8.5pt" style:font-weight-asian="bold"/>
    </style:style>
    <style:style style:name="P28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29" style:family="paragraph" style:parent-style-name="Text_20_body">
      <style:paragraph-properties fo:margin-top="0.016cm" fo:margin-bottom="0cm" loext:contextual-spacing="false"/>
      <style:text-properties style:font-name="Times New Roman" fo:font-size="8.5pt" style:font-size-asian="8.5pt"/>
    </style:style>
    <style:style style:name="P30" style:family="paragraph" style:parent-style-name="Standard" style:master-page-name="Standard">
      <style:paragraph-properties fo:margin-left="0.203cm" fo:margin-right="0cm" fo:margin-top="0.122cm" fo:margin-bottom="0cm" loext:contextual-spacing="false" fo:text-align="start" style:justify-single-word="false" fo:text-indent="0cm" style:auto-text-indent="false" style:page-number="auto"/>
    </style:style>
    <style:style style:name="P3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officeooo:rsid="001b32ad" officeooo:paragraph-rsid="001b32ad"/>
    </style:style>
    <style:style style:name="P32" style:family="paragraph" style:parent-style-name="Text_20_body">
      <style:paragraph-properties fo:text-align="center" style:justify-single-word="false"/>
      <style:text-properties fo:font-size="11pt" officeooo:rsid="001b32ad" officeooo:paragraph-rsid="001b32ad" style:font-size-asian="11pt"/>
    </style:style>
    <style:style style:name="P33" style:family="paragraph" style:parent-style-name="Text_20_body">
      <style:paragraph-properties fo:margin-left="8.142cm" fo:margin-right="0cm" fo:text-indent="0cm" style:auto-text-indent="false"/>
    </style:style>
    <style:style style:name="T1" style:family="text">
      <style:text-properties style:font-name="Arial" fo:font-size="9pt" fo:font-style="italic" style:font-size-asian="9pt" style:font-style-asian="italic"/>
    </style:style>
    <style:style style:name="T2" style:family="text">
      <style:text-properties style:font-name="Arial" fo:font-size="9pt" fo:letter-spacing="-0.004cm" fo:font-style="italic" style:font-size-asian="9pt" style:font-style-asian="italic"/>
    </style:style>
    <style:style style:name="T3" style:family="text">
      <style:text-properties style:font-name="Arial" fo:font-size="9pt" fo:letter-spacing="-0.002cm" fo:font-style="italic" style:font-size-asian="9pt" style:font-style-asian="italic"/>
    </style:style>
    <style:style style:name="T4" style:family="text">
      <style:text-properties style:font-name="Arial" fo:font-size="9pt" fo:letter-spacing="0.078cm" fo:font-style="italic" style:font-size-asian="9pt" style:font-style-asian="italic"/>
    </style:style>
    <style:style style:name="T5" style:family="text">
      <style:text-properties style:font-name="Arial" fo:font-size="9pt" fo:letter-spacing="-0.005cm" fo:font-style="italic" style:font-size-asian="9pt" style:font-style-asian="italic"/>
    </style:style>
    <style:style style:name="T6" style:family="text">
      <style:text-properties style:font-name="Arial" fo:font-size="9pt" fo:letter-spacing="-0.007cm" fo:font-style="italic" style:font-size-asian="9pt" style:font-style-asian="italic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10pt" fo:letter-spacing="-0.005cm" fo:font-weight="bold" style:font-size-asian="10pt" style:font-weight-asian="bold"/>
    </style:style>
    <style:style style:name="T9" style:family="text">
      <style:text-properties style:font-name="Arial" fo:font-size="10pt" fo:letter-spacing="-0.007cm" fo:font-weight="bold" style:font-size-asian="10pt" style:font-weight-asian="bold"/>
    </style:style>
    <style:style style:name="T10" style:family="text">
      <style:text-properties style:font-name="Arial" fo:font-size="10pt" fo:letter-spacing="-0.004cm" fo:font-weight="bold" style:font-size-asian="10pt" style:font-weight-asian="bold"/>
    </style:style>
    <style:style style:name="T11" style:family="text">
      <style:text-properties style:font-name="Arial" fo:font-size="10pt" fo:letter-spacing="-0.004cm" fo:font-style="italic" fo:font-weight="bold" style:font-size-asian="10pt" style:font-style-asian="italic" style:font-weight-asian="bold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4" style:family="text">
      <style:text-properties style:font-name="Arial" fo:font-size="10pt" fo:letter-spacing="-0.00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5" style:family="text">
      <style:text-properties style:font-name="Arial" fo:font-size="10pt" fo:letter-spacing="-0.01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17" style:family="text">
      <style:text-properties style:font-name="Arial" fo:font-size="10pt" fo:letter-spacing="0.002cm" fo:font-weight="bold" style:font-size-asian="10pt" style:font-weight-asian="bold"/>
    </style:style>
    <style:style style:name="T18" style:family="text">
      <style:text-properties style:font-name="Arial" fo:font-size="10pt" fo:letter-spacing="0.002cm" fo:font-style="italic" fo:font-weight="bold" style:font-size-asian="10pt" style:font-style-asian="italic" style:font-weight-asian="bold"/>
    </style:style>
    <style:style style:name="T19" style:family="text">
      <style:text-properties style:font-name="Arial" fo:font-size="10pt" fo:letter-spacing="-0.002cm" fo:font-weight="bold" style:font-size-asian="10pt" style:font-weight-asian="bold"/>
    </style:style>
    <style:style style:name="T20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21" style:family="text">
      <style:text-properties style:font-name="Arial" fo:font-size="8pt" fo:font-style="italic" style:font-size-asian="8pt" style:font-style-asian="italic"/>
    </style:style>
    <style:style style:name="T22" style:family="text">
      <style:text-properties style:font-name="Arial" fo:font-size="8pt" fo:letter-spacing="-0.004cm" fo:font-style="italic" style:font-size-asian="8pt" style:font-style-asian="italic"/>
    </style:style>
    <style:style style:name="T23" style:family="text">
      <style:text-properties style:font-name="Arial" fo:font-size="8pt" fo:letter-spacing="-0.005cm" fo:font-style="italic" style:font-size-asian="8pt" style:font-style-asian="italic"/>
    </style:style>
    <style:style style:name="T24" style:family="text">
      <style:text-properties fo:letter-spacing="-0.009cm"/>
    </style:style>
    <style:style style:name="T25" style:family="text">
      <style:text-properties fo:letter-spacing="-0.002cm"/>
    </style:style>
    <style:style style:name="T26" style:family="text">
      <style:text-properties fo:letter-spacing="-0.007cm"/>
    </style:style>
    <style:style style:name="T27" style:family="text">
      <style:text-properties fo:letter-spacing="0.002cm"/>
    </style:style>
    <style:style style:name="T28" style:family="text">
      <style:text-properties fo:letter-spacing="0.002cm" style:text-underline-style="solid" style:text-underline-width="auto" style:text-underline-color="font-color"/>
    </style:style>
    <style:style style:name="T29" style:family="text">
      <style:text-properties fo:letter-spacing="-0.016cm"/>
    </style:style>
    <style:style style:name="T30" style:family="text">
      <style:text-properties fo:letter-spacing="-0.014cm"/>
    </style:style>
    <style:style style:name="T31" style:family="text">
      <style:text-properties fo:letter-spacing="-0.011cm"/>
    </style:style>
    <style:style style:name="T32" style:family="text">
      <style:text-properties fo:letter-spacing="-0.018cm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style:text-underline-style="solid" style:text-underline-width="auto" style:text-underline-color="font-color"/>
    </style:style>
    <style:style style:name="T35" style:family="text">
      <style:text-properties fo:letter-spacing="-0.004cm"/>
    </style:style>
    <style:style style:name="T36" style:family="text">
      <style:text-properties fo:letter-spacing="-0.005cm"/>
    </style:style>
    <style:style style:name="T37" style:family="text">
      <style:text-properties fo:letter-spacing="0.055cm"/>
    </style:style>
    <style:style style:name="T38" style:family="text">
      <style:text-properties fo:letter-spacing="0.058cm"/>
    </style:style>
    <style:style style:name="T39" style:family="text">
      <style:text-properties fo:letter-spacing="0.056cm"/>
    </style:style>
    <style:style style:name="T40" style:family="text">
      <style:text-properties fo:letter-spacing="0.06cm"/>
    </style:style>
    <style:style style:name="T41" style:family="text">
      <style:text-properties fo:letter-spacing="0.062cm"/>
    </style:style>
    <style:style style:name="T42" style:family="text">
      <style:text-properties fo:letter-spacing="-0.093cm"/>
    </style:style>
    <style:style style:name="T43" style:family="text">
      <style:text-properties fo:letter-spacing="0.064cm"/>
    </style:style>
    <style:style style:name="T44" style:family="text">
      <style:text-properties fo:letter-spacing="0.067cm"/>
    </style:style>
    <style:style style:name="T45" style:family="text">
      <style:text-properties fo:letter-spacing="0.065cm"/>
    </style:style>
    <style:style style:name="T46" style:family="text">
      <style:text-properties fo:letter-spacing="-0.095cm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letter-spacing="0.074cm" style:text-underline-style="solid" style:text-underline-width="auto" style:text-underline-color="font-color"/>
    </style:style>
    <style:style style:name="T49" style:family="text">
      <style:text-properties fo:letter-spacing="0.025cm"/>
    </style:style>
    <style:style style:name="T50" style:family="text">
      <style:text-properties fo:letter-spacing="0.03cm"/>
    </style:style>
    <style:style style:name="T51" style:family="text">
      <style:text-properties fo:letter-spacing="0.028cm"/>
    </style:style>
    <style:style style:name="T52" style:family="text">
      <style:text-properties fo:letter-spacing="-0.012cm"/>
    </style:style>
    <style:style style:name="T53" style:family="text">
      <style:text-properties fo:font-size="8pt" style:font-size-asian="8pt"/>
    </style:style>
    <style:style style:name="T54" style:family="text">
      <style:text-properties fo:font-size="8pt" fo:letter-spacing="-0.074cm" style:font-size-asian="8pt"/>
    </style:style>
    <style:style style:name="T55" style:family="text">
      <style:text-properties fo:font-size="8pt" fo:letter-spacing="0.002cm" style:font-size-asian="8pt"/>
    </style:style>
    <style:style style:name="T56" style:family="text">
      <style:text-properties fo:font-size="8pt" fo:letter-spacing="0.004cm" style:font-size-asian="8pt"/>
    </style:style>
    <style:style style:name="T57" style:family="text">
      <style:text-properties fo:letter-spacing="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Modello</text:span><text:span text:style-name="T2"> </text:span><text:span text:style-name="T1">Riduzione</text:span><text:span text:style-name="T3"> </text:span><text:span text:style-name="T1">IMU</text:span><text:span text:style-name="T4"> </text:span><text:span text:style-name="T1">-</text:span><text:span text:style-name="T5"> </text:span><text:span text:style-name="T1">TARI</text:span><text:span text:style-name="T6"> </text:span><text:span text:style-name="T1">1/3</text:span></text:p>
      <text:p text:style-name="P12"/>
      <text:p text:style-name="P19"/>
      <text:p text:style-name="P20">AL<text:span text:style-name="T24"> </text:span>COMUNE<text:span text:style-name="T25"> </text:span>DI<text:span text:style-name="T24"> </text:span>CASTAGNETO<text:span text:style-name="T26"> </text:span>CARDUCCI</text:p>
      <text:p text:style-name="P21">Ufficio Tributi<text:span text:style-name="T27"> </text:span>Via<text:span text:style-name="T29"> </text:span>Aurelia<text:span text:style-name="T30"> </text:span>2/E</text:p>
      <text:p text:style-name="P33">57022<text:span text:style-name="T24"> </text:span>Castagneto<text:span text:style-name="T24"> </text:span>Carducci</text:p>
      <text:p text:style-name="P33"/>
      <text:p text:style-name="P31"/>
      <text:p text:style-name="P32">IMU ANNO _____________</text:p>
      <text:p text:style-name="P17"/>
      <text:h text:style-name="P1" text:outline-level="2">DICHIARAZIONE<text:span text:style-name="T31"> </text:span>SOSTITUTIVA<text:span text:style-name="T32"> </text:span>DI<text:span text:style-name="T30"> </text:span>NOTORIETA’</text:h>
      <text:p text:style-name="P7"><text:span text:style-name="T7">(artt.</text:span><text:span text:style-name="T8"> </text:span><text:span text:style-name="T7">46</text:span><text:span text:style-name="T9"> </text:span><text:span text:style-name="T7">e</text:span><text:span text:style-name="T8"> </text:span><text:span text:style-name="T7">47</text:span><text:span text:style-name="T8"> </text:span><text:span text:style-name="T7">del</text:span><text:span text:style-name="T8"> </text:span><text:span text:style-name="T7">D.P.R.</text:span><text:span text:style-name="T8"> </text:span><text:span text:style-name="T7">28</text:span><text:span text:style-name="T10"> </text:span><text:span text:style-name="T7">dicembre</text:span><text:span text:style-name="T8"> </text:span><text:span text:style-name="T7">2000</text:span><text:span text:style-name="T8"> </text:span><text:span text:style-name="T7">n.</text:span><text:span text:style-name="T10"> </text:span><text:span text:style-name="T7">445)</text:span></text:p>
      <text:p text:style-name="P14"/>
      <text:p text:style-name="P15"/>
      <text:p text:style-name="P22">Il/la<text:span text:style-name="T32"> </text:span>sottoscritto/a<text:span text:style-name="T34"> <text:tab/><text:tab/><text:tab/><text:tab/><text:tab/></text:span><text:span text:style-name="T33"> </text:span>Nato/a<text:span text:style-name="T34"><text:tab/></text:span>il<text:span text:style-name="T34"><text:tab/><text:tab/></text:span>C.F.<text:span text:style-name="T34"><text:tab/><text:tab/></text:span> Residente<text:span text:style-name="T35"> </text:span>a<text:span text:style-name="T34"><text:tab/><text:tab/></text:span>in<text:span text:style-name="T26"> </text:span>via<text:span text:style-name="T34"> <text:tab/><text:tab/></text:span></text:p>
      <text:p text:style-name="P5">n.<text:span text:style-name="T36"> </text:span>tel.<text:span text:style-name="T34"><text:tab/></text:span>e-mail<text:span text:style-name="T34"> <text:tab/></text:span></text:p>
      <text:p text:style-name="P23">consapevole delle sanzioni penali richiamate dall’art. 76 del D.P.R. n. 445/2000 in caso di dichiarazioni<text:span text:style-name="T27"> </text:span>mendaci<text:span text:style-name="T37"> </text:span>e<text:span text:style-name="T38"> </text:span>della<text:span text:style-name="T39"> </text:span>decadenza<text:span text:style-name="T40"> </text:span>dei<text:span text:style-name="T39"> </text:span>benefici<text:span text:style-name="T38"> </text:span>eventualmente<text:span text:style-name="T41"> </text:span>conseguiti<text:span text:style-name="T38"> </text:span>al<text:span text:style-name="T39"> </text:span>provvedimento<text:span text:style-name="T39"> </text:span>emanato<text:span text:style-name="T38"> </text:span>sulla<text:span text:style-name="T39"> </text:span>base<text:span text:style-name="T42"> </text:span>delle dichiarazioni non veritiere, di cui all’art. 75 del D.P.R. 28/12/00 n. 445 ai sensi e per gli effetti degli artt.<text:span text:style-name="T27"> </text:span>46<text:span text:style-name="T35"> </text:span>e 47<text:span text:style-name="T25"> </text:span>del<text:span text:style-name="T25"> </text:span>citato<text:span text:style-name="T25"> </text:span>D.P.R.<text:span text:style-name="T35"> </text:span>445/2000 e</text:p>
      <text:p text:style-name="P24"/>
      <text:p text:style-name="P8"><text:span text:style-name="T12">sotto</text:span><text:span text:style-name="T14"> </text:span><text:span text:style-name="T12">la</text:span><text:span text:style-name="T15"> </text:span><text:span text:style-name="T12">propria</text:span><text:span text:style-name="T15"> </text:span><text:span text:style-name="T12">responsabilità,</text:span></text:p>
      <text:p text:style-name="P13"/>
      <text:p text:style-name="P13"/>
      <text:p text:style-name="P9"><text:span text:style-name="T7">al fine di beneficiare dell’applicazione della riduzione al 50% (</text:span><text:span text:style-name="T16">al 37,5% per il solo anno 2022</text:span><text:span text:style-name="T7">) dell’IMU</text:span><text:span text:style-name="T17"> </text:span><text:span text:style-name="T19">e della riduzione ad 1/3 della TARI di cui all’art. 1, comma 48, L. n. 178/2020 “ </text:span><text:span text:style-name="T20">a partire </text:span><text:span text:style-name="T13">dall'anno 2021</text:span><text:span text:style-name="T18"> </text:span><text:span text:style-name="T13">per una sola unità immobiliare a uso abitativo, non locata o data in comodato d'uso, posseduta in</text:span><text:span text:style-name="T18"> </text:span><text:span text:style-name="T13">Italia a titolo di proprietà o usufrutto da soggetti non residenti nel territorio dello Stato che siano</text:span><text:span text:style-name="T18"> </text:span><text:span text:style-name="T13">titolari di pensione maturata in regime di convenzione internazionale con l'Italia, residenti in uno</text:span><text:span text:style-name="T18"> </text:span><text:span text:style-name="T13">Stato di assicurazione diverso dall'Italia, l'imposta municipale propria di cui all'articolo 1, commi da</text:span><text:span text:style-name="T18"> </text:span><text:span text:style-name="T13">739 a 783, della legge 27 dicembre 2019, n. 160, è applicata nella misura della metà </text:span><text:span text:style-name="T7">(</text:span><text:span text:style-name="T16">al 37,5% per il</text:span><text:span text:style-name="T17"> </text:span><text:span text:style-name="T16">solo anno 2022</text:span><text:span text:style-name="T7">) </text:span><text:span text:style-name="T13">e la tassa sui rifiuti avente natura di tributo o la tariffa sui rifiuti avente natura di</text:span><text:span text:style-name="T18"> </text:span><text:span text:style-name="T13">corrispettivo, di cui, rispettivamente, al comma 639 e al comma 668 dell'articolo 1 della legge 27</text:span><text:span text:style-name="T18"> </text:span><text:span text:style-name="T13">dicembre</text:span><text:span text:style-name="T20"> </text:span><text:span text:style-name="T13">2013,</text:span><text:span text:style-name="T11"> </text:span><text:span text:style-name="T13">n.</text:span><text:span text:style-name="T20"> </text:span><text:span text:style-name="T13">147, è dovuta</text:span><text:span text:style-name="T20"> </text:span><text:span text:style-name="T13">in</text:span><text:span text:style-name="T20"> </text:span><text:span text:style-name="T13">misura</text:span><text:span text:style-name="T20"> </text:span><text:span text:style-name="T13">ridotta di</text:span><text:span text:style-name="T20"> </text:span><text:span text:style-name="T13">due terzi</text:span><text:span text:style-name="T7">”.</text:span></text:p>
      <text:p text:style-name="P16"/>
      <text:h text:style-name="P2" text:outline-level="2">DICHIARA</text:h>
      <text:p text:style-name="P14"/>
      <text:p text:style-name="P15"/>
      <text:p text:style-name="P11">Che<text:span text:style-name="T41"> </text:span>con<text:span text:style-name="T43"> </text:span>decorrenza<text:span text:style-name="T44"> </text:span>dal<text:span text:style-name="T34"><text:tab/></text:span>risulta<text:span text:style-name="T43"> </text:span>essere<text:span text:style-name="T41"> </text:span>in<text:span text:style-name="T43"> </text:span>possesso<text:span text:style-name="T43"> </text:span>di<text:span text:style-name="T41"> </text:span>tutti<text:span text:style-name="T41"> </text:span>i<text:span text:style-name="T45"> </text:span>requisiti<text:span text:style-name="T45"> </text:span>richiesti<text:span text:style-name="T45"> </text:span>dalla<text:span text:style-name="T46"> </text:span>norma<text:span text:style-name="T35"> </text:span>di<text:span text:style-name="T25"> </text:span>cui<text:span text:style-name="T25"> </text:span>sopra<text:span text:style-name="T35"> </text:span>con<text:span text:style-name="T25"> </text:span>riferimento<text:span text:style-name="T25"> </text:span>alla<text:span text:style-name="T25"> </text:span>seguente abitazione:</text:p>
      <text:p text:style-name="P25">Foglio<text:span text:style-name="T34"><text:tab/></text:span>numero<text:span text:style-name="T34"><text:tab/></text:span>sub<text:span text:style-name="T47"> <text:s text:c="7"/></text:span><text:span text:style-name="T48"><text:s/></text:span>categoria<text:span text:style-name="T49"> </text:span>A/_<text:span text:style-name="T50"> </text:span>rendita<text:span text:style-name="T51"> </text:span>cat.<text:span text:style-name="T34"><text:tab/><text:tab/></text:span>% possesso<text:span text:style-name="T28"> </text:span>,<text:span text:style-name="T42"> </text:span>situato<text:span text:style-name="T26"> </text:span>in<text:span text:style-name="T36"> </text:span>Castagneto<text:span text:style-name="T36"> </text:span>Carducci,<text:span text:style-name="T36"> </text:span>Via<text:span text:style-name="T34"><text:tab/></text:span>, n.<text:span text:style-name="T34"><text:tab/></text:span>.</text:p>
      <text:p text:style-name="P26"/>
      <text:h text:style-name="P3" text:outline-level="2">Ai<text:span text:style-name="T25"> </text:span>fini<text:span text:style-name="T24"> </text:span>della<text:span text:style-name="T26"> </text:span>riduzione<text:span text:style-name="T52"> </text:span>di<text:span text:style-name="T26"> </text:span>cui<text:span text:style-name="T24"> </text:span>sopra<text:span text:style-name="T26"> </text:span>allega<text:span text:style-name="T24"> </text:span>certificato<text:span text:style-name="T24"> </text:span>pensionistico</text:h>
      <text:p text:style-name="P14"/>
      <text:p text:style-name="P27"/>
      <text:p text:style-name="P10"><text:span text:style-name="T53">Il/la sottoscritto/a dichiara inoltre di essere informato/a, ai sensi del D. Lgs n. 196/2003 (codice in materia di protezione di dati personali)</text:span><text:span text:style-name="T54"> </text:span><text:span text:style-name="T53">che i dati personali raccolti saranno trattati, anche con strumenti informatici, esclusivamente nell’ambito del procedimento per il quale la</text:span><text:span text:style-name="T55"> </text:span><text:span text:style-name="T53">presente</text:span><text:span text:style-name="T55"> </text:span><text:span text:style-name="T53">dichiarazione</text:span><text:span text:style-name="T56"> </text:span><text:span text:style-name="T53">viene resa.</text:span></text:p>
      <text:p text:style-name="Text_20_body"/>
      <text:p text:style-name="P28"/>
      <text:p text:style-name="P6"><text:span text:style-name="T34"><text:s/><text:tab/></text:span>lì,<text:span text:style-name="T34"><text:tab/></text:span><text:span text:style-name="T33"><text:tab/></text:span>Firma<text:span text:style-name="T31"> </text:span>leggibile<text:span text:style-name="T57"> </text:span><text:span text:style-name="T34"><text:s/><text:tab/></text:span></text:p>
      <text:p text:style-name="P18"/>
      <text:p text:style-name="P18"/>
      <text:p text:style-name="P18"/>
      <text:p text:style-name="P18"/>
      <text:p text:style-name="P29"/>
      <text:p text:style-name="P4"><text:span text:style-name="T21">Esente da</text:span><text:span text:style-name="T22"> </text:span><text:span text:style-name="T21">bollo</text:span><text:span text:style-name="T22"> </text:span><text:span text:style-name="T21">art. 37</text:span><text:span text:style-name="T22"> </text:span><text:span text:style-name="T21">DPR</text:span><text:span text:style-name="T23"> </text:span><text:span text:style-name="T21">n. 445/200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it" fo:country="I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664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0pt" fo:language="it" fo:country="I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1.799cm" fo:margin-right="1.764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trizia Cavallini</meta:initial-creator>
    <dc:title>AL COMUNE DI CASTAGNETO CARDUCCI</dc:title>
    <meta:creation-date>2023-03-01T11:00:26</meta:creation-date>
    <dc:date>2023-03-01T12:08:12.053000000</dc:date>
    <meta:editing-duration>PT1M24S</meta:editing-duration>
    <meta:generator>LibreOffice/6.4.7.2$Windows_X86_64 LibreOffice_project/639b8ac485750d5696d7590a72ef1b496725cfb5</meta:generator>
    <meta:editing-cycles>1</meta:editing-cycles>
    <meta:document-statistic meta:table-count="0" meta:image-count="0" meta:object-count="0" meta:page-count="1" meta:paragraph-count="19" meta:word-count="386" meta:character-count="2417" meta:non-whitespace-character-count="2020"/>
    <meta:user-defined meta:name="AppVersion">12.0000</meta:user-defined>
    <meta:user-defined meta:name="Created" meta:value-type="date">2022-04-0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