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1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15"><text:span text:style-name="T2">IMU ANNO _______________</text:span></text:p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</text:p>
      <text:p text:style-name="P10"/>
      <text:p text:style-name="P7">al fine di beneficiare dell’applicazione dell’aliquota ridotta dello 1,1 per cento per gli immobili diversi da quelli di categoria D concessi in locazione per l’esercizio dell’attività produttiva/commerciale/turistica/professionale </text:p>
      <text:p text:style-name="P7"/>
      <text:p text:style-name="P8">DICHIARA</text:p>
      <text:p text:style-name="P4">Che con decorrenza dal________________________________________ i seguenti immobili:</text:p>
      <text:p text:style-name="P4">Foglio_______numero_______sub_____categoria ___rendita cat.___________________% possesso_____</text:p>
      <text:p text:style-name="P4">Foglio_______numero_______sub_____categoria ___ rendita cat.__________________ % possesso_____</text:p>
      <text:p text:style-name="P4">Foglio_______numero_______sub_____categoria ___ rendita cat.__________________% possesso_____</text:p>
      <text:p text:style-name="P4">Foglio_______numero_______sub_____categoria ___ rendita cat.__________________% possesso_____</text:p>
      <text:p text:style-name="P4">Sono concessi in locazione con contratto registrato______________________________________ <text:s/>a ______________________________________C.F._____________________________________ P.I.____________________________________________________che vi esercita la propria attività </text:p>
      <text:p text:style-name="P1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2"/>
      <text:p text:style-name="P13"><text:span text:style-name="Car._20_predefinito_20_paragrafo"><text:span text:style-name="T1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5 – Fabbricati diversi da D locati per fini produttivi/commerciali/turistici/professionali <text:s/>– <text:s/>IMU <text:s text:c="47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3</meta:editing-cycles>
    <meta:editing-duration>PT3M33S</meta:editing-duration>
    <dc:date>2023-03-01T11:38:44.325000000</dc:date>
    <meta:document-statistic meta:table-count="0" meta:image-count="0" meta:object-count="0" meta:page-count="1" meta:paragraph-count="25" meta:word-count="238" meta:character-count="2524" meta:non-whitespace-character-count="2244"/>
    <meta:template xlink:type="simple" xlink:actuate="onRequest" xlink:title="" xlink:href="Normal"/>
  </office:meta>
</office:document-meta>
</file>