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1" fo:font-size="9pt" fo:font-style="italic" style:font-size-asian="9pt" style:font-style-asian="italic" style:font-name-complex="Arial1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1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1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6" style:family="paragraph" style:parent-style-name="Normale" style:list-style-name="L1">
      <style:paragraph-properties fo:line-height="150%" fo:text-align="justify" style:justify-single-word="false"/>
    </style:style>
    <style:style style:name="P17" style:family="paragraph" style:parent-style-name="Normale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4" style:family="text">
      <style:text-properties style:font-name="Arial" fo:font-weight="bold" style:font-weight-asian="bold" style:font-name-complex="Arial"/>
    </style:style>
    <text:list-style style:name="L1">
      <text:list-level-style-number text:level="1" text:style-name="WW_5f_CharLFO5LVL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14"><text:span text:style-name="T4">IMU ANNO _______________</text:span></text:p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,</text:p>
      <text:p text:style-name="P4"/>
      <text:p text:style-name="P7">al fine di beneficiare dell’applicazione dell’aliquota ridotta dello 0,6 per cento per gli immobili diversi da quelli di categoria D utilizzati direttamente dal soggetto passivo dell’imposta e/o coniuge o da parente entro il 2° grado che riveste la qualifica di “piccolo imprenditore” </text:p>
      <text:p text:style-name="P7"/>
      <text:p text:style-name="P8">DICHIARA</text:p>
      <text:p text:style-name="P8"/>
      <text:p text:style-name="P4">Che con decorrenza dal______________________________i seguenti immobili </text:p>
      <text:p text:style-name="P4">Foglio_______numero_______sub_____categoria ___rendita cat.__________________% possesso______</text:p>
      <text:p text:style-name="P4">Foglio_______numero_______sub_____categoria ___ rendita cat._________________% <text:s/>possesso_____</text:p>
      <text:p text:style-name="P4">Foglio_______numero_______sub_____categoria ___ rendita cat.__________________% possesso_____</text:p>
      <text:list xml:id="list1518951322" text:style-name="L1">
        <text:list-item>
          <text:p text:style-name="P16"><text:span text:style-name="Car._20_predefinito_20_paragrafo"><text:span text:style-name="T1">*</text:span></text:span><text:span text:style-name="Car._20_predefinito_20_paragrafo"><text:span text:style-name="T2">Sono utilizzati direttamente e/o dal coniuge per la propria attività con la qualifica di piccolo imprenditore ai sensi dell’art. 2083 del Codice Civile</text:span></text:span></text:p>
        </text:list-item>
        <text:list-item>
          <text:p text:style-name="P16"><text:span text:style-name="Car._20_predefinito_20_paragrafo"><text:span text:style-name="T1">*</text:span></text:span><text:span text:style-name="Car._20_predefinito_20_paragrafo"><text:span text:style-name="T2">Sono utilizzati direttamente da __________________________, parente entro il 2° grado, con la qualifica di piccolo imprenditore ai sensi dell’art. 2083 del Codice Civile <text:s/></text:span></text:span></text:p>
          <text:p text:style-name="P16"><text:span text:style-name="Car._20_predefinito_20_paragrafo"><text:span text:style-name="T2"/></text:span></text:p>
        </text:list-item>
      </text:list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2">Note:</text:p>
      <text:p text:style-name="P13"><text:span text:style-name="Car._20_predefinito_20_paragrafo"><text:span text:style-name="T3">*barrare la lettera corrispondente</text:span></text:span></text:p>
      <text:p text:style-name="P12"/>
      <text:p text:style-name="P12"/>
      <text:p text:style-name="P13"><text:span text:style-name="Car._20_predefinito_20_paragrafo"><text:span text:style-name="T3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9pt" fo:font-style="italic" style:font-size-asian="9pt" style:font-style-asian="italic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2 – Fabbricati diversi da D utilizzati direttamente da Piccoli imprenditori - IMU <text:s text:c="106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5</meta:editing-cycles>
    <meta:editing-duration>PT49S</meta:editing-duration>
    <dc:date>2023-03-01T11:31:26.105000000</dc:date>
    <meta:document-statistic meta:table-count="0" meta:image-count="0" meta:object-count="0" meta:page-count="1" meta:paragraph-count="27" meta:word-count="286" meta:character-count="2618" meta:non-whitespace-character-count="2236"/>
    <meta:template xlink:type="simple" xlink:actuate="onRequest" xlink:title="" xlink:href="Normal"/>
  </office:meta>
</office:document-meta>
</file>