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color="#000000" fo:font-size="11pt" style:font-size-asian="11pt" style:font-size-complex="11pt"/>
    </style:style>
    <style:style style:name="P1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11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2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3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4" style:parent-style-name="Normale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Calibri" style:font-name-complex="Calibri"/>
    </style:style>
    <style:style style:name="P46" style:parent-style-name="Normale" style:family="paragraph">
      <style:paragraph-properties fo:text-align="justify"/>
      <style:text-properties style:font-name="Calibri" style:font-name-complex="Calibri"/>
    </style:style>
    <style:style style:name="P47" style:parent-style-name="Normale" style:family="paragraph">
      <style:paragraph-properties fo:text-align="justify"/>
      <style:text-properties style:font-name="Calibri" style:font-name-complex="Calibri"/>
    </style:style>
    <style:style style:name="P48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49" style:parent-style-name="Normale" style:family="paragraph">
      <style:paragraph-properties fo:text-align="center" fo:background-color="#FFFFFF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P51" style:parent-style-name="Normale" style:family="paragraph">
      <style:paragraph-properties fo:text-align="center" fo:margin-bottom="0.0833in" fo:background-color="#FFFFFF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color="#222222"/>
    </style:style>
    <style:style style:name="P53" style:parent-style-name="Normale" style:family="paragraph">
      <style:paragraph-properties fo:text-align="justify" fo:background-color="#FFFFFF"/>
    </style:style>
    <style:style style:name="T54" style:parent-style-name="Car.predefinitoparagrafo" style:family="text">
      <style:text-properties style:font-name="Calibri" style:font-name-complex="Calibri" fo:color="#222222" fo:letter-spacing="-0.0013in"/>
    </style:style>
    <style:style style:name="T55" style:parent-style-name="Car.predefinitoparagrafo" style:family="text">
      <style:text-properties style:font-name="Calibri" style:font-name-complex="Calibri" fo:color="#222222" fo:letter-spacing="-0.0013in"/>
    </style:style>
    <style:style style:name="T56" style:parent-style-name="Car.predefinitoparagrafo" style:family="text">
      <style:text-properties style:font-name="Calibri" style:font-name-complex="Calibri" fo:color="#222222" fo:letter-spacing="-0.0013in"/>
    </style:style>
    <style:style style:name="P57" style:parent-style-name="Normale" style:family="paragraph">
      <style:paragraph-properties fo:text-align="justify" fo:background-color="#FFFFFF"/>
      <style:text-properties style:font-name="Calibri" style:font-name-complex="Calibri" fo:color="#222222" fo:letter-spacing="-0.0013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text-properties style:font-name="Calibri" style:font-name-complex="Calibri" fo:font-style="italic" style:font-style-asian="italic" style:font-style-complex="italic"/>
    </style:style>
    <style:style style:name="P61" style:parent-style-name="Normale" style:family="paragraph">
      <style:text-properties style:font-name="Calibri" style:font-name-complex="Calibri" fo:font-style="italic" style:font-style-asian="italic" style:font-style-complex="italic"/>
    </style:style>
    <style:style style:name="P62" style:parent-style-name="Normale" style:family="paragraph">
      <style:paragraph-properties fo:break-before="page" fo:text-align="center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28pt" style:font-size-asian="28pt" style:font-size-complex="28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28pt" style:font-size-asian="28pt" style:font-size-complex="28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68" style:parent-style-name="Normale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9" style:parent-style-name="Normale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0" style:parent-style-name="Normale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1" style:parent-style-name="Normale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72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ize="22pt" style:font-size-asian="22pt" style:font-size-complex="22pt" fo:background-color="#D9D9D9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22pt" style:font-size-asian="22pt" style:font-size-complex="22pt" fo:background-color="#D9D9D9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font-size="22pt" style:font-size-asian="22pt" style:font-size-complex="22pt" fo:background-color="#D9D9D9"/>
    </style:style>
    <style:style style:name="P77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line-height="200%"/>
      <style:text-properties style:font-name="Calibri" style:font-name-complex="Calibri" fo:font-size="26pt" style:font-size-asian="26pt" style:font-size-complex="26pt"/>
    </style:style>
    <style:style style:name="P82" style:parent-style-name="Normale" style:family="paragraph">
      <style:paragraph-properties fo:line-height="200%"/>
      <style:text-properties style:font-name="Calibri" style:font-name-complex="Calibri" fo:font-size="14pt" style:font-size-asian="14pt" style:font-size-complex="14pt"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text-properties style:font-name="Calibri" style:font-name-complex="Calibri" fo:font-size="16pt" style:font-size-asian="16pt" style:font-size-complex="16pt"/>
    </style:style>
    <style:style style:name="P85" style:parent-style-name="Normale" style:family="paragraph">
      <style:text-properties style:font-name="Calibri" style:font-name-complex="Calibri" fo:font-size="16pt" style:font-size-asian="16pt" style:font-size-complex="16pt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L COMUNE DI<text:s/>CASTAGNETO CARDUCCI</text:p>
      <text:p text:style-name="P10"/>
      <text:p text:style-name="P11">IL SOTTOSCRITTO _____________________________________ NATO A _____________________________<text:s/></text:p>
      <text:p text:style-name="P12">IL________________________ RESIDENTE A ___________________________________________________<text:s/></text:p>
      <text:p text:style-name="P13">IN VIA ________________________________________ N.________ TEL./CELL _______________________<text:s/></text:p>
      <text:p text:style-name="P14">e-mail __________________________________________________________________________________</text:p>
      <text:p text:style-name="P15"><text:span text:style-name="T16">Consapevole che le dichiarazioni false, la falsità negli atti e l’uso di atti falsi comportano l’applicazione delle sanzioni penali previste dall’art. 76 del DPR 445/2000 e la decadenza dai benefici conseguenti</text:span></text:p>
      <text:p text:style-name="P17"/>
      <text:p text:style-name="P18"><text:span text:style-name="T19">D I C H I A R A</text:span></text:p>
      <text:p text:style-name="P20">Ai sensi della Delibera della Giunta Comunale n. <text:s/>98<text:s/><text:s/>del<text:s/>15/06/2021</text:p>
      <text:p text:style-name="P21"/>
      <text:p text:style-name="P22"><text:span text:style-name="T23">Di essere proprietario di <text:s/>unità immobiliare a destinazione catastale residenziale<text:s/></text:span><text:span text:style-name="T24"><text:s/>all’interno della zona di particolare rilevanza urbanistica</text:span><text:span text:style-name="T25"><text:s/>contraddistinta catastalmente al Foglio n.______ Mappale n.__________ Subalterno n._________ <text:s/>categoria ____________ ubicata in Via ___________________________________ <text:s/>(</text:span><text:span text:style-name="T26">nell’area racchiusa tra Via Umberto I, Via della Sassetta, Viale Pascoli, Via Bolgherese, Piantoni, Via Cairoli, Piazza del Popolo e Via Gramsci)<text:s/></text:span></text:p>
      <text:p text:style-name="P27"/>
      <text:p text:style-name="P28">Di non essere residente<text:s/>nel Comune di Castagneto Carducci,</text:p>
      <text:p text:style-name="P29"/>
      <text:p text:style-name="P30">Di aver diritto ad <text:s/>abbonamento (valevole per la zona di Viale Pascoli) gratuito con la limitazione ad un solo contrassegno per unità immobiliare ed unica targa.</text:p>
      <text:p text:style-name="P31"/>
      <text:p text:style-name="P32">D I C H I A R A<text:s/>INOLTRE</text:p>
      <text:p text:style-name="P33"/>
      <text:p text:style-name="P34"><text:span text:style-name="T35">Di non essere in possesso di altro contrassegno e di non attestare altri contrassegni per<text:s/></text:span><text:span text:style-name="T36">la stessa unità immobiliare.</text:span></text:p>
      <text:p text:style-name="P37"/>
      <text:p text:style-name="P38">PER IL/I SUDDETTO/I VEICOLO/I:<text:s/></text:p>
      <text:p text:style-name="P39">TARGA ________________________ MARCA __________________ MODELLO ___________________<text:s/></text:p>
      <text:p text:style-name="P40"><text:span text:style-name="T41">D I C H I A R A</text:span><text:span text:style-name="T42"><text:s/></text:span><text:span text:style-name="T43"><text:s/>I N O L T R E</text:span></text:p>
      <text:p text:style-name="Normale"><text:span text:style-name="T44">Di essere a conoscenza che<text:s/></text:span></text:p>
      <text:list text:style-name="LFO20" text:continue-numbering="true">
        <text:list-item>
          <text:p text:style-name="P45">dovranno essere osservate tutte le norme di cautela e prudenza durante il transito.<text:s/></text:p>
        </text:list-item>
        <text:list-item>
          <text:p text:style-name="P46">Il contrassegno deve obbligatoriamente essere tenuto esposto sul parabrezza del veicolo nella parte anteriore e deve essere esibito a qualsiasi richiesta degli organi di polizia.<text:s/></text:p>
        </text:list-item>
        <text:list-item>
          <text:p text:style-name="P47"><text:s/>il contrassegno avrà validità annuale (anno solare) con scadenza al 31/12. In ogni caso, eventuali variazioni nelle condizioni dichiarate, dovranno essere comunicate allo stesso ufficio in intestazione, il quale disporrà la cancellazione.<text:s/></text:p>
        </text:list-item>
      </text:list>
      <text:p text:style-name="P48"/>
      <text:p text:style-name="P49"><text:span text:style-name="T50">INFORMATIVA SULLA PRIVACY</text:span></text:p>
      <text:p text:style-name="P51"><text:span text:style-name="T52">(Art. 13 del D.Lgs. n. 196/2003 e art. 13 del Regolamento UE n. 2016/679 del 27/04/2016)</text:span></text:p>
      <text:p text:style-name="P53"><text:span text:style-name="T54">Il Reg. UE n. 2016/679 del 27 aprile 2016 stabilisce norme relative alla protezione delle persone fisiche con riguardo al trattamento dei dati personali. Pertanto, come previsto dall’art. 13 del Regolamento,</text:span><text:span text:style-name="T55">. Informativa completa sul sito Web del Comune all’indirizzo:</text:span><text:s/><text:span text:style-name="T56">https://www.comune.castagneto-carducci.li.it/</text:span></text:p>
      <text:p text:style-name="P57"/>
      <text:p text:style-name="P58"/>
      <text:p text:style-name="P59">DATA ___________________<text:s/><text:s text:c="64"/>FIRMA _________________________<text:s/></text:p>
      <text:p text:style-name="P60">firma da apporre davanti all’impiegato oppure allegare fotocopia del documento di riconoscimento in corso di validità</text:p>
      <text:p text:style-name="P61"/>
      <text:soft-page-break/>
      <text:p text:style-name="P62"><text:span text:style-name="T63">C</text:span><text:span text:style-name="T64">OMUNE DI CASTAGNETO CARDUCCI</text:span></text:p>
      <text:p text:style-name="P65">ANNO<text:s/>DI VALIDITA’ 2021</text:p>
      <text:p text:style-name="P66"><text:span text:style-name="T67">AREE CON SOSTA A PAGAMENTO</text:span></text:p>
      <text:p text:style-name="P68"/>
      <text:p text:style-name="P69"/>
      <text:p text:style-name="P70"/>
      <text:p text:style-name="P71"/>
      <text:p text:style-name="P72"><text:s text:c="5"/></text:p>
      <text:p text:style-name="P73"><text:span text:style-name="T74">DEROGA PREVISTA: SOSTA NEGLI APPOSITI STALLI A PAG</text:span><text:span text:style-name="T75">A</text:span><text:span text:style-name="T76">MENTO ZONA DI VIALE PASCOLI</text:span></text:p>
      <text:p text:style-name="P77"/>
      <text:p text:style-name="P78"/>
      <text:p text:style-name="P79"/>
      <text:p text:style-name="P80"/>
      <text:p text:style-name="P81">TARGA ________________________<text:s/></text:p>
      <text:p text:style-name="P82">MARCA _____________________________<text:s text:c="3"/>MODELLO _______________________<text:s/></text:p>
      <text:p text:style-name="P83"/>
      <text:p text:style-name="P84"/>
      <text:p text:style-name="P85">COMUNICAZIONE DEL ______________________________________<text:s/></text:p>
      <text:p text:style-name="P86"/>
      <text:p text:style-name="P87"/>
      <text:p text:style-name="P88"/>
      <text:p text:style-name="P89">PRESCRIZIONI:<text:s/></text:p>
      <text:list text:style-name="LFO21" text:continue-numbering="true">
        <text:list-item>
          <text:p text:style-name="P90">dovranno essere osservate tutte le norme di cautela e prudenza durante il transito.<text:s/></text:p>
        </text:list-item>
        <text:list-item>
          <text:p text:style-name="P91">Il contrassegno deve obbligatoriamente essere tenuto esposto sul parabrezza del veicolo nella parte anteriore e deve essere esibito a qualsiasi richiesta degli organi di polizia.<text:s/></text:p>
        </text:list-item>
        <text:list-item>
          <text:p text:style-name="P92"><text:span text:style-name="T93">il contrassegno avrà validità annuale (anno solare) con scadenza al 31/12. In ogni caso, eventuali variazioni nelle condizioni dichiarate, dovranno essere comunicate allo stesso ufficio in intestazione, il quale disporrà la cancellazione.<text:s/>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ideograph-alpha"/>
      <style:text-properties style:font-name="Comic Sans MS" style:font-name-complex="Tahoma" fo:font-weight="bold" style:font-weight-asian="bold" fo:font-size="12pt" style:font-size-asian="12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style:text-autospace="ideograph-alpha" fo:margin-bottom="0.0833in"/>
      <style:text-properties style:font-name="Comic Sans MS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FF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text-autospace="ideograph-alpha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6" style:parent-style-name="Intestazione" style:family="paragraph">
      <style:paragraph-properties fo:line-height="150%"/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fo:font-style="italic" style:font-style-asian="italic"/>
    </style:style>
    <style:style style:name="T9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62816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style-name="a0" draw:name="Immagine 1" text:anchor-type="paragraph" svg:x="4.63542in" svg:y="-0.18958in" svg:width="1.73958in" svg:height="0.875in" style:rel-width="scale" style:rel-height="scale"><draw:image xlink:href="media/image1.jpeg" xlink:type="simple" xlink:show="embed" xlink:actuate="onLoad"/><svg:title/><svg:desc>Z:\GIUBBILINI\CERTIFICAZIONE AMBIENTALE\ANNO 2018\DOCUMENTAZIONE DI SISTEMA\nuovo logo\ISO 14001\ISO-14001_col.jpg</svg:desc></draw:frame></text:span><text:span text:style-name="T3"><draw:frame draw:z-index="251656192" draw:style-name="a1" draw:name="Immagine 1" text:anchor-type="paragraph" svg:x="0in" svg:y="-0.13264in" svg:width="0.48681in" svg:height="0.75in" style:rel-width="scale" style:rel-height="scale"><draw:image xlink:href="media/image2.jpeg" xlink:type="simple" xlink:show="embed" xlink:actuate="onLoad"/><svg:title/><svg:desc>Copia di logo</svg:desc></draw:frame></text:span><text:span text:style-name="T4"><text:s text:c="13"/></text:span><text:span text:style-name="T5">Comune di Castagneto Carducci</text:span></text:p>
        <text:p text:style-name="P6"><text:s text:c="26"/><text:s text:c="19"/>Provincia di Livorno</text:p>
        <text:p text:style-name="Intestazione"><text:span text:style-name="T7"><draw:connector draw:type="line" svg:x1="0in" svg:y1="0.24722in" svg:x2="6.75in" svg:y2="0.24722in" draw:z-index="251658240" draw:id="id0" draw:style-name="a2" draw:name="Line 12" text:anchor-type="paragraph"><svg:title/><svg:desc/></draw:connector></text:span><text:span text:style-name="T8"><text:s text:c="93"/></text:span></text:p>
      </style:header>
      <style:footer>
        <text:p text:style-name="Pièdipagina"><text:span text:style-name="T9"><draw:connector draw:type="line" svg:x1="0in" svg:y1="0.07847in" svg:x2="6.75in" svg:y2="0.07847in" draw:z-index="251659264" draw:id="id1" draw:style-name="a3" draw:name="Line 13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Geom. Daniele Spinelli</meta:initial-creator>
    <dc:creator>Giorgio Fortuna</dc:creator>
    <meta:creation-date>2021-06-22T14:49:00Z</meta:creation-date>
    <dc:date>2021-06-22T14:49:00Z</dc:date>
    <meta:print-date>2018-10-19T09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9" meta:character-count="3739" meta:row-count="26" meta:non-whitespace-character-count="3187"/>
  </office:meta>
</office:document-meta>
</file>