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3000001A6847B2437AB9398AB.jpg" manifest:media-type="image/jpeg"/>
  <manifest:file-entry manifest:full-path="Pictures/10000000000001FE0000014DDBBA655AFD51E1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Arial2"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2.498cm" style:auto-text-indent="false"/>
      <style:text-properties style:font-name="Arial2" fo:font-size="16pt" fo:font-style="italic" fo:font-weight="bold" style:font-size-asian="16pt" style:font-style-asian="italic" style:font-weight-asian="bold" style:font-name-complex="Arial3" style:font-size-complex="16pt"/>
    </style:style>
    <style:style style:name="P2" style:family="paragraph" style:parent-style-name="Header">
      <style:paragraph-properties fo:line-height="150%"/>
      <style:text-properties style:font-name="Arial2" fo:font-size="10pt" style:font-size-asian="10pt" style:font-name-complex="Arial3" style:font-size-complex="10pt"/>
    </style:style>
    <style:style style:name="P3" style:family="paragraph" style:parent-style-name="Header">
      <style:text-properties style:font-name="Arial2" fo:font-style="italic" officeooo:paragraph-rsid="001ccb86" style:font-style-asian="italic" style:font-name-complex="Arial3"/>
    </style:style>
    <style:style style:name="P4" style:family="paragraph" style:parent-style-name="Standard">
      <style:paragraph-properties fo:text-align="center" style:justify-single-word="false"/>
      <style:text-properties officeooo:paragraph-rsid="0020a6ca"/>
    </style:style>
    <style:style style:name="P5" style:family="paragraph" style:parent-style-name="Standard">
      <style:text-properties officeooo:rsid="001c02cf"/>
    </style:style>
    <style:style style:name="P6" style:family="paragraph" style:parent-style-name="Standard">
      <style:paragraph-properties fo:text-align="center" style:justify-single-word="false"/>
      <style:text-properties officeooo:rsid="001c02cf" officeooo:paragraph-rsid="001d4c2e"/>
    </style:style>
    <style:style style:name="P7" style:family="paragraph" style:parent-style-name="Standard">
      <style:paragraph-properties fo:text-align="start" style:justify-single-word="false"/>
      <style:text-properties officeooo:rsid="001c02cf"/>
    </style:style>
    <style:style style:name="P8" style:family="paragraph" style:parent-style-name="Standard">
      <style:paragraph-properties fo:text-align="start" style:justify-single-word="false"/>
      <style:text-properties officeooo:paragraph-rsid="00205a5c"/>
    </style:style>
    <style:style style:name="P9" style:family="paragraph" style:parent-style-name="Standard">
      <style:paragraph-properties fo:text-align="center" style:justify-single-word="false"/>
      <style:text-properties fo:font-weight="bold" officeooo:rsid="001c02cf" officeooo:paragraph-rsid="001d4c2e" style:font-weight-asian="bold" style:font-weight-complex="bold"/>
    </style:style>
    <style:style style:name="P10" style:family="paragraph" style:parent-style-name="Standard">
      <style:paragraph-properties fo:text-align="justify" style:justify-single-word="false" style:text-autospace="none"/>
      <style:text-properties style:font-name="Arial" fo:font-size="10pt" officeooo:paragraph-rsid="00244787" style:font-size-asian="10pt" style:font-name-complex="Arial" style:font-size-complex="10pt"/>
    </style:style>
    <style:style style:name="P11" style:family="paragraph" style:parent-style-name="Standard">
      <style:paragraph-properties style:text-autospace="none"/>
      <style:text-properties style:font-name="Arial" fo:font-size="10pt" officeooo:paragraph-rsid="00244787" style:font-size-asian="10pt" style:font-name-complex="Arial" style:font-size-complex="10pt" style:font-weight-complex="bold"/>
    </style:style>
    <style:style style:name="P12" style:family="paragraph" style:parent-style-name="Standard">
      <style:paragraph-properties style:text-autospace="none"/>
      <style:text-properties style:font-name="Arial" fo:font-size="10pt" officeooo:paragraph-rsid="00244787" style:font-size-asian="10pt" style:font-name-complex="Arial" style:font-size-complex="10pt"/>
    </style:style>
    <style:style style:name="P13" style:family="paragraph" style:parent-style-name="Standard">
      <style:paragraph-properties fo:text-align="end" style:justify-single-word="false" style:text-autospace="none"/>
      <style:text-properties style:font-name="Arial" fo:font-size="10pt" officeooo:paragraph-rsid="00244787" style:font-size-asian="10pt" style:font-name-complex="Arial" style:font-size-complex="10pt"/>
    </style:style>
    <style:style style:name="P14" style:family="paragraph" style:parent-style-name="Standard">
      <style:paragraph-properties fo:text-align="justify" style:justify-single-word="false" style:text-autospace="none"/>
      <style:text-properties style:font-name="Arial" fo:font-size="10pt" officeooo:paragraph-rsid="00244787" style:font-size-asian="10pt" style:font-size-complex="10pt"/>
    </style:style>
    <style:style style:name="P15" style:family="paragraph" style:parent-style-name="Standard">
      <style:paragraph-properties fo:text-align="justify" style:justify-single-word="false" style:text-autospace="none"/>
      <style:text-properties style:font-name="Arial" fo:font-size="10pt" fo:font-weight="bold" officeooo:paragraph-rsid="00244787" style:font-size-asian="10pt" style:font-weight-asian="bold" style:font-name-complex="Arial" style:font-size-complex="10pt"/>
    </style:style>
    <style:style style:name="P16" style:family="paragraph" style:parent-style-name="Standard">
      <style:paragraph-properties style:text-autospace="none"/>
      <style:text-properties style:font-name="Arial" fo:font-size="10pt" officeooo:paragraph-rsid="00244787" style:font-name-asian="Arial"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1pt" officeooo:rsid="001c02cf" officeooo:paragraph-rsid="001c02cf" style:font-size-asian="11pt" style:font-size-complex="11pt"/>
    </style:style>
    <style:style style:name="P18" style:family="paragraph" style:parent-style-name="Standard">
      <style:paragraph-properties fo:text-align="justify" style:justify-single-word="false"/>
      <style:text-properties style:font-name="Arial" fo:font-size="11pt" officeooo:rsid="001c02cf" officeooo:paragraph-rsid="001ccb86" style:font-size-asian="11pt" style:font-size-complex="11pt"/>
    </style:style>
    <style:style style:name="P19" style:family="paragraph" style:parent-style-name="Standard">
      <style:paragraph-properties fo:text-align="justify" style:justify-single-word="false"/>
      <style:text-properties style:font-name="Arial" fo:font-size="11pt" officeooo:rsid="001c02cf" officeooo:paragraph-rsid="0022594f" style:font-size-asian="11pt" style:font-size-complex="11pt"/>
    </style:style>
    <style:style style:name="P20" style:family="paragraph" style:parent-style-name="Standard">
      <style:paragraph-properties fo:text-align="justify" style:justify-single-word="false"/>
      <style:text-properties style:font-name="Arial" fo:font-size="11pt" officeooo:rsid="001c02cf" officeooo:paragraph-rsid="0029f311" style:font-size-asian="11pt" style:font-size-complex="11pt"/>
    </style:style>
    <style:style style:name="P21" style:family="paragraph" style:parent-style-name="Standard">
      <style:paragraph-properties fo:text-align="start" style:justify-single-word="false"/>
      <style:text-properties style:font-name="Arial" fo:font-size="11pt" officeooo:rsid="001c02cf" officeooo:paragraph-rsid="0029f311"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1db2c7"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29f311"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1ccb86"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1d4c2e"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22594f"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1f5558"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205a5c" style:font-size-asian="11pt" style:font-size-complex="11pt"/>
    </style:style>
    <style:style style:name="P29" style:family="paragraph" style:parent-style-name="Standard">
      <style:paragraph-properties fo:text-align="justify" style:justify-single-word="false"/>
      <style:text-properties style:font-name="Arial" fo:font-size="11pt" officeooo:paragraph-rsid="00244787" style:font-size-asian="11pt" style:font-size-complex="11pt"/>
    </style:style>
    <style:style style:name="P30" style:family="paragraph" style:parent-style-name="Standard">
      <style:paragraph-properties fo:text-align="justify" style:justify-single-word="false"/>
      <style:text-properties style:font-name="Arial" fo:font-size="11pt" officeooo:paragraph-rsid="00306524" style:font-size-asian="11pt" style:font-size-complex="11pt"/>
    </style:style>
    <style:style style:name="P31" style:family="paragraph" style:parent-style-name="Standard">
      <style:paragraph-properties fo:text-align="start" style:justify-single-word="false"/>
      <style:text-properties style:font-name="Arial" fo:font-size="11pt" officeooo:paragraph-rsid="001d4c2e" style:font-size-asian="11pt" style:font-size-complex="11pt"/>
    </style:style>
    <style:style style:name="P32" style:family="paragraph" style:parent-style-name="Standard">
      <style:paragraph-properties fo:text-align="start" style:justify-single-word="false"/>
      <style:text-properties style:font-name="Arial" fo:font-size="11pt" officeooo:paragraph-rsid="00205a5c" style:font-size-asian="11pt" style:font-size-complex="11pt"/>
    </style:style>
    <style:style style:name="P33" style:family="paragraph" style:parent-style-name="Standard">
      <style:paragraph-properties fo:text-align="start" style:justify-single-word="false"/>
      <style:text-properties style:font-name="Arial" fo:font-size="11pt" officeooo:rsid="001d4c2e" officeooo:paragraph-rsid="001d4c2e" style:font-size-asian="11pt" style:font-size-complex="11pt"/>
    </style:style>
    <style:style style:name="P34" style:family="paragraph" style:parent-style-name="Standard">
      <style:paragraph-properties fo:text-align="justify" style:justify-single-word="false"/>
      <style:text-properties style:font-name="Arial" fo:font-size="11pt" officeooo:rsid="001d4c2e" officeooo:paragraph-rsid="001db2c7" style:font-size-asian="11pt" style:font-size-complex="11pt"/>
    </style:style>
    <style:style style:name="P35" style:family="paragraph" style:parent-style-name="Standard">
      <style:paragraph-properties fo:text-align="justify" style:justify-single-word="false"/>
      <style:text-properties style:font-name="Arial" fo:font-size="11pt" officeooo:rsid="001d4c2e" officeooo:paragraph-rsid="001d4c2e" style:font-size-asian="11pt" style:font-size-complex="11pt"/>
    </style:style>
    <style:style style:name="P36" style:family="paragraph" style:parent-style-name="Standard">
      <style:paragraph-properties fo:text-align="justify" style:justify-single-word="false"/>
      <style:text-properties style:font-name="Arial" fo:font-size="11pt" officeooo:rsid="00205a5c" officeooo:paragraph-rsid="0022594f" style:font-size-asian="11pt" style:font-size-complex="11pt"/>
    </style:style>
    <style:style style:name="P37" style:family="paragraph" style:parent-style-name="Standard">
      <style:paragraph-properties style:text-autospace="none"/>
      <style:text-properties style:font-name="Arial" fo:font-size="11pt" officeooo:paragraph-rsid="00244787" style:font-size-asian="11pt" style:font-name-complex="Arial" style:font-size-complex="11pt"/>
    </style:style>
    <style:style style:name="P38" style:family="paragraph" style:parent-style-name="Standard">
      <style:paragraph-properties fo:text-align="end" style:justify-single-word="false" style:text-autospace="none"/>
      <style:text-properties style:font-name="Arial" fo:font-size="11pt" officeooo:paragraph-rsid="00244787"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11pt" fo:font-weight="bold" officeooo:rsid="001c02cf" officeooo:paragraph-rsid="001c02cf"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officeooo:rsid="001c02cf" officeooo:paragraph-rsid="0029cdba" style:font-size-asian="11pt" style:font-weight-asian="bold" style:font-size-complex="11pt" style:font-weight-complex="bold"/>
    </style:style>
    <style:style style:name="P41" style:family="paragraph" style:parent-style-name="Standard">
      <style:paragraph-properties fo:text-align="start" style:justify-single-word="false"/>
      <style:text-properties style:font-name="Arial" fo:font-size="11pt" fo:font-weight="bold" officeooo:rsid="001d4c2e" officeooo:paragraph-rsid="001d4c2e"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 fo:font-size="11pt" fo:font-weight="bold" officeooo:rsid="001d4c2e" officeooo:paragraph-rsid="001db2c7"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officeooo:paragraph-rsid="001d4c2e" style:font-size-asian="11pt" style:font-weight-asian="bold" style:font-size-complex="11pt" style:font-weight-complex="bold"/>
    </style:style>
    <style:style style:name="P44" style:family="paragraph" style:parent-style-name="Standard">
      <style:paragraph-properties fo:text-align="center" style:justify-single-word="false"/>
      <style:text-properties style:font-name="Arial" fo:font-size="11pt" fo:font-weight="bold" officeooo:paragraph-rsid="001d4c2e" style:font-size-asian="11pt" style:font-weight-asian="bold" style:font-size-complex="11pt" style:font-weight-complex="bold"/>
    </style:style>
    <style:style style:name="P45" style:family="paragraph" style:parent-style-name="Standard">
      <style:paragraph-properties style:text-autospace="none"/>
      <style:text-properties style:font-name="Arial" fo:font-size="11pt" officeooo:paragraph-rsid="00244787" style:font-name-asian="Arial"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1pt" officeooo:paragraph-rsid="002bd18d" fo:background-color="transparent" style:font-size-asian="11pt" style:font-size-complex="11pt"/>
    </style:style>
    <style:style style:name="P47" style:family="paragraph" style:parent-style-name="Standard">
      <style:paragraph-properties fo:text-align="justify" style:justify-single-word="false"/>
      <style:text-properties style:font-name="Arial" fo:font-size="11pt" officeooo:paragraph-rsid="002e98fb" fo:background-color="transparent" style:font-size-asian="11pt" style:font-size-complex="11pt"/>
    </style:style>
    <style:style style:name="P48" style:family="paragraph" style:parent-style-name="Standard">
      <style:paragraph-properties fo:text-align="justify" style:justify-single-word="false"/>
      <style:text-properties style:font-name="Arial" fo:font-size="11pt" officeooo:rsid="00306524" officeooo:paragraph-rsid="00306524" fo:background-color="transparent" style:font-size-asian="11pt" style:font-size-complex="11pt"/>
    </style:style>
    <style:style style:name="P49" style:family="paragraph" style:parent-style-name="Standard">
      <style:paragraph-properties fo:text-align="justify" style:justify-single-word="false"/>
      <style:text-properties style:font-name="Arial" fo:font-size="11pt" officeooo:rsid="001d4c2e" officeooo:paragraph-rsid="00306524" fo:background-color="transparent" style:font-size-asian="11pt" style:font-size-complex="11pt"/>
    </style:style>
    <style:style style:name="P50" style:family="paragraph" style:parent-style-name="Standard">
      <style:paragraph-properties fo:text-align="justify" style:justify-single-word="false"/>
      <style:text-properties style:font-name="Arial" fo:font-size="11pt" officeooo:rsid="001d4c2e" officeooo:paragraph-rsid="002e98fb" fo:background-color="#ffff00" style:font-size-asian="11pt" style:font-size-complex="11pt"/>
    </style:style>
    <style:style style:name="P51" style:family="paragraph" style:parent-style-name="Standard">
      <style:paragraph-properties fo:line-height="150%" fo:text-align="justify" style:justify-single-word="false"/>
      <style:text-properties style:font-name="Arial" fo:font-size="12pt" officeooo:rsid="001c02cf" officeooo:paragraph-rsid="001c02cf" style:font-size-asian="12pt" style:font-size-complex="12pt"/>
    </style:style>
    <style:style style:name="P52" style:family="paragraph" style:parent-style-name="Standard">
      <style:paragraph-properties fo:text-align="justify" style:justify-single-word="false"/>
      <style:text-properties officeooo:paragraph-rsid="002e98fb" fo:background-color="transparent"/>
    </style:style>
    <style:style style:name="P53" style:family="paragraph" style:parent-style-name="Standard">
      <style:paragraph-properties fo:text-align="justify" style:justify-single-word="false"/>
      <style:text-properties officeooo:paragraph-rsid="0029f311"/>
    </style:style>
    <style:style style:name="P54" style:family="paragraph" style:parent-style-name="Standard">
      <style:paragraph-properties fo:text-align="justify" style:justify-single-word="false"/>
      <style:text-properties officeooo:paragraph-rsid="00389bfb"/>
    </style:style>
    <style:style style:name="P55" style:family="paragraph" style:parent-style-name="Standard">
      <style:paragraph-properties fo:text-align="justify" style:justify-single-word="false"/>
      <style:text-properties officeooo:paragraph-rsid="0022594f"/>
    </style:style>
    <style:style style:name="P56" style:family="paragraph" style:parent-style-name="Footer">
      <style:paragraph-properties fo:text-align="center" style:justify-single-word="false"/>
    </style:style>
    <style:style style:name="P57" style:family="paragraph" style:parent-style-name="Footer">
      <style:paragraph-properties fo:text-align="center" style:justify-single-word="false"/>
      <style:text-properties style:font-name="Arial2" fo:font-size="8pt" style:font-size-asian="8pt" style:font-name-complex="Arial3" style:font-size-complex="8pt"/>
    </style:style>
    <style:style style:name="P58" style:family="paragraph" style:parent-style-name="Footer">
      <style:paragraph-properties fo:text-align="center" style:justify-single-word="false"/>
      <style:text-properties style:font-name="Arial2" fo:font-size="8pt" fo:language="en" fo:country="GB" style:font-size-asian="8pt" style:font-name-complex="Arial3" style:font-size-complex="8pt"/>
    </style:style>
    <style:style style:name="P59" style:family="paragraph" style:parent-style-name="Normale_20__28_Web_29_">
      <style:paragraph-properties fo:text-align="justify" style:justify-single-word="false"/>
      <style:text-properties style:font-name="Arial" fo:font-size="10pt" officeooo:paragraph-rsid="00244787" style:font-size-asian="10pt" style:font-size-complex="10pt"/>
    </style:style>
    <style:style style:name="P60" style:family="paragraph" style:parent-style-name="Normale_20__28_Web_29_">
      <style:paragraph-properties fo:text-align="justify" style:justify-single-word="false"/>
      <style:text-properties style:font-name="Arial" fo:font-size="10pt" fo:font-style="italic" officeooo:paragraph-rsid="00244787" style:font-size-asian="10pt" style:font-style-asian="italic" style:font-name-complex="Arial" style:font-size-complex="10pt"/>
    </style:style>
    <style:style style:name="P61" style:family="paragraph" style:parent-style-name="Table_20_Contents">
      <style:text-properties style:font-name="Arial" fo:font-size="11pt" officeooo:rsid="001d4c2e" officeooo:paragraph-rsid="001d4c2e" style:font-size-asian="11pt" style:font-size-complex="11pt"/>
    </style:style>
    <style:style style:name="P62" style:family="paragraph" style:parent-style-name="Text_20_body">
      <style:paragraph-properties fo:text-align="justify" style:justify-single-word="false"/>
      <style:text-properties style:font-name="Arial" fo:font-size="11pt" officeooo:paragraph-rsid="0026f613" style:font-size-asian="11pt" style:font-size-complex="11pt"/>
    </style:style>
    <style:style style:name="P63" style:family="paragraph" style:parent-style-name="Standard" style:master-page-name="Standard">
      <style:paragraph-properties fo:text-align="end" style:justify-single-word="false" style:page-number="auto"/>
      <style:text-properties officeooo:rsid="001c02cf"/>
    </style:style>
    <style:style style:name="P64" style:family="paragraph">
      <style:paragraph-properties fo:text-align="start"/>
    </style:style>
    <style:style style:name="P65" style:family="paragraph">
      <loext:graphic-properties draw:fill="solid" draw:fill-color="#ffffff"/>
      <style:paragraph-properties fo:text-align="center"/>
    </style:style>
    <style:style style:name="T1" style:family="text">
      <style:text-properties style:font-name="Arial2" fo:font-size="8pt" style:font-size-asian="8pt" style:font-name-complex="Arial3" style:font-size-complex="8pt"/>
    </style:style>
    <style:style style:name="T2" style:family="text">
      <style:text-properties style:font-name="Arial2" fo:font-size="8pt" fo:font-weight="bold" style:font-size-asian="8pt" style:font-weight-asian="bold" style:font-name-complex="Arial3" style:font-size-complex="8pt"/>
    </style:style>
    <style:style style:name="T3" style:family="text">
      <style:text-properties style:font-name="Arial2" fo:font-size="8pt" fo:language="en" fo:country="GB" fo:font-weight="bold" style:font-size-asian="8pt" style:font-weight-asian="bold" style:font-name-complex="Arial3" style:font-size-complex="8pt"/>
    </style:style>
    <style:style style:name="T4" style:family="text">
      <style:text-properties style:font-name="Arial2" fo:font-size="8pt" fo:language="en" fo:country="GB" style:font-size-asian="8pt" style:font-name-complex="Arial3" style:font-size-complex="8pt"/>
    </style:style>
    <style:style style:name="T5" style:family="text">
      <style:text-properties style:font-name="Arial2" fo:font-size="8pt" fo:language="en" fo:country="GB" officeooo:rsid="00399b4a" style:font-size-asian="8pt" style:font-name-complex="Arial3" style:font-size-complex="8pt"/>
    </style:style>
    <style:style style:name="T6" style:family="text">
      <style:text-properties fo:color="#000000" style:font-name="Arial2" fo:font-size="8pt" fo:language="en" fo:country="GB" style:font-size-asian="8pt" style:font-name-complex="Arial3" style:font-size-complex="8pt"/>
    </style:style>
    <style:style style:name="T7" style:family="text">
      <style:text-properties officeooo:rsid="001c02cf"/>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26f613" style:font-weight-asian="bold" style:font-weight-complex="bold"/>
    </style:style>
    <style:style style:name="T11" style:family="text">
      <style:text-properties fo:font-weight="bold" officeooo:rsid="001c02cf" style:font-weight-asian="bold" style:font-weight-complex="bold"/>
    </style:style>
    <style:style style:name="T12" style:family="text">
      <style:text-properties fo:font-weight="bold" officeooo:rsid="003707bc" style:font-weight-asian="bold" style:font-weight-complex="bold"/>
    </style:style>
    <style:style style:name="T13" style:family="text">
      <style:text-properties officeooo:rsid="001ccb86"/>
    </style:style>
    <style:style style:name="T14" style:family="text">
      <style:text-properties fo:font-size="12pt" fo:font-weight="bold" officeooo:rsid="001f5558" style:font-size-asian="12pt" style:font-weight-asian="bold" style:font-size-complex="12pt" style:font-weight-complex="bold"/>
    </style:style>
    <style:style style:name="T15" style:family="text">
      <style:text-properties fo:font-size="12pt" fo:font-weight="bold" officeooo:rsid="0037af8b" style:font-size-asian="12pt" style:font-weight-asian="bold" style:font-size-complex="12pt" style:font-weight-complex="bold"/>
    </style:style>
    <style:style style:name="T16" style:family="text">
      <style:text-properties officeooo:rsid="001d4c2e"/>
    </style:style>
    <style:style style:name="T17" style:family="text">
      <style:text-properties style:text-underline-style="solid" style:text-underline-width="auto" style:text-underline-color="font-color" officeooo:rsid="001d4c2e"/>
    </style:style>
    <style:style style:name="T18" style:family="text">
      <style:text-properties style:text-underline-style="solid" style:text-underline-width="auto" style:text-underline-color="font-color" style:font-name-complex="Arial"/>
    </style:style>
    <style:style style:name="T19" style:family="text">
      <style:text-properties style:text-underline-style="solid" style:text-underline-width="auto" style:text-underline-color="font-color" officeooo:rsid="0043bde8"/>
    </style:style>
    <style:style style:name="T20" style:family="text">
      <style:text-properties officeooo:rsid="001db2c7"/>
    </style:style>
    <style:style style:name="T21" style:family="text">
      <style:text-properties officeooo:rsid="00205a5c"/>
    </style:style>
    <style:style style:name="T22" style:family="text">
      <style:text-properties fo:font-style="italic" style:font-style-asian="italic" style:font-name-complex="Arial"/>
    </style:style>
    <style:style style:name="T23" style:family="text">
      <style:text-properties fo:font-style="italic" fo:font-weight="bold" style:font-style-asian="italic" style:font-weight-asian="bold" style:font-name-complex="Arial"/>
    </style:style>
    <style:style style:name="T24" style:family="text">
      <style:text-properties fo:font-style="italic" fo:font-weight="bold" officeooo:rsid="0011b4d9" style:font-style-asian="italic" style:font-weight-asian="bold" style:font-name-complex="Arial"/>
    </style:style>
    <style:style style:name="T25" style:family="text">
      <style:text-properties style:font-name-complex="Arial"/>
    </style:style>
    <style:style style:name="T26" style:family="text">
      <style:text-properties fo:font-variant="normal" fo:text-transform="none" fo:color="#19191a" style:font-name="Arial" fo:font-size="11pt" fo:letter-spacing="normal" fo:font-style="normal" fo:font-weight="normal" officeooo:rsid="0025826f" style:font-size-asian="11pt" style:font-weight-asian="bold" style:font-size-complex="11pt" style:font-weight-complex="bold"/>
    </style:style>
    <style:style style:name="T27" style:family="text">
      <style:text-properties fo:font-variant="normal" fo:text-transform="none" fo:color="#19191a" style:font-name="Arial" fo:font-size="11pt" fo:letter-spacing="normal" fo:font-style="normal" fo:font-weight="normal" officeooo:rsid="0037af8b" style:font-size-asian="11pt" style:font-weight-asian="bold" style:font-size-complex="11pt" style:font-weight-complex="bold"/>
    </style:style>
    <style:style style:name="T28" style:family="text">
      <style:text-properties fo:font-variant="normal" fo:text-transform="none" fo:color="#000000" style:font-name="Arial1" fo:font-size="11pt" fo:letter-spacing="normal" fo:font-style="normal" fo:font-weight="normal" officeooo:rsid="00389bfb" style:font-size-asian="11pt" style:font-weight-asian="bold" style:font-size-complex="11pt" style:font-weight-complex="bold"/>
    </style:style>
    <style:style style:name="T29" style:family="text">
      <style:text-properties officeooo:rsid="001d93db"/>
    </style:style>
    <style:style style:name="T30" style:family="text">
      <style:text-properties officeooo:rsid="001f5558"/>
    </style:style>
    <style:style style:name="T31" style:family="text">
      <style:text-properties officeooo:rsid="0028623c"/>
    </style:style>
    <style:style style:name="T32" style:family="text">
      <style:text-properties officeooo:rsid="00290a1f"/>
    </style:style>
    <style:style style:name="T33" style:family="text">
      <style:text-properties fo:background-color="transparent" loext:char-shading-value="0"/>
    </style:style>
    <style:style style:name="T34" style:family="text">
      <style:text-properties officeooo:rsid="001d4c2e" fo:background-color="transparent" loext:char-shading-value="0"/>
    </style:style>
    <style:style style:name="T35" style:family="text">
      <style:text-properties officeooo:rsid="001ccb86" fo:background-color="transparent" loext:char-shading-value="0"/>
    </style:style>
    <style:style style:name="T36" style:family="text">
      <style:text-properties officeooo:rsid="0022594f" fo:background-color="transparent" loext:char-shading-value="0"/>
    </style:style>
    <style:style style:name="T37" style:family="text">
      <style:text-properties officeooo:rsid="00306524" fo:background-color="transparent" loext:char-shading-value="0"/>
    </style:style>
    <style:style style:name="T38" style:family="text">
      <style:text-properties style:font-name="Arial" fo:font-size="11pt" style:font-size-asian="11pt" style:font-size-complex="11pt"/>
    </style:style>
    <style:style style:name="T39" style:family="text">
      <style:text-properties style:font-name="Arial" fo:font-size="11pt" officeooo:rsid="001d4c2e" style:font-size-asian="11pt" style:font-size-complex="11pt"/>
    </style:style>
    <style:style style:name="T40" style:family="text">
      <style:text-properties style:font-name="Arial" fo:font-size="11pt" officeooo:rsid="001f5558" style:font-size-asian="11pt" style:font-size-complex="11pt"/>
    </style:style>
    <style:style style:name="T41" style:family="text">
      <style:text-properties style:font-name="Arial" fo:font-size="11pt" officeooo:rsid="0025826f" style:font-size-asian="11pt" style:font-size-complex="11pt"/>
    </style:style>
    <style:style style:name="T42" style:family="text">
      <style:text-properties style:font-name="Arial" fo:font-size="11pt" officeooo:rsid="003e5767" style:font-size-asian="11pt" style:font-size-complex="11pt"/>
    </style:style>
    <style:style style:name="T43" style:family="text">
      <style:text-properties style:font-name="Arial" fo:font-size="11pt" style:text-underline-style="solid" style:text-underline-width="auto" style:text-underline-color="font-color" style:font-size-asian="11pt" style:font-size-complex="11pt"/>
    </style:style>
    <style:style style:name="T44" style:family="text">
      <style:text-properties style:font-name="Arial" fo:font-size="11pt" style:text-underline-style="solid" style:text-underline-width="auto" style:text-underline-color="font-color" officeooo:rsid="00306524" style:font-size-asian="11pt" style:font-size-complex="11pt"/>
    </style:style>
    <style:style style:name="T45" style:family="text">
      <style:text-properties style:font-name="Arial" fo:font-size="11pt" style:text-underline-style="solid" style:text-underline-width="auto" style:text-underline-color="font-color" officeooo:rsid="001ccb86" style:font-size-asian="11pt" style:font-size-complex="11pt"/>
    </style:style>
    <style:style style:name="T46" style:family="text">
      <style:text-properties style:font-name="Arial" fo:font-size="11pt" style:text-underline-style="solid" style:text-underline-width="auto" style:text-underline-color="font-color" officeooo:rsid="003300c8" style:font-size-asian="11pt" style:font-size-complex="11pt"/>
    </style:style>
    <style:style style:name="T47" style:family="text">
      <style:text-properties style:font-name="Arial" fo:font-size="11pt" officeooo:rsid="001d4c2e" fo:background-color="transparent" loext:char-shading-value="0" style:font-size-asian="11pt" style:font-size-complex="11pt"/>
    </style:style>
    <style:style style:name="T48" style:family="text">
      <style:text-properties style:font-name="Arial" fo:font-size="11pt" officeooo:rsid="0037af8b" fo:background-color="transparent" loext:char-shading-value="0" style:font-size-asian="11pt" style:font-size-complex="11pt"/>
    </style:style>
    <style:style style:name="T49" style:family="text">
      <style:text-properties style:font-name="Arial" fo:font-size="11pt" officeooo:rsid="0022594f" fo:background-color="transparent" loext:char-shading-value="0" style:font-size-asian="11pt" style:font-size-complex="11pt"/>
    </style:style>
    <style:style style:name="T50" style:family="text">
      <style:text-properties style:font-name="Arial" fo:font-size="11pt" officeooo:rsid="003e5767" fo:background-color="transparent" loext:char-shading-value="0" style:font-size-asian="11pt" style:font-size-complex="11pt"/>
    </style:style>
    <style:style style:name="T51" style:family="text">
      <style:text-properties officeooo:rsid="00399b4a"/>
    </style:style>
    <style:style style:name="T52" style:family="text">
      <style:text-properties officeooo:rsid="0042acc1"/>
    </style:style>
    <style:style style:name="T53" style:family="text">
      <style:text-properties officeooo:rsid="00438a06"/>
    </style:style>
    <style:style style:name="T54" style:family="text">
      <style:text-properties officeooo:rsid="0043bde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l Comune di Castagneto Carducci</text:p>
      <text:p text:style-name="P5"><text:tab/><text:tab/><text:tab/><text:tab/><text:tab/><text:tab/><text:tab/><text:tab/> <text:s text:c="11"/>Area 2 -Servizi Sociali-</text:p>
      <text:p text:style-name="P5"/>
      <text:p text:style-name="P5"/>
      <text:p text:style-name="P9">DOMANDA PER LA CONCESSIONE DELL'ASSEGNO DI MATERNITÀ' DI BASE</text:p>
      <text:p text:style-name="P4"><text:span text:style-name="T11"><text:s text:c="2"/></text:span><text:span text:style-name="T12">RIFERITO ALL’</text:span><text:span text:style-name="T11">ANNO </text:span><text:span text:style-name="T14">202</text:span><text:span text:style-name="T15">3</text:span><text:span text:style-name="T14"> </text:span><text:span text:style-name="T11">(Ai sensi dell'art. 74 del D. Lgs. 151/2001 e s.m.i.) </text:span></text:p>
      <text:p text:style-name="P6"><text:span text:style-name="T9">(la domanda deve essere presentata nel termine perentorio di sei mesi dall'evento) </text:span><text:s/></text:p>
      <text:p text:style-name="P6"/>
      <text:p text:style-name="P7"/>
      <text:p text:style-name="P51">La sottoscritta cognome ___________________nome ___________________________</text:p>
      <text:p text:style-name="P51">codice fiscale ________________________________ </text:p>
      <text:p text:style-name="P51">nata il ____/____/____a______________________(____) Stato ____________________ cittadinanz<text:span text:style-name="T51">a</text:span>_____________________residente a_______________________________ in via/P.zza_________________________ ________________________________n° ___ cellular<text:span text:style-name="T53">e</text:span>___________________________emai<text:span text:style-name="T53">l</text:span>__________________________________</text:p>
      <text:p text:style-name="P17"/>
      <text:p text:style-name="P39">DICHIARA </text:p>
      <text:p text:style-name="P21"/>
      <text:p text:style-name="P24"><text:span text:style-name="T7">- </text:span><text:span text:style-name="T7"><draw:control text:anchor-type="as-char" svg:y="-0.289cm" draw:z-index="38" draw:name="Forma3_0" draw:style-name="gr1" draw:text-style-name="P64" svg:width="0.274cm" svg:height="0.297cm" draw:control="control24"/></text:span><text:span text:style-name="T7"><text:s text:c="2"/>Di essere, alla data odierna, residente </text:span><text:span text:style-name="T13">nel comune di Castagneto Carducci</text:span><text:span text:style-name="T7"> con il bambino/a per i</text:span><text:span text:style-name="T31">l</text:span><text:span text:style-name="T7"> quale è richiesto il beneficio, </text:span><text:span text:style-name="T31">che risulta</text:span><text:span text:style-name="T7"> iscritto nella mia stessa scheda anagrafica ed è effettivamente con me convivente;</text:span></text:p>
      <text:p text:style-name="P18"/>
      <text:p text:style-name="P24"><text:span text:style-name="T13">Di </text:span><text:span text:style-name="T7"><text:s/>essere:</text:span></text:p>
      <text:p text:style-name="P18"><text:s/></text:p>
      <text:p text:style-name="P24"><text:span text:style-name="T7"><draw:control text:anchor-type="as-char" svg:y="-0.363cm" draw:z-index="15" draw:name="Forma1" draw:style-name="gr1" draw:text-style-name="P64" svg:width="0.426cm" svg:height="0.376cm" draw:control="control1"/></text:span><text:span text:style-name="T7">• cittadina italiana; </text:span></text:p>
      <text:p text:style-name="P19"><draw:control text:anchor-type="as-char" svg:y="-0.363cm" draw:z-index="16" draw:name="Forma1_0" draw:style-name="gr1" draw:text-style-name="P64" svg:width="0.426cm" svg:height="0.376cm" draw:control="control2"/>• cittadina comunitaria; </text:p>
      <text:p text:style-name="P19"><draw:control text:anchor-type="as-char" svg:y="-0.363cm" draw:z-index="17" draw:name="Forma1_1" draw:style-name="gr1" draw:text-style-name="P64" svg:width="0.426cm" svg:height="0.376cm" draw:control="control3"/>• cittadina non comunitaria in possesso della carta di soggiorno di cui all’art. 9 del D. Lgs. 25 luglio 1998, n. 286, oggi sostituita dal “permesso di soggiorno CE per soggiornanti di lungo periodo” (art. 1 del D. Lgs. n. 3/2007); </text:p>
      <text:p text:style-name="P19"><draw:control text:anchor-type="as-char" svg:y="-0.363cm" draw:z-index="18" draw:name="Forma1_2" draw:style-name="gr1" draw:text-style-name="P64" svg:width="0.426cm" svg:height="0.376cm" draw:control="control4"/>• cittadina non comunitaria familiare di cittadini italiani, dell’Unione Europea o di cittadini soggiornanti di lungo periodo che sia titolare del diritto di soggiorno o del diritto di soggiorno permanente (art. 7, comma 1, lettera a, della legge 97/2013); </text:p>
      <text:p text:style-name="P19"><draw:control text:anchor-type="as-char" svg:y="-0.363cm" draw:z-index="19" draw:name="Forma1_3" draw:style-name="gr1" draw:text-style-name="P64" svg:width="0.426cm" svg:height="0.376cm" draw:control="control5"/>• cittadina straniera in possesso dello status di rifugiato politico o di protezione sussidiaria (Circolare INPS n. 9 del 22/01/2010); </text:p>
      <text:p text:style-name="P19"><draw:control text:anchor-type="as-char" svg:y="-0.363cm" draw:z-index="20" draw:name="Forma1_4" draw:style-name="gr1" draw:text-style-name="P64" svg:width="0.426cm" svg:height="0.376cm" draw:control="control6"/>• cittadina di Paesi Terzi che è stata ammessa in uno stato membro UE a fini diversi dall'attività lavorativa a norma del diritto dell'Unione o nazionale, ai quali è consentito lavorare e che sono in possesso di un permesso di soggiorno ai sensi del Regolamento Ce n. 1030/2002 (art. 3 paragrafo 1 lettera b) della Direttiva 2011/98/UE); </text:p>
      <text:p text:style-name="P19"><draw:control text:anchor-type="as-char" svg:y="-0.363cm" draw:z-index="21" draw:name="Forma1_5" draw:style-name="gr1" draw:text-style-name="P64" svg:width="0.426cm" svg:height="0.376cm" draw:control="control7"/>• cittadina di Paesi Terzi che è stata ammessa in uno stato membro UE ai fini lavorativi a norma del diritto dell'Unione o nazionale (art. 3 paragrafo 1 lettera c<text:span text:style-name="T54">)</text:span> della Direttiva 2011/98/UE), <text:span text:style-name="T54">denominato </text:span><text:span text:style-name="T19">Permesso Unico Lavoro</text:span><text:span text:style-name="T54"> che comprende anche </text:span><text:span text:style-name="T19">Motivi familiari;</text:span></text:p>
      <text:p text:style-name="P30"><text:span text:style-name="T7"><draw:control text:anchor-type="as-char" svg:y="-0.363cm" draw:z-index="22" draw:name="Forma1_6" draw:style-name="gr1" draw:text-style-name="P64" svg:width="0.426cm" svg:height="0.376cm" draw:control="control8"/></text:span><text:span text:style-name="T7">• cittadina di Paesi Terzi</text:span> che ha presentato domanda per <text:span text:style-name="T13">rinnovo</text:span> o per il conseguimento del titolo di soggiorno alla Questura di …................................................ in data …................... <text:span text:style-name="T13">e si </text:span><text:span text:style-name="T35">impegna a produrlo all’Ufficio Servizi Sociali non appena </text:span><text:span text:style-name="T37">ne sarà</text:span><text:span text:style-name="T35"> in possesso</text:span><text:span text:style-name="T33">, la domanda sarà tenuta in sospeso dal Comune fino al conseguimento de</text:span><text:span text:style-name="T37">l</text:span><text:span text:style-name="T33"> titol</text:span><text:span text:style-name="T37">o</text:span><text:span text:style-name="T33"> di soggiorno richiest</text:span><text:span text:style-name="T37">o</text:span><text:span text:style-name="T36">, </text:span><text:span text:style-name="T34">ai sensi della Circolare INPS n. 35 del 09/03/2010;</text:span></text:p>
      <text:p text:style-name="P49"><text:soft-page-break/></text:p>
      <text:p text:style-name="P30"><text:span text:style-name="T37">La tipologia di permesso di soggiorno in fase di rinnovo è:</text:span><text:span text:style-name="T34"> </text:span></text:p>
      <text:p text:style-name="P50"/>
      <text:p text:style-name="P47"><text:span text:style-name="T16"><draw:control text:anchor-type="as-char" svg:y="-0.363cm" draw:z-index="40" draw:name="Forma1_17" draw:style-name="gr1" draw:text-style-name="P64" svg:width="0.426cm" svg:height="0.376cm" draw:control="control26"/></text:span><text:span text:style-name="T16"><text:s text:c="2"/></text:span><text:span text:style-name="T7">•</text:span><text:span text:style-name="T16"> permesso di soggiorno CE per soggiornanti di lungo periodo </text:span></text:p>
      <text:p text:style-name="P46"><text:span text:style-name="T7"><draw:control text:anchor-type="as-char" svg:y="-0.363cm" draw:z-index="39" draw:name="Forma1_18" draw:style-name="gr1" draw:text-style-name="P64" svg:width="0.426cm" svg:height="0.376cm" draw:control="control25"/></text:span><text:span text:style-name="T7"><text:s/>•</text:span><text:span text:style-name="T16"> carta di soggiorno per i familiari del cittadino avent</text:span><text:span text:style-name="T52">e</text:span><text:span text:style-name="T16"> la cittadinanza di uno Stato membro dell’Unione europea </text:span></text:p>
      <text:p text:style-name="P46"/>
      <text:p text:style-name="P46"/>
      <text:p text:style-name="P48"><text:span text:style-name="T7"><draw:control text:anchor-type="as-char" svg:y="-0.363cm" draw:z-index="41" draw:name="Forma1_19" draw:style-name="gr1" draw:text-style-name="P64" svg:width="0.426cm" svg:height="0.376cm" draw:control="control27"/></text:span><text:span text:style-name="T7"><text:s/>• </text:span>altro…</text:p>
      <text:p text:style-name="P48"><text:s text:c="2"/></text:p>
      <text:p text:style-name="P52"><text:span text:style-name="T44">Il termine di presentazione del documento non potrà </text:span><text:span text:style-name="T45">comunque </text:span><text:span text:style-name="T44">superare </text:span><text:span text:style-name="T45"><text:s/>il termine di </text:span><text:span text:style-name="T46">2</text:span><text:span text:style-name="T45"> anni dalla data di presentazione della domanda, periodo oltre il quale la richiesta sarà </text:span><text:span text:style-name="T44">da considerarsi decaduta;</text:span><text:span text:style-name="T39"> </text:span></text:p>
      <text:p text:style-name="P24"/>
      <text:p text:style-name="P24"/>
      <text:p text:style-name="P42">REQUISITI ECONOMICI DEL NUCLEO FAMILIARE </text:p>
      <text:p text:style-name="P34"/>
      <text:p text:style-name="P53"><text:span text:style-name="T39">-</text:span><text:span text:style-name="T39"><draw:control text:anchor-type="as-char" draw:z-index="33" draw:name="Forma2_0" draw:style-name="gr2" draw:text-style-name="P64" svg:width="0.366cm" svg:height="0.32cm" draw:control="control19"/></text:span><text:span text:style-name="T39"> Di essere in possesso di Attestazione dell'Indicatore della Situazione Economica Equivalente (ISEE) per prestazioni agevolate rivolte a minorenni, in corso di validità SENZA OMISSIONI/DIFFORMITÀ’, calcolato ai sensi dell'art. 7 del DPCM 159 del 5 dicembre 2013, con </text:span><text:span text:style-name="T47">valore inferiore o uguale ad € 1</text:span><text:span text:style-name="T48">9.185,13</text:span><text:span text:style-name="T47"> </text:span><text:span text:style-name="T49">come stabilito dalla G.U. <text:s/>n. 48 del 25 febbraio 2023 per l’Anno 202</text:span><text:span text:style-name="T50">3</text:span><text:span text:style-name="T47">.</text:span></text:p>
      <text:p text:style-name="P20">- <draw:control text:anchor-type="as-char" draw:z-index="34" draw:name="Forma2_1" draw:style-name="gr2" draw:text-style-name="P64" svg:width="0.366cm" svg:height="0.32cm" draw:control="control20"/><text:s/>Di non aver già presentato domanda di assegno maternità di base <text:s/>in altro Comune;</text:p>
      <text:p text:style-name="P19"/>
      <text:p text:style-name="P23"><text:span text:style-name="T29">-</text:span><text:span text:style-name="T29"><draw:control text:anchor-type="as-char" draw:z-index="35" draw:name="Forma2_2" draw:style-name="gr2" draw:text-style-name="P64" svg:width="0.366cm" svg:height="0.32cm" draw:control="control21"/></text:span><text:span text:style-name="T29"> <text:s/>Di</text:span><text:span text:style-name="T16"> non </text:span><text:span text:style-name="T29">aver</text:span><text:span text:style-name="T16"> richiesto e/o percepito dall'INPS l'Assegno di Maternità di Stato, per l'evento nascita o affidamento o adozione</text:span><text:span text:style-name="T30">;</text:span></text:p>
      <text:p text:style-name="P22"/>
      <text:p text:style-name="P54"><text:span text:style-name="T40">-</text:span><text:span text:style-name="T40"><draw:control text:anchor-type="as-char" draw:z-index="36" draw:name="Forma2_3" draw:style-name="gr2" draw:text-style-name="P64" svg:width="0.366cm" svg:height="0.32cm" draw:control="control22"/></text:span><text:span text:style-name="T40"> <text:s/></text:span><text:span text:style-name="T41">Di </text:span><text:span text:style-name="T26">non aver beneficiato di alcun trattamento di maternità in misura pari o superiore a quello garantito dal beneficio richiesto per l’anno 202</text:span><text:span text:style-name="T27">3</text:span><text:span text:style-name="T26"> (€ </text:span><text:span text:style-name="T28">1.917,30</text:span><text:span text:style-name="T26"> );</text:span></text:p>
      <text:p text:style-name="P22"/>
      <text:p text:style-name="P23">- <draw:control text:anchor-type="as-char" draw:z-index="37" draw:name="Forma2_4" draw:style-name="gr2" draw:text-style-name="P64" svg:width="0.366cm" svg:height="0.32cm" draw:control="control23"/><text:s/><text:span text:style-name="T20">Di aver</text:span> beneficiato o <text:span text:style-name="T32">essere stata</text:span> titolare del diritto a trattamenti previdenziali o economici di maternità, per l'evento nascita o affidamento o adozione avvenuto nel<text:span text:style-name="T20">l’anno ______</text:span> relativo al periodo di astensione obbligatoria dal lavoro, a carico dell’Inps o di altro Ente Previdenziale o di un Sostituto d'Imposta, per un importo complessivo pari a € __________ (<text:span text:style-name="T29">di cui agli articoli 22-66-70 del Dlgs 151/2000, </text:span>scegliere questa opzione se l’indennità percepita per i cinque mesi di astensione obbligatoria è inferiore al valore dell’assegno); </text:p>
      <text:p text:style-name="P43"/>
      <text:p text:style-name="P40">A tal fine, consapevole che chi rilascia una dichiarazione falsa, anche in parte, perde i benefici eventualmente conseguiti e subisce sanzioni penali ai sensi degli artt. 46 e 47 del D.P.R. 28.12.2000 n. 445 </text:p>
      <text:p text:style-name="P44">C H I E D E </text:p>
      <text:p text:style-name="P43"/>
      <text:p text:style-name="P35">La Concessione di:</text:p>
      <text:p text:style-name="P25">(spuntare una ed una sola scelta)</text:p>
      <text:p text:style-name="P25"/>
      <text:p text:style-name="P26"><text:span text:style-name="T16">- </text:span><text:span text:style-name="T16"><draw:control text:anchor-type="as-char" svg:y="-0.363cm" draw:z-index="23" draw:name="Forma1_7" draw:style-name="gr1" draw:text-style-name="P64" svg:width="0.426cm" svg:height="0.376cm" draw:control="control9"/></text:span><text:span text:style-name="T17">ASSEGNO DI MATERNITA’ DI BASE</text:span><text:span text:style-name="T16"> di cui all’ art. 74 del Dlgs. 151/2001 per L’anno </text:span><text:s/><text:span text:style-name="T30">202</text:span><text:span text:style-name="T52">3</text:span></text:p>
      <text:p text:style-name="P25"/>
      <text:p text:style-name="P55"><text:span text:style-name="T38">- </text:span><text:span text:style-name="T38"><draw:control text:anchor-type="as-char" svg:y="-0.363cm" draw:z-index="24" draw:name="Forma1_8" draw:style-name="gr1" draw:text-style-name="P64" svg:width="0.426cm" svg:height="0.376cm" draw:control="control10"/></text:span><text:span text:style-name="T43">LA QUOTA DIFFERENZIALE</text:span><text:span text:style-name="T38"> (scegliere questa opzione se l’indennità percepita per i cinque mesi di astensione obbligatoria non supera l’importo dell’Assegno di Maternità ovvero euro </text:span><text:span text:style-name="T42">1.917,30</text:span><text:span text:style-name="T38"> per l'anno 202</text:span><text:span text:style-name="T42">3</text:span><text:span text:style-name="T38">) </text:span></text:p>
      <text:p text:style-name="P31"><text:s/></text:p>
      <text:p text:style-name="P41"><text:soft-page-break/>PER <text:s/>LA NASCITA O L’ADOZIONE <text:s/>DI:</text:p>
      <text:p text:style-name="P33"/>
      <table:table table:name="Tabella1" table:style-name="Tabella1">
        <table:table-column table:style-name="Tabella1.A" table:number-columns-repeated="3"/>
        <table:table-row table:style-name="TableLine2089854035056">
          <table:table-cell table:style-name="Tabella1.A1" office:value-type="string">
            <text:p text:style-name="P61">Cognome e nome </text:p>
          </table:table-cell>
          <table:table-cell table:style-name="Tabella1.A1" office:value-type="string">
            <text:p text:style-name="P61">Luogo di Nascita</text:p>
          </table:table-cell>
          <table:table-cell table:style-name="Tabella1.C1" office:value-type="string">
            <text:p text:style-name="P61">Data di nascita o Adozione</text:p>
          </table:table-cell>
        </table:table-row>
        <table:table-row table:style-name="TableLine2089854035824">
          <table:table-cell table:style-name="Tabella1.A2" office:value-type="string">
            <text:p text:style-name="P61"/>
          </table:table-cell>
          <table:table-cell table:style-name="Tabella1.A2" office:value-type="string">
            <text:p text:style-name="P61"/>
          </table:table-cell>
          <table:table-cell table:style-name="Tabella1.C2" office:value-type="string">
            <text:p text:style-name="P61"/>
          </table:table-cell>
        </table:table-row>
        <table:table-row table:style-name="TableLine2089846486768">
          <table:table-cell table:style-name="Tabella1.A2" office:value-type="string">
            <text:p text:style-name="P61"/>
          </table:table-cell>
          <table:table-cell table:style-name="Tabella1.A2" office:value-type="string">
            <text:p text:style-name="P61"/>
          </table:table-cell>
          <table:table-cell table:style-name="Tabella1.C2" office:value-type="string">
            <text:p text:style-name="P61"/>
          </table:table-cell>
        </table:table-row>
      </table:table>
      <text:p text:style-name="P27">Chiede di ricevere il contributo mediante bonifico sul codice IBAN, postale o bancario, sotto indicato, intestato o cointestato al richiedente: __/__/__/__/__/__/__/__/__/__/__/__/__/__/__/__/__/__/__/__/__/__/__/__/__/__/__/ </text:p>
      <text:p text:style-name="P27">( è necessario che il c/c sia intestato oppure cointestato al richiedente la prestazione) </text:p>
      <text:p text:style-name="P27"/>
      <text:p text:style-name="P27">DICHIARAZIONI AGGIUNTIVE </text:p>
      <text:p text:style-name="P27"/>
      <text:p text:style-name="P26">• Che qualora emerga la non veridicità del contenuto della dichiarazione, decade dal diritto ai benefici eventualmente conseguenti al provvedimento emanato sulla base della dichiarazione non veritiera, ai sensi dell’art. 75 del D.P.R. già citato, ed incorre nelle sanzioni penali previste dall’art. 76 (pene a carattere detentivo anche fino a 5 anni e multe); </text:p>
      <text:p text:style-name="P28">• Che sui dati dichiarati l’Amministrazione potrà effettuare, ai sensi dell’art. 71 del D.P.R. n. 445/2000, controlli finalizzati ad accertare la veridicità delle informazioni fornite nonché negare/revocare il beneficio in caso di insussistenza dei requisiti; </text:p>
      <text:p text:style-name="P28">• Delle norme di cui all’art. 74 del D. Lgs 151/2001, di cui DM 452/2000 e di essere tenuto a produrre la documentazione che il Comune riterrà necessario acquisire in sede di accertamento tecnico e/o richiesta di esibizione documentale, nonché di essere tenuto a fornire ogni notizia utile, nei termini e modalità richiesti. </text:p>
      <text:p text:style-name="P28">• Di dover comunicare per iscritto tempestivamente al Comune ogni evento che determini variazioni relative al nucleo familiare, alla residenza o alla situazione economica </text:p>
      <text:p text:style-name="P28"/>
      <text:p text:style-name="P28">ALLEGATI DA PRESENTARE UNITAMENTE ALLA DOMANDA :</text:p>
      <text:p text:style-name="P28"/>
      <text:p text:style-name="P26">- <draw:control text:anchor-type="as-char" svg:y="-0.363cm" draw:z-index="25" draw:name="Forma1_9" draw:style-name="gr1" draw:text-style-name="P64" svg:width="0.426cm" svg:height="0.376cm" draw:control="control11"/><text:span text:style-name="T21">D</text:span>ocumento d’identità del firmatario</text:p>
      <text:p text:style-name="P29">- <draw:control text:anchor-type="as-char" svg:y="-0.363cm" draw:z-index="32" draw:name="Forma1_10" draw:style-name="gr1" draw:text-style-name="P64" svg:width="0.426cm" svg:height="0.376cm" draw:control="control18"/><text:span text:style-name="T21">Copia del permesso di soggiorno della madre, eventualmente del familiare in possesso del titolo di lungo periodo</text:span></text:p>
      <text:p text:style-name="P26">- <draw:control text:anchor-type="as-char" svg:y="-0.363cm" draw:z-index="26" draw:name="Forma1_11" draw:style-name="gr1" draw:text-style-name="P64" svg:width="0.426cm" svg:height="0.376cm" draw:control="control12"/><text:span text:style-name="T21">Copia dei versamenti in caso di rinnovo del permesso di soggiorno in mancanza di quello in corso di validità</text:span></text:p>
      <text:p text:style-name="P36">- <draw:control text:anchor-type="as-char" svg:y="-0.363cm" draw:z-index="27" draw:name="Forma1_12" draw:style-name="gr1" draw:text-style-name="P64" svg:width="0.426cm" svg:height="0.376cm" draw:control="control13"/>Copia del titolo di Protezione Sussidiaria o Status di Rifugiato Politico;</text:p>
      <text:p text:style-name="P26">- <draw:control text:anchor-type="as-char" svg:y="-0.363cm" draw:z-index="28" draw:name="Forma1_13" draw:style-name="gr1" draw:text-style-name="P64" svg:width="0.426cm" svg:height="0.376cm" draw:control="control14"/>Codice IBAN, intestato al richiedente, sul quale l'INPS provvederà ad effettuare il pagamento dell'assegno a mezzo di bonifico bancario</text:p>
      <text:p text:style-name="P62"><text:span text:style-name="Strong_20_Emphasis"><text:span text:style-name="T8">Il Comune di </text:span></text:span><text:span text:style-name="Strong_20_Emphasis"><text:span text:style-name="T10">Castagneto Carducci</text:span></text:span><text:span text:style-name="Strong_20_Emphasis"><text:span text:style-name="T8"> è esonerato da ogni responsabilità in caso di mancato pagamento dell'assegno da parte dell'INPS dovuto a irreperibilità del richiedente o ad errata indicazione del IBAN del c/c, qualora l'interessato non abbia comunicato, nelle modalità sopra indicate, le modifiche intervenute successivamente alla presentazione della domanda.</text:span></text:span></text:p>
      <text:p text:style-name="P28"/>
      <text:p text:style-name="P28"><text:span text:style-name="T21">In caso di</text:span> adozioni o affidamenti:</text:p>
      <text:p text:style-name="P29">- <draw:control text:anchor-type="as-char" svg:y="-0.363cm" draw:z-index="29" draw:name="Forma1_14" draw:style-name="gr1" draw:text-style-name="P64" svg:width="0.426cm" svg:height="0.376cm" draw:control="control15"/><text:s/>nazionali: autocertificazione degli estremi del provvedimento di adozione o affidamento</text:p>
      <text:p text:style-name="P29">- <draw:control text:anchor-type="as-char" svg:y="-0.363cm" draw:z-index="30" draw:name="Forma1_15" draw:style-name="gr1" draw:text-style-name="P64" svg:width="0.426cm" svg:height="0.376cm" draw:control="control16"/><text:s/>internazionali: autocertificazione degli estremi dell'atto di adozione o affidamento preadottivo da parte del giudice straniero, degli estremi dell'atto dell'avvio del procedimento di convalida presso il giudice italiano e della data di inserimento del minore presso i coniugi affidatari o i genitori adottivi</text:p>
      <text:p text:style-name="P28"><text:soft-page-break/></text:p>
      <text:p text:style-name="P28">- <draw:control text:anchor-type="as-char" svg:y="-0.363cm" draw:z-index="31" draw:name="Forma1_16" draw:style-name="gr1" draw:text-style-name="P64" svg:width="0.426cm" svg:height="0.376cm" draw:control="control17"/>Per l'abbandono del figlio da parte della madre: autocertificazione relativa all'abbandono del bambino nella quale siano indicati tutti i dati essenziali (data, autorità alla quale è stata denunciata…)</text:p>
      <text:p text:style-name="P28"/>
      <text:p text:style-name="Text_20_body"/>
      <text:p text:style-name="P32"/>
      <text:p text:style-name="P32"/>
      <text:p text:style-name="P37">Castagneto Carducci, lì _______________________</text:p>
      <text:p text:style-name="P45"><text:s text:c="51"/></text:p>
      <text:p text:style-name="P38">Firma_________________________</text:p>
      <text:p text:style-name="P32"/>
      <text:p text:style-name="P8"/>
      <text:p text:style-name="P59"><text:span text:style-name="T22"><text:s/></text:span><text:span text:style-name="T24">I</text:span><text:span text:style-name="T23">NFORMATIVA SUL TRATTAMENTO DEI DATI PERSONALI ai sensi dell'articolo 13 del Regolamento (UE) 2016/679</text:span></text:p>
      <text:p text:style-name="P10">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15">TITOLARE DEL TRATTAMENTO </text:p>
      <text:p text:style-name="P14"><text:span text:style-name="T25">Il Titolare del trattamento dei dati è il Comune di Castagneto Carducci con sede in via Marconi, n. 4 in Castagneto Carducci. Tel.0565/778111; Email: </text:span><text:span text:style-name="T18">mail@comune.castagneto.legalmailpa.it</text:span><text:span text:style-name="T25"> </text:span></text:p>
      <text:p text:style-name="P15">RESPONSABILE DELLA PROTEZIONE DEI DATI</text:p>
      <text:p text:style-name="P14"><text:span text:style-name="T25">Il titolare del trattamento dei Dati ha provveduto, in ottemperanza nella nuova normativa sulla privacy, a nominare il Responsabile della Protezione dei Dati raggiungibile al seguente indirizzo email: </text:span><text:span text:style-name="T18">dpo@comune.castagneto-carducci.li.it </text:span></text:p>
      <text:p text:style-name="P15">BASE GIURIDICA DEL TRATTAMENTO</text:p>
      <text:p text:style-name="P10">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15">TIPI DI DATI TRATTATI, FONTE E FINALITÀ DEL TRATTAMENTO</text:p>
      <text:p text:style-name="P10">I dati personali in possesso del Comune di Castagneto Carducci sono raccolti direttamente presso l’interessato. Tali dati vengono trattati nel rispetto degli obblighi di riservatezza a cui è tenuta l’Amministrazione Pubblica.</text:p>
      <text:p text:style-name="P10">Il conferimento dei dati deve ritenersi obbligatorio quanto ai dati necessari al Titolare del trattamento per adempiere alle proprie obbligazioni contrattuali, agli obblighi di legge e conseguenti adempimenti fiscali. </text:p>
      <text:p text:style-name="P10">Si specifica che i dati sono trattati nell’ambito della normale attività del Comune di Castagneto Carducci per la fornitura dei servizi richiesti.</text:p>
      <text:p text:style-name="P10">I Suoi dati personali che il Titolare del Trattamento potrà raccogliere sono quelli richiesti nella presente domanda ed in eventuali allegati da considerarsi obbligatori ai fine della Sua richiesta.</text:p>
      <text:p text:style-name="P15">NECESSITÀ DEL TRATTAMENTO </text:p>
      <text:p text:style-name="P10">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15">MODALITÀ DEL TRATTAMENTO DEI DATI </text:p>
      <text:p text:style-name="P10">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text:soft-page-break/>sicurezza, in modo da ridurre il rischio di perdita accidentale o di accesso non autorizzato ovvero di trattamento non consentito o non conforme alle finalità indicate.</text:p>
      <text:p text:style-name="P11">I dati raccolti possono essere utilizzati per comunicazioni istituzionali dell’Ente.</text:p>
      <text:p text:style-name="P15">TEMPI DI CONSERVAZIONE DEI DATI </text:p>
      <text:p text:style-name="P10">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15">DESTINATARI DEI DATI</text:p>
      <text:p text:style-name="P10">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text:p>
      <text:p text:style-name="P10"/>
      <text:p text:style-name="P10"/>
      <text:p text:style-name="P10"/>
      <text:p text:style-name="P10">Non è previsto alcun trasferimento dei dati raccolti in paesi extra-UE o ad organizzazioni internazionali.</text:p>
      <text:p text:style-name="P15">DIRITTI DEGLI INTERESSATI</text:p>
      <text:p text:style-name="P10">L’interessato potrà in qualsiasi momento rivolgersi al Titolare del trattamento dei dati per esercitare i diritti a Lui riservati, previsti dal Reg. UE 679/16, quali:</text:p>
      <text:p text:style-name="P10">•<text:tab/>Diritto di accesso dell’interessato (art. 15 del Reg. UE 679/16) </text:p>
      <text:p text:style-name="P10">•<text:tab/>Diritto di rettifica (art. 16 del Reg. UE 679/16) </text:p>
      <text:p text:style-name="P10">•<text:tab/>Diritto alla cancellazione (art. 17 del Reg. UE 679/16)</text:p>
      <text:p text:style-name="P10">•<text:tab/>Diritto di limitazione (art. 18 del Reg. UE 679/16)</text:p>
      <text:p text:style-name="P10">•<text:tab/>Diritto di portabilità (art. 20 del Reg. UE 679/16) </text:p>
      <text:p text:style-name="P10">•<text:tab/>Diritto di opposizione (art. 21 del Reg. UE 679/16) </text:p>
      <text:p text:style-name="P10">Il testo completo del Reg. UE 679/16 (GDPR) è disponibile sul sito www.garanteprivacy.it</text:p>
      <text:p text:style-name="P10">Conosciute le finalità e le modalità di elaborazione dei dati che mi sono richiesti e sapendo che in qualsiasi momento potrò chiederne modifica o quando possibile, la cancellazione</text:p>
      <text:p text:style-name="P12"/>
      <text:p text:style-name="P12">Acconsento al loro trattamento da parte del Comune di Castagneto Carducci</text:p>
      <text:p text:style-name="P12"/>
      <text:p text:style-name="P12">Castagneto Carducci, lì _______________________</text:p>
      <text:p text:style-name="P16"><text:s text:c="51"/></text:p>
      <text:p text:style-name="P13">Firma_________________________</text:p>
      <text:p text:style-name="P60"><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Arial2"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254cm" fo:margin-bottom="0.508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1" style:display-name="Piè di pagina Carattere1" style:family="text" style:parent-style-name="Default_20_Paragraph_20_Fon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498cm" style:auto-text-indent="false"/>
      <style:text-properties style:font-name="Arial2" fo:font-size="16pt" fo:font-style="italic" fo:font-weight="bold" style:font-size-asian="16pt" style:font-style-asian="italic" style:font-weight-asian="bold" style:font-name-complex="Arial3" style:font-size-complex="16pt"/>
    </style:style>
    <style:style style:name="MP2" style:family="paragraph" style:parent-style-name="Header">
      <style:paragraph-properties fo:line-height="150%"/>
      <style:text-properties style:font-name="Arial2" fo:font-size="10pt" style:font-size-asian="10pt" style:font-name-complex="Arial3" style:font-size-complex="10pt"/>
    </style:style>
    <style:style style:name="MP3" style:family="paragraph" style:parent-style-name="Header">
      <style:text-properties style:font-name="Arial2" fo:font-style="italic" officeooo:paragraph-rsid="001ccb86" style:font-style-asian="italic" style:font-name-complex="Arial3"/>
    </style:style>
    <style:style style:name="MP4" style:family="paragraph">
      <loext:graphic-properties draw:fill="solid" draw:fill-color="#ffffff"/>
      <style:paragraph-properties fo:text-align="center"/>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Arial2" fo:font-size="8pt" style:font-size-asian="8pt" style:font-name-complex="Arial3" style:font-size-complex="8pt"/>
    </style:style>
    <style:style style:name="MP7" style:family="paragraph" style:parent-style-name="Footer">
      <style:paragraph-properties fo:text-align="center" style:justify-single-word="false"/>
      <style:text-properties style:font-name="Arial2" fo:font-size="8pt" fo:language="en" fo:country="GB" style:font-size-asian="8pt" style:font-name-complex="Arial3" style:font-size-complex="8pt"/>
    </style:style>
    <style:style style:name="MT1" style:family="text">
      <style:text-properties style:font-name="Arial2" fo:font-size="8pt" style:font-size-asian="8pt" style:font-name-complex="Arial3" style:font-size-complex="8pt"/>
    </style:style>
    <style:style style:name="MT2" style:family="text">
      <style:text-properties style:font-name="Arial2" fo:font-size="8pt" fo:font-weight="bold" style:font-size-asian="8pt" style:font-weight-asian="bold" style:font-name-complex="Arial3" style:font-size-complex="8pt"/>
    </style:style>
    <style:style style:name="MT3" style:family="text">
      <style:text-properties style:font-name="Arial2" fo:font-size="8pt" fo:language="en" fo:country="GB" fo:font-weight="bold" style:font-size-asian="8pt" style:font-weight-asian="bold" style:font-name-complex="Arial3" style:font-size-complex="8pt"/>
    </style:style>
    <style:style style:name="MT4" style:family="text">
      <style:text-properties style:font-name="Arial2" fo:font-size="8pt" fo:language="en" fo:country="GB" style:font-size-asian="8pt" style:font-name-complex="Arial3" style:font-size-complex="8pt"/>
    </style:style>
    <style:style style:name="MT5" style:family="text">
      <style:text-properties style:font-name="Arial2" fo:font-size="8pt" fo:language="en" fo:country="GB" officeooo:rsid="00399b4a" style:font-size-asian="8pt" style:font-name-complex="Arial3" style:font-size-complex="8pt"/>
    </style:style>
    <style:style style:name="MT6" style:family="text">
      <style:text-properties fo:color="#000000" style:font-name="Arial2" fo:font-size="8pt" fo:language="en" fo:country="GB" style:font-size-asian="8pt" style:font-name-complex="Arial3"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1" text:anchor-type="char" svg:x="0cm" svg:y="-0.337cm" svg:width="1.236cm" svg:height="1.905cm" draw:z-index="4"><draw:image xlink:href="Pictures/1000000000000113000001A6847B2437AB9398AB.jpg" xlink:type="simple" xlink:show="embed" xlink:actuate="onLoad" loext:mime-type="image/jpeg"/><svg:desc>Copia di logo</svg:desc></draw:frame><draw:frame draw:style-name="Mfr1" draw:name="Immagine 2" text:anchor-type="char" svg:x="13.892cm" svg:y="-0.422cm" svg:width="3.009cm" svg:height="1.967cm" draw:z-index="9"><draw:image xlink:href="Pictures/10000000000001FE0000014DDBBA655AFD51E15F.jpg" xlink:type="simple" xlink:show="embed" xlink:actuate="onLoad" loext:mime-type="image/jpeg"/><svg:desc>ISO14001_ita_col</svg:desc></draw:frame>Comune di Castagneto Carducci</text:p>
        <text:p text:style-name="MP2"><text:s text:c="26"/>Provincia di Livorno</text:p>
        <text:p text:style-name="MP3"><draw:line text:anchor-type="char" draw:z-index="14" draw:name="shape_0" draw:style-name="Mgr1" draw:text-style-name="MP4" svg:x1="0cm" svg:y1="0.628cm" svg:x2="17.141cm" svg:y2="0.628cm"><text:p/></draw:line><text:s text:c="43"/></text:p>
        <text:p text:style-name="MP3"><text:s text:c="50"/></text:p>
      </style:header>
      <style:footer>
        <text:p text:style-name="MP5"><text:span text:style-name="MT1"><text:s/></text:span><text:span text:style-name="MT2">Area 2 – Servizi Sociali</text:span></text:p>
        <text:p text:style-name="MP6">Via della Repubblica 15/a 57022 Castagneto Carducci</text:p>
        <text:p text:style-name="MP5"><text:span text:style-name="MT3">Tel. </text:span><text:span text:style-name="MT4">0565 </text:span><text:span text:style-name="MT5">884214</text:span></text:p>
        <text:p text:style-name="MP5"><text:span text:style-name="MT3">Mail</text:span><text:span text:style-name="MT4">: r.verani</text:span><text:a xlink:type="simple" xlink:href="mailto:p.brunetti@comune.castagneto-carducci.li.it" text:style-name="Internet_20_link" text:visited-style-name="Visited_20_Internet_20_Link"><text:span text:style-name="Internet_20_link"><text:span text:style-name="MT6">@comune.castagneto-carducci.li.it</text:span></text:span></text:a></text:p>
        <text:p text:style-name="MP7">Pec: mail@comune.castagneto.legalmailpa.it</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lletto</meta:initial-creator>
    <meta:editing-cycles>28</meta:editing-cycles>
    <meta:creation-date>2021-02-09T09:00:00</meta:creation-date>
    <dc:date>2023-04-06T12:48:04.782000000</dc:date>
    <dc:language>it-IT</dc:language>
    <meta:editing-duration>PT5H57M13S</meta:editing-duration>
    <meta:generator>LibreOffice/6.4.7.2$Windows_X86_64 LibreOffice_project/639b8ac485750d5696d7590a72ef1b496725cfb5</meta:generator>
    <meta:print-date>2023-01-27T10:17:53.248000000</meta:print-date>
    <meta:document-statistic meta:table-count="1" meta:image-count="2" meta:object-count="0" meta:page-count="5" meta:paragraph-count="111" meta:word-count="2038" meta:character-count="14377" meta:non-whitespace-character-count="12131"/>
    <meta:user-defined meta:name="AppVersion">12.0000</meta:user-defined>
    <meta:user-defined meta:name="Company">Comune Castagneto Carducc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