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369a"/>
    </style:style>
    <style:style style:name="P2" style:family="paragraph" style:parent-style-name="Standard"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3" style:family="paragraph" style:parent-style-name="Standard">
      <style:text-properties fo:color="#000000" style:font-name="LiberationSerif" fo:font-size="12pt" fo:font-style="normal" fo:font-weight="normal" officeooo:paragraph-rsid="0017369a" style:font-size-asian="12pt" style:font-style-asian="normal" style:font-weight-asian="normal"/>
    </style:style>
    <style:style style:name="P4" style:family="paragraph" style:parent-style-name="Standard">
      <style:text-properties fo:color="#000000" style:font-name="LiberationSerif" fo:font-size="12pt" fo:font-style="normal" fo:font-weight="normal" officeooo:rsid="0017369a" style:font-size-asian="12pt" style:font-style-asian="normal" style:font-weight-asian="normal"/>
    </style:style>
    <style:style style:name="P5" style:family="paragraph" style:parent-style-name="Standard">
      <style:text-properties fo:color="#000000" style:font-name="LiberationSerif" fo:font-size="12pt" fo:font-style="normal" fo:font-weight="normal" officeooo:rsid="0017369a" officeooo:paragraph-rsid="0017369a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P7" style:family="paragraph" style:parent-style-name="Standard">
      <style:paragraph-properties fo:text-align="end" style:justify-single-word="false"/>
      <style:text-properties fo:color="#000000" style:font-name="LiberationSerif" fo:font-size="12pt" fo:font-style="normal" fo:font-weight="normal" officeooo:paragraph-rsid="0018ee60" style:font-size-asian="12pt" style:font-style-asian="normal" style:font-weight-asian="normal"/>
    </style:style>
    <style:style style:name="P8" style:family="paragraph" style:parent-style-name="Standard">
      <style:text-properties fo:color="#000000" style:font-name="LiberationSerif-Italic" fo:font-size="12pt" fo:font-style="italic" fo:font-weight="normal" officeooo:rsid="0017369a" officeooo:paragraph-rsid="0017369a" style:font-size-asian="12pt" style:font-style-asian="italic" style:font-weight-asian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T1" style:family="text">
      <style:text-properties style:font-name="LiberationSerif"/>
    </style:style>
    <style:style style:name="T2" style:family="text">
      <style:text-properties fo:color="#000000" style:font-name="LiberationSerif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style:font-name="LiberationSerif" fo:font-size="12pt" fo:font-style="normal" fo:font-weight="normal" officeooo:rsid="0017369a" style:font-size-asian="12pt" style:font-style-asian="normal" style:font-weight-asian="normal"/>
    </style:style>
    <style:style style:name="T4" style:family="text">
      <style:text-properties fo:color="#000000" style:font-name="LiberationSerif" fo:font-size="12pt" fo:font-style="normal" fo:font-weight="normal" officeooo:rsid="0019f572" style:font-size-asian="12pt" style:font-style-asian="normal" style:font-weight-asian="normal"/>
    </style:style>
    <style:style style:name="T5" style:family="text">
      <style:text-properties fo:color="#000000" style:font-name="LiberationSerif" fo:font-size="12pt" fo:font-style="normal" fo:font-weight="normal" officeooo:rsid="001a9a0c" style:font-size-asian="12pt" style:font-style-asian="normal" style:font-weight-asian="normal"/>
    </style:style>
    <style:style style:name="T6" style:family="text">
      <style:text-properties fo:color="#000000" style:font-name="LiberationSerif" fo:font-size="12pt" fo:font-style="normal" fo:font-weight="normal" officeooo:rsid="001b8353" style:font-size-asian="12pt" style:font-style-asian="normal" style:font-weight-asian="normal"/>
    </style:style>
    <style:style style:name="T7" style:family="text">
      <style:text-properties fo:color="#000000" style:font-name="LiberationSerif" fo:font-size="12pt" fo:font-style="normal" fo:font-weight="normal" officeooo:rsid="001bd952" style:font-size-asian="12pt" style:font-style-asian="normal" style:font-weight-asian="normal"/>
    </style:style>
    <style:style style:name="T8" style:family="text">
      <style:text-properties fo:color="#000000" style:font-name="LiberationSerif-Italic" fo:font-size="12pt" fo:font-style="italic" fo:font-weight="normal" officeooo:rsid="0017369a" style:font-size-asian="12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Intestazione Amministratore Condominio </text:span>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1"><text:span text:style-name="T3">Castagneto </text:span><text:span text:style-name="T7">C</text:span><text:span text:style-name="T3">arducci lì <text:s text:c="2"/></text:span><text:span text:style-name="T2">_________</text:span></text:p>
      <text:p text:style-name="P6"/>
      <text:p text:style-name="P6"/>
      <text:p text:style-name="P7">Egr. Sig./Signora </text:p>
      <text:p text:style-name="P7"/>
      <text:p text:style-name="P7">_____________________</text:p>
      <text:p text:style-name="P6"/>
      <text:p text:style-name="P6"/>
      <text:p text:style-name="P2"/>
      <text:p text:style-name="P2"/>
      <text:p text:style-name="P2"/>
      <text:p text:style-name="Standard"><text:span text:style-name="T2">Oggetto : Condominio Via __________________________, n. <text:s/>___ <text:s text:c="5"/></text:span><text:span text:style-name="T3">Castagneto </text:span><text:span text:style-name="T4">C</text:span><text:span text:style-name="T3">arducci (LI)</text:span></text:p>
      <text:p text:style-name="P4"/>
      <text:p text:style-name="P4"/>
      <text:p text:style-name="Standard"><text:span text:style-name="T2">Il sottoscritto _____________________ <text:s/></text:span><text:span text:style-name="T3">in qualità di </text:span><text:span text:style-name="T2">Amministratore protempore del Condominio in oggetto dichiara quanto segue:</text:span></text:p>
      <text:p text:style-name="P2"/>
      <text:p text:style-name="P2"/>
      <text:p text:style-name="P1"><text:span text:style-name="T2">- L’utenza è intesta</text:span><text:span text:style-name="T5">ta</text:span><text:span text:style-name="T2"> a _________________________________________; </text:span><text:span text:style-name="T3">( </text:span><text:span text:style-name="T8">Condominio oppure Amministratore)</text:span></text:p>
      <text:p text:style-name="P8"/>
      <text:p text:style-name="P2">- Il codice utenza del Condominio è il seguente ______________________;</text:p>
      <text:p text:style-name="P2"/>
      <text:p text:style-name="Standard"><text:span text:style-name="T2">- Che il consumo di acqua per l’anno 202</text:span><text:span text:style-name="T6">2</text:span><text:span text:style-name="T2"> (Gennaio – Dicembre 202</text:span><text:span text:style-name="T6">2</text:span><text:span text:style-name="T2">) del/la Signore/a _______________________________ è stato pari a ___- mc per un importo di euro _________ .</text:span></text:p>
      <text:p text:style-name="P2"/>
      <text:p text:style-name="Standard"><text:span text:style-name="T2">-</text:span><text:span text:style-name="T6">specificare l’avvenuto pagamento________________</text:span></text:p>
      <text:p text:style-name="P6"/>
      <text:p text:style-name="P6"/>
      <text:p text:style-name="P6"/>
      <text:p text:style-name="P6"/>
      <text:p text:style-name="P6">Firma Amministratore</text:p>
      <text:p text:style-name="P6"/>
      <text:p text:style-name="P6"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4:53:12.760000000</meta:creation-date>
    <dc:date>2023-04-18T12:08:08.890000000</dc:date>
    <meta:editing-duration>PT1H5M31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2" meta:word-count="89" meta:character-count="765" meta:non-whitespace-character-count="675"/>
  </office:meta>
</office:document-meta>
</file>