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text-indent="0.005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end" fo:text-indent="0.0055in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end" fo:text-indent="0.0055in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border="0.0069in solid #000000" fo:padding="0in" style:shadow="none" fo:text-align="justify" fo:line-height="250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border="0.0069in solid #000000" fo:padding="0in" style:shadow="none" fo:text-align="justify" fo:line-height="250%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border="0.0069in solid #000000" fo:padding="0in" style:shadow="none" fo:text-align="justify" fo:line-height="250%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border="0.0069in solid #000000" fo:padding="0in" style:shadow="none" fo:text-align="justify" fo:line-height="250%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e" style:list-style-name="LFO3" style:family="paragraph">
      <style:paragraph-properties fo:text-align="justify" fo:margin-left="0.2048in" fo:text-indent="-0.3034in">
        <style:tab-stops>
          <style:tab-stop style:type="left" style:position="-0.0076in"/>
          <style:tab-stop style:type="left" style:position="0.0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e" style:list-style-name="LFO3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e" style:list-style-name="LFO3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e" style:list-style-name="LFO3" style:family="paragraph">
      <style:paragraph-properties fo:text-align="justify" fo:margin-left="0.1972in" fo:text-indent="-0.2958in">
        <style:tab-stops>
          <style:tab-stop style:type="left" style:position="0in"/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2.3395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6708in" fo:margin-left="0in" table:align="left"/>
    </style:style>
    <style:style style:name="TableRow73" style:family="table-row">
      <style:table-row-properties style:min-row-height="0.1576in" style:use-optimal-row-height="false"/>
    </style:style>
    <style:style style:name="TableCell74" style:family="table-cell">
      <style:table-cell-properties fo:border="0.0069in solid #80808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80808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80808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80808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808080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808080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808080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80808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="0.0069in solid #808080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808080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808080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808080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1576in" style:use-optimal-row-height="false"/>
    </style:style>
    <style:style style:name="TableCell102" style:family="table-cell">
      <style:table-cell-properties fo:border="0.0069in solid #808080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808080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808080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808080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069in solid #808080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808080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808080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808080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1576in" style:use-optimal-row-height="false"/>
    </style:style>
    <style:style style:name="TableCell120" style:family="table-cell">
      <style:table-cell-properties fo:border="0.0069in solid #808080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808080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808080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808080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1576in" style:use-optimal-row-height="false"/>
    </style:style>
    <style:style style:name="TableCell129" style:family="table-cell">
      <style:table-cell-properties fo:border="0.0069in solid #808080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808080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808080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808080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1576in" style:use-optimal-row-height="false"/>
    </style:style>
    <style:style style:name="TableCell138" style:family="table-cell">
      <style:table-cell-properties fo:border="0.0069in solid #808080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808080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808080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808080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1576in" style:use-optimal-row-height="false"/>
    </style:style>
    <style:style style:name="TableCell147" style:family="table-cell">
      <style:table-cell-properties fo:border="0.0069in solid #808080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808080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808080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808080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style:text-autospace="none" fo:text-align="justify" fo:line-height="150%"/>
    </style:style>
    <style:style style:name="T1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 fo:line-height="150%"/>
    </style:style>
    <style:style style:name="T1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181" style:parent-style-name="Rimandonotaapièdipagin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Paragrafoelenco" style:list-style-name="LFO4" style:family="paragraph">
      <style:paragraph-properties fo:margin-bottom="0in" fo:line-height="100%"/>
      <style:text-properties style:font-name-complex="Calibri"/>
    </style:style>
    <style:style style:name="T1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Normale" style:family="paragraph">
      <style:paragraph-properties fo:line-height="150%"/>
    </style:style>
    <style:style style:name="T1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fo:line-height="115%"/>
    </style:style>
    <style:style style:name="T20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10" style:parent-style-name="Normale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paragraph-properties style:text-autospace="none" fo:text-align="justify" fo:line-height="115%"/>
    </style:style>
    <style:style style:name="T2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6" style:parent-style-name="Normale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17" style:parent-style-name="Normale" style:family="paragraph">
      <style:paragraph-properties style:text-autospace="none" fo:text-align="justify" fo:line-height="115%"/>
    </style:style>
    <style:style style:name="T2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2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e" style:family="paragraph">
      <style:paragraph-properties style:text-autospace="none" fo:text-align="justify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30" style:parent-style-name="Normale" style:family="paragraph">
      <style:paragraph-properties style:text-autospace="none" fo:text-align="justify" fo:line-height="150%"/>
    </style:style>
    <style:style style:name="T2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7" style:parent-style-name="Normale" style:family="paragraph">
      <style:paragraph-properties style:text-autospace="none" fo:text-align="justify" fo:line-height="150%"/>
    </style:style>
    <style:style style:name="T2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5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4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 style:text-autospace="none"/>
    </style:style>
    <style:style style:name="T2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55" style:parent-style-name="Normale" style:family="paragraph">
      <style:paragraph-properties style:text-autospace="none" fo:text-align="justify"/>
    </style:style>
    <style:style style:name="T2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60" style:parent-style-name="Normale" style:family="paragraph">
      <style:paragraph-properties style:text-autospace="none" fo:text-align="justify"/>
    </style:style>
    <style:style style:name="T2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6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style:text-autospace="none" fo:text-align="justify"/>
    </style:style>
    <style:style style:name="T2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71" style:parent-style-name="Normale" style:family="paragraph">
      <style:paragraph-properties style:text-autospace="none" fo:text-align="justify" fo:line-height="200%"/>
      <style:text-properties style:font-name="Calibri" style:font-name-complex="Calibri" fo:font-size="11pt" style:font-size-asian="11pt" style:font-size-complex="11pt"/>
    </style:style>
    <style:style style:name="P272" style:parent-style-name="Normale" style:family="paragraph">
      <style:paragraph-properties style:text-autospace="none" fo:text-align="justify" fo:line-height="200%"/>
      <style:text-properties style:font-name="Calibri" style:font-name-complex="Calibri" fo:font-size="11pt" style:font-size-asian="11pt" style:font-size-complex="11pt"/>
    </style:style>
    <style:style style:name="P273" style:parent-style-name="Normale" style:family="paragraph">
      <style:paragraph-properties style:text-autospace="none" fo:text-align="justify" fo:line-height="150%"/>
    </style:style>
    <style:style style:name="T2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6" style:parent-style-name="Normale" style:family="paragraph">
      <style:paragraph-properties style:text-autospace="none" fo:text-align="justify"/>
    </style:style>
    <style:style style:name="T2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e" style:family="paragraph">
      <style:paragraph-properties style:text-autospace="none" fo:text-align="justify"/>
    </style:style>
    <style:style style:name="T2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5" style:parent-style-name="NormaleWeb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6" style:parent-style-name="NormaleWeb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87" style:parent-style-name="NormaleWeb" style:family="paragraph">
      <style:paragraph-properties fo:margin-bottom="0in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93" style:parent-style-name="Normale" style:family="paragraph">
      <style:paragraph-properties fo:border="0.0069in solid #000000" fo:padding="0in" style:shadow="none" fo:line-height="200%"/>
      <style:text-properties style:font-name="Calibri" style:font-name-complex="Calibri" fo:font-size="11pt" style:font-size-asian="11pt" style:font-size-complex="11pt"/>
    </style:style>
    <style:style style:name="P294" style:parent-style-name="NormaleWeb" style:family="paragraph">
      <style:paragraph-properties fo:margin-bottom="0in" fo:line-height="115%"/>
    </style:style>
    <style:style style:name="T29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96" style:parent-style-name="NormaleWeb" style:family="paragraph">
      <style:paragraph-properties fo:margin-bottom="0in" fo:line-height="115%"/>
    </style:style>
    <style:style style:name="T29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13" style:parent-style-name="NormaleWeb" style:family="paragraph">
      <style:paragraph-properties fo:margin-bottom="0in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3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26" style:parent-style-name="Normale" style:family="paragraph">
      <style:paragraph-properties style:text-autospace="none" fo:text-align="justify" fo:text-indent="0.25in"/>
      <style:text-properties style:font-name="Calibri" style:font-name-complex="Calibri" style:font-weight-complex="bold" fo:font-size="11pt" style:font-size-asian="11pt" style:font-size-complex="11pt"/>
    </style:style>
    <style:style style:name="P327" style:parent-style-name="Normale" style:family="paragraph">
      <style:paragraph-properties style:text-autospace="none"/>
    </style:style>
    <style:style style:name="T3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e" style:family="paragraph">
      <style:paragraph-properties style:text-autospace="none" fo:text-align="justify" fo:text-indent="0.25in"/>
      <style:text-properties style:font-name="Calibri" style:font-name-complex="Calibri" fo:font-size="11pt" style:font-size-asian="11pt" style:font-size-complex="11pt"/>
    </style:style>
    <style:style style:name="P331" style:parent-style-name="Normale" style:family="paragraph">
      <style:paragraph-properties style:text-autospace="none" fo:text-align="justify" fo:text-indent="0.25in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34" style:parent-style-name="Normale" style:family="paragraph">
      <style:paragraph-properties style:text-autospace="none" fo:text-align="justify" fo:text-indent="0.25in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37" style:parent-style-name="Normale" style:family="paragraph">
      <style:paragraph-properties style:text-autospace="none" fo:text-align="justify" fo:margin-left="0.3937in" fo:text-indent="-0.09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8" style:parent-style-name="Normale" style:family="paragraph">
      <style:paragraph-properties style:text-autospace="none" fo:text-align="justify" fo:margin-left="0.3937in" fo:text-indent="-0.0979in">
        <style:tab-stops/>
      </style:paragraph-properties>
    </style:style>
    <style:style style:name="T33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3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7" style:parent-style-name="Normale" style:family="paragraph">
      <style:paragraph-properties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Normale" style:family="paragraph">
      <style:paragraph-properties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Normale" style:family="paragraph">
      <style:paragraph-properties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0" style:parent-style-name="Normale" style:family="paragraph">
      <style:paragraph-properties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1" style:parent-style-name="Normale" style:family="paragraph">
      <style:paragraph-properties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2" style:parent-style-name="Normale" style:family="paragraph">
      <style:paragraph-properties fo:text-align="justify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3" style:parent-style-name="Normale" style:family="paragraph">
      <style:paragraph-properties fo:text-align="justify" fo:text-indent="0.005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0">AL COMUNE</text:p>
      <text:p text:style-name="P31">DI CASTAGNETO CARDUCCI</text:p>
      <text:p text:style-name="P32"><text:bookmark-start text:name="_GoBack"/><text:bookmark-end text:name="_GoBack"/></text:p>
      <text:p text:style-name="P33">DOMANDA PER L’ASSEGNAZIONE DI CONTRIBUTI A SOSTEGNO DEL PAGAMENTO DEL CANONE DI LOCAZIONE IN RISPOSTA ALL’ EMERGENZA EPIDEMIOLOGICA COVID-19</text:p>
      <text:p text:style-name="P34"/>
      <text:p text:style-name="P35">Io<text:s/>sottoscritto/a …………………………………………. <text:s/>nato/a a …………………………………. prov. …………...</text:p>
      <text:p text:style-name="P36">il ………………… , <text:s/>residente a Castagneto Carducci <text:s/>in via/piazza ………………………………….…….............n. ………</text:p>
      <text:p text:style-name="P37">codice <text:s/>fiscale ………………………………………………………… <text:s text:c="3"/>telefono <text:s/>cellulare…………...….……………………</text:p>
      <text:p text:style-name="P38">indirizzo pec ……………………………………………….. <text:s text:c="2"/>indirizzo mail …………………………………………………</text:p>
      <text:p text:style-name="P39"/>
      <text:p text:style-name="P40"/>
      <text:list text:style-name="LFO3" text:continue-numbering="true">
        <text:list-item>
          <text:p text:style-name="P41">presa visione dell’Avviso Pubblico per l’assegnazione di contributi a sostegno del pagamento del canone di locazione in oggetto;<text:s/></text:p>
        </text:list-item>
        <text:list-item>
          <text:p text:style-name="P42">consapevole che il Comune di Castagneto Carducci non<text:s/>inoltrerà comunicazioni personali circa l’eventuale esclusione o collocazione nella graduatoria derivante dal citato Avviso Pubblico;</text:p>
        </text:list-item>
        <text:list-item>
          <text:p text:style-name="P43">consapevole che, come previsto dalla delibera di G.R. n. 71 del 06.02.2006, <text:s/>gli elenchi degli aventi diritto saranno utilizzati per i controlli ai sensi dell’art. 11 del DPR 403/98 e dell’articolo 6 comma 3 del DPCM n. 221/1999;</text:p>
        </text:list-item>
        <text:list-item>
          <text:p text:style-name="P44">consapevole che non sarà pubblicata alcuna graduatoria provvisoria e che, pertanto, la mancata o parziale compilazione della domanda, può comportare<text:s/>l’esclusione dalla graduatoria;</text:p>
        </text:list-item>
      </text:list>
      <text:p text:style-name="P45"/>
      <text:p text:style-name="P46">CHIEDO</text:p>
      <text:p text:style-name="P47">l’assegnazione di un contributo a sostegno del pagamento del canone di locazione, conseguente all’emergenza epidemiologica Covid-19 ed a tal fine, consapevole delle sanzioni penali previste in caso di dichiarazioni<text:s/>mendaci, così come stabilito dagli artt. 75 e 76 del D.P.R. n. 445 del 28.12.2000</text:p>
      <text:p text:style-name="P48"/>
      <text:p text:style-name="P49">DICHIARO</text:p>
      <text:p text:style-name="P50">(Barrare la casella di riferimento)</text:p>
      <text:p text:style-name="P51"><text:span text:style-name="T52">□</text:span><text:span text:style-name="T53"><text:s/></text:span><text:span text:style-name="T54"><text:tab/>di essere residente nel Comune di Castagneto Carducci</text:span></text:p>
      <text:p text:style-name="P55"/>
      <text:p text:style-name="Normale"><text:span text:style-name="T56">□</text:span><text:span text:style-name="T57"><text:s/></text:span><text:span text:style-name="T58"><text:tab/>di essere intestatario del contratto di locazione regolarmente regi</text:span><text:span text:style-name="T59">strato a uso abitativo, riferito all’alloggio in cui ha la residenza</text:span></text:p>
      <text:p text:style-name="P60"/>
      <text:p text:style-name="P61"><text:span text:style-name="T62">□</text:span><text:span text:style-name="T63"><text:s/></text:span><text:span text:style-name="T64"><text:tab/>che il mio nucleo familiare, risultante dallo stato di famiglia anagrafico è così composto:</text:span>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GNOME E NOME</text:p>
          </table:table-cell>
          <table:table-cell table:style-name="TableCell76">
            <text:p text:style-name="P77">Luogo di nascita</text:p>
          </table:table-cell>
          <table:table-cell table:style-name="TableCell78">
            <text:p text:style-name="P79">Data di nascita</text:p>
          </table:table-cell>
          <table:table-cell table:style-name="TableCell80">
            <text:p text:style-name="P81">Rapporto con il</text:p>
            <text:p text:style-name="P82">Richiedente (es.: moglie,<text:s/>marito, figlio ecc.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Richiedent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□</text:span><text:span text:style-name="T158"><text:s/>la presenza di soggetti con<text:s/></text:span><text:bookmark-start text:name="_Hlk36804287"/><text:span text:style-name="T159">invalidità pari o superiore al 67% nel nucleo e/o con accertamento di handicap ai sensi della L.5 febbraio 1992, n.104</text:span><text:bookmark-end text:name="_Hlk36804287"/><text:span text:style-name="T160">:<text:s/></text:span><text:span text:style-name="T161">…………………………….………………………………………………………………………..(specificare);</text:span></text:p>
      <text:p text:style-name="P162"><text:span text:style-name="T163">□</text:span><text:span text:style-name="T164"><text:s/>che il canone di locazione dell’alloggio per il quale richiedo il contributo (sono esclusi gli oneri condominiali e le utenze) <text:s text:c="4"/>è pari ad € ………………. mensili;</text:span></text:p>
      <text:p text:style-name="P165"><text:span text:style-name="T166">□</text:span><text:span text:style-name="T167"><text:s/></text:span><text:span text:style-name="T168"><text:tab/></text:span><text:span text:style-name="T169">che</text:span><text:span text:style-name="T170"><text:s/>nell’alloggio occupato, coabita</text:span><text:span text:style-name="T171">no <text:s/>n. ……… nuclei familiari distinti e che la quota parte del canone di locazione a carico del sottoscritto al netto degli oneri accessori è di <text:s/>€ ………………..……………………………. mensili;</text:span></text:p>
      <text:p text:style-name="P172"/>
      <text:p text:style-name="P173"><text:span text:style-name="T174">□</text:span><text:span text:style-name="T175"><text:s/></text:span><text:span text:style-name="T176"><text:tab/></text:span><text:span text:style-name="T177">che</text:span><text:span text:style-name="T178"><text:s/>il valore<text:s/></text:span><text:span text:style-name="T179">ISE</text:span><text:span text:style-name="T180">(1)</text:span><text:span text:style-name="T181"><text:note text:note-class="footnote" text:id="_ftn0"><text:note-citation>1</text:note-citation><text:note-body><text:p text:style-name="Normale"><text:s/></text:p><text:list text:style-name="LFO4" text:continue-numbering="true"><text:list-item><text:p text:style-name="P182">indicare il valore ISE, non il valore ISEE</text:p></text:list-item></text:list><text:p text:style-name="Testonotaapièdipagina"/></text:note-body></text:note></text:span><text:span text:style-name="T183"><text:s/></text:span><text:span text:style-name="T184">indicato nell’attestazione Isee<text:s/></text:span><text:span text:style-name="T185">2019<text:s/></text:span><text:span text:style-name="T186">relativo al mio nucleo familiare, <text:s/>è di € ………………………….......</text:span></text:p>
      <text:p text:style-name="P187"/>
      <text:p text:style-name="P188"><text:span text:style-name="T189">□<text:s/></text:span><text:span text:style-name="T190"><text:tab/></text:span><text:span text:style-name="T191">che non essendo in possesso dell’attestazione Isee 2019, ho presentato la Dichiarazione Sostitutiva Unica nell’anno 2020 con il seguente<text:s/></text:span><text:span text:style-name="T192">Protocollo Inps</text:span><text:span text:style-name="T193">:<text:s/></text:span><text:span text:style-name="T194">I</text:span><text:span text:style-name="T195">NPS-ISEE-2020</text:span><text:span text:style-name="T196">…………………………………… valore<text:s/></text:span><text:span text:style-name="T197">ISE</text:span><text:span text:style-name="T198">(1)<text:s/></text:span><text:span text:style-name="T199">2020<text:s/></text:span><text:span text:style-name="T200"><text:s/></text:span><text:span text:style-name="T201">€</text:span><text:span text:style-name="T202"><text:s/>………………</text:span></text:p>
      <text:p text:style-name="P203"><text:span text:style-name="T204">□</text:span><text:span text:style-name="T205"><text:s/></text:span><text:span text:style-name="T206"><text:tab/>di non avere titolarità di diritti di proprietà o usufrutto, di uso o abitazione su alloggio adeguato alle esigenze del nucleo familiare, ubicato a distanza pari o inferiore a 50 Km dal Comune di<text:s/></text:span><text:span text:style-name="T207">Castagneto Carducci;</text:span></text:p>
      <text:p text:style-name="P208"/>
      <text:p text:style-name="P209"/>
      <text:p text:style-name="P210"/>
      <text:p text:style-name="P211"><text:span text:style-name="T212">□<text:s/></text:span><text:span text:style-name="T213">di essere</text:span><text:span text:style-name="T214"><text:s/></text:span><text:span text:style-name="T215">coniuge legalmente separato o divorziato che, a seguito di provvedimento dell’autorità giudiziaria, non ha la disponibilità della casa coniugale di cui è proprietario;</text:span></text:p>
      <text:p text:style-name="P216"/>
      <text:p text:style-name="P217"><text:span text:style-name="T218">□<text:s/></text:span><text:span text:style-name="T219"><text:tab/></text:span><text:span text:style-name="T220">di essere titolare di pro-quota di diritti reali<text:s/></text:span><text:span text:style-name="T221">dei quali si documenta la non disponibilità;</text:span></text:p>
      <text:p text:style-name="P222"/>
      <text:p text:style-name="P223"><text:span text:style-name="T224">­</text:span><text:span text:style-name="T225">­</text:span><text:span text:style-name="T226">□</text:span><text:span text:style-name="T227"><text:s/></text:span><text:span text:style-name="T228"><text:tab/>di avere avuto una diminuzione del reddito del nucleo familiare in misura pari o superiore al 30% (trenta per cento) per cause riconducibili all’emergenza epidemiologica da Covid-19;<text:s/></text:span></text:p>
      <text:p text:style-name="P229"/>
      <text:p text:style-name="P230"><text:span text:style-name="T231">□</text:span><text:span text:style-name="T232"><text:s/></text:span><text:span text:style-name="T233"><text:tab/>di<text:s/></text:span><text:span text:style-name="T234">non</text:span><text:span text:style-name="T235"><text:s/>essere, co</text:span><text:span text:style-name="T236">n il proprio nucleo familiare, assegnatario di alloggio di ERP;</text:span></text:p>
      <text:p text:style-name="P237"><text:span text:style-name="T238">□</text:span><text:span text:style-name="T239"><text:s/></text:span><text:span text:style-name="T240"><text:tab/>di<text:s/></text:span><text:span text:style-name="T241">non</text:span><text:span text:style-name="T242"><text:s/>aver beneficiato o di<text:s/></text:span><text:span text:style-name="T243">non</text:span><text:span text:style-name="T244"><text:s/>beneficiare del contributo regionale GiovaniSi nell’anno 2020;</text:span></text:p>
      <text:p text:style-name="P245"/>
      <text:p text:style-name="P246">Dichiaro altresì:</text:p>
      <text:p text:style-name="P247"/>
      <text:p text:style-name="P248">(lavoratori dipendenti e altre forme di collaborazione con contratti non<text:s/>a tempo indeterminato di qualsiasi tipologia)</text:p>
      <text:p text:style-name="P249"/>
      <text:p text:style-name="P250"><text:span text:style-name="T251">□</text:span><text:span text:style-name="T252"><text:s/>di essere dipendente o collaboratore della ditta/società/impresa/cooperativa</text:span><text:span text:style-name="T253"><text:s/>………………………………………………………………</text:span></text:p>
      <text:p text:style-name="P254"/>
      <text:p text:style-name="P255"><text:span text:style-name="T256">□</text:span><text:span text:style-name="T257"><text:s/>di avere avuto una riduzione delle ore di lavoro, oppure di essere in stato di cassa integrazione, opp</text:span><text:span text:style-name="T258">ure (specificare altre motivazioni) ……………………………………………………………….. a causa dell’emergenza epidemiologica Covid-19;</text:span></text:p>
      <text:p text:style-name="P259"/>
      <text:p text:style-name="P260"><text:span text:style-name="T261">□<text:s/></text:span><text:span text:style-name="T262">che la riduzione del reddito familiare per il mese di marzo / aprile <text:s/>2020, è pari o superiore al 30%</text:span></text:p>
      <text:p text:style-name="P263"/>
      <text:p text:style-name="P264">(lavoratori autonomi)</text:p>
      <text:p text:style-name="P265"/>
      <text:p text:style-name="P266"><text:span text:style-name="T267">□</text:span><text:span text:style-name="T268"><text:s/>di essere<text:s/></text:span><text:span text:style-name="T269">lavoratore autonomo:</text:span></text:p>
      <text:p text:style-name="P270"><text:s/></text:p>
      <text:p text:style-name="P271">- P. IVA ……………………………………………………………….</text:p>
      <text:p text:style-name="P272">- codice ATECO ………………………..<text:s/></text:p>
      <text:p text:style-name="P273"><text:span text:style-name="T274">□<text:s/></text:span><text:span text:style-name="T275"><text:s/>che, a causa dell’emergenza epidemiologica Covid-19, <text:s/>dalla data del ……………. …. ho sospeso l’attività lavorativa;</text:span></text:p>
      <text:p text:style-name="P276"><text:span text:style-name="T277">□<text:s/></text:span><text:span text:style-name="T278">che la riduzione del reddito familiare per il mese<text:s/></text:span><text:span text:style-name="T279">di marzo / aprile <text:s/>2020, è pari o superiore al 30%<text:s/></text:span></text:p>
      <text:p text:style-name="P280"/>
      <text:p text:style-name="P281"><text:span text:style-name="T282">□<text:s/></text:span><text:span text:style-name="T283">Si impegna a produrre, nel caso in cui sia utilmente collocato in graduatoria , per ogni mese successivo al primo, apposita dichiarazione del permanere dei requisiti, consapevole che tale dichiarazione</text:span><text:span text:style-name="T284"><text:s/>è essenziale per la liquidazione dei contributi mensili successivi al primo.<text:s/></text:span></text:p>
      <text:p text:style-name="P285">A U T O R I Z Z O IL COMUNE DI CASTAGNETO CARDUCCI AD EROGARE IL CONTRIBUTO EVENTUALMENTE A ME SPETTANTE MEDIANTE LA SEGUENTE MODALITA’:</text:p>
      <text:p text:style-name="P286"/>
      <text:p text:style-name="P287"><text:span text:style-name="T288">□</text:span><text:span text:style-name="T289"><text:tab/></text:span><text:span text:style-name="T290"><text:s/>A</text:span><text:span text:style-name="T291">CCREDITO SUL SEGUENTE CODICE IBAN IN</text:span><text:span text:style-name="T292">TESTATO AL/LA S OTTOSCRITTO/A</text:span></text:p>
      <text:p text:style-name="P293">Cod. IBAN <text:s/>|_|_|_|_|_|_|_|_|_|_|_|_|_|_|_|_|_|_|_|_|_|_|_|_|_|_|_|</text:p>
      <text:p text:style-name="P294"><text:span text:style-name="T295">RELATIVO A:</text:span></text:p>
      <text:p text:style-name="P296"><text:span text:style-name="T297">            I_I C/C Bancario         I_I</text:span><text:span text:style-name="T298"><text:s/></text:span><text:span text:style-name="T299">C/C</text:span><text:span text:style-name="T300"><text:s/></text:span><text:span text:style-name="T301">Postale        I_I Carta PREP.<text:s/></text:span><text:span text:style-name="T302"><text:tab/></text:span><text:span text:style-name="T303"><text:tab/></text:span><text:span text:style-name="T304">I_I</text:span><text:span text:style-name="T305"><text:s/></text:span><text:span text:style-name="T306">Banca</text:span><text:span text:style-name="T307"><text:s/></text:span><text:span text:style-name="T308"><text:tab/></text:span><text:span text:style-name="T309">I_I</text:span><text:span text:style-name="T310"><text:s/></text:span><text:span text:style-name="T311">Posta</text:span><text:span text:style-name="T312"><text:s/></text:span></text:p>
      <text:p text:style-name="P313"><text:span text:style-name="T314">□</text:span><text:span text:style-name="T315"><text:tab/></text:span><text:span text:style-name="T316"><text:s/></text:span><text:span text:style-name="T317">servizio tesoreria comunale</text:span></text:p>
      <text:p text:style-name="P318"/>
      <text:p text:style-name="P319">Informativa<text:s/>agli interessati D.Lgs 196/2003 - Aggiornato con D.Lgs 101/2018 sulla protezione dei dati</text:p>
      <text:p text:style-name="P320"/>
      <text:p text:style-name="P321">Ai sensi del D.Lgs 196/2003 nel testo oggi vigente, in ultimo aggiornato con il D.Lgs. n. 101/2018, i dati personali raccolti con le domande presentate ai sensi del<text:s/>presente Avviso saranno trattati con strumenti informatici ed utilizzati nell’ambito del procedimento per l’erogazione dell’intervento secondo quanto previsto dalla normativa. Tale trattamento sarà improntato ai principi di correttezza, liceità e trasparenza. L’utilizzo dei dati richiesti ha, come finalità, quella connessa alla gestione della procedura per l’erogazione dell’intervento ai sensi del presente Avviso e pertanto il conferimento dei dati richiesti è obbligatorio. Il titolare del trattamento è il<text:s/>Comune di Castagneto Carducci L'interessato può esercitare i diritti di cui all'art.7 del D.Lgs 196/2003 nel testo oggi vigente, aggiornato con il D.Lgs. n. 101/2018.</text:p>
      <text:p text:style-name="P322"/>
      <text:p text:style-name="P323">DOCUMENTI DA ALLEGARE ALLA DOMANDA<text:s/></text:p>
      <text:p text:style-name="P324"/>
      <text:p text:style-name="P325">copia del documento di identità</text:p>
      <text:p text:style-name="P326"/>
      <text:p text:style-name="P327"><text:span text:style-name="T328">ALTRI DOCUMENTI<text:s/></text:span><text:span text:style-name="T329">CHE POSSONO ESSERE ALLEGATI ALLA DOMANDA</text:span></text:p>
      <text:p text:style-name="P330">- attestazione Isee anno 2019 o 2020 o numero Protocollo Inps: INPS-ISEE-2020;</text:p>
      <text:p text:style-name="P331"><text:span text:style-name="T332">-</text:span><text:span text:style-name="T333"><text:s/>copia del contratto di locazione;</text:span></text:p>
      <text:p text:style-name="P334"><text:span text:style-name="T335">-</text:span><text:span text:style-name="T336"><text:s/>documentazione relativa alla riduzione o alla sospensione dell’attività lavorativa;</text:span></text:p>
      <text:p text:style-name="P337">- dati della registrazione dell’omologa o della separazione oppure della sentenza di divorzio ed il tribunale di riferimento. Alla domanda può essere allegata la copia del provvedimento dell’autorità giudiziaria;</text:p>
      <text:p text:style-name="P338"><text:span text:style-name="T339">-<text:s/></text:span><text:span text:style-name="T340">documentazione attestante la titolarità relativa alla p</text:span><text:span text:style-name="T341">ro-quota di diritti reali sull’immobile nonché la documentazione attestante che l’immobile non è a disposizione del nucleo familiare.</text:span></text:p>
      <text:p text:style-name="P342"/>
      <text:p text:style-name="P343"/>
      <text:p text:style-name="Normale"><text:span text:style-name="T344"><text:s text:c="7"/>Data ______________ <text:s text:c="56"/></text:span><text:span text:style-name="T345">Firma</text:span><text:span text:style-name="T346"><text:s/>……………………………………………………</text:span></text:p>
      <text:p text:style-name="P347"><text:s text:c="10"/><text:s/>(Allegare copia del documento di identità)</text:p>
      <text:p text:style-name="P348"/>
      <text:p text:style-name="P349"/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stremosel" style:display-name="estremosel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-asian="Calibri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zh" style:country-asian="C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WW_CharLFO1LVL1" style:family="text">
      <style:text-properties style:font-name="Garamond" style:font-name-asian="Times New Roman" style:font-name-complex="Times New Roman"/>
    </style:style>
    <text:list-style style:name="WWNum31" style:display-name="WWNum31">
      <text:list-level-style-number text:level="1" text:style-name="WW_CharLFO1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text-position="super 65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indent="0.9833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 style:language-asian="it" style:country-asian="I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7" style:parent-style-name="Intestazione" style:family="paragraph">
      <style:paragraph-properties fo:line-height="150%"/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font-style="italic" style:font-style-asian="italic"/>
    </style:style>
    <style:style style:name="T9" style:parent-style-name="Car.predefinitoparagrafo" style:family="text">
      <style:text-properties style:font-name="Arial" style:font-name-complex="Arial" fo:font-style="italic" style:font-style-asian="italic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24" style:parent-style-name="Collegamentoipertestuale" style:family="text">
      <style:text-properties style:font-name="Arial" style:font-name-complex="Arial" fo:font-size="9pt" style:font-size-asian="9pt" style:font-size-complex="9pt" fo:language="en" fo:country="GB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29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magine 22" text:anchor-type="paragraph" svg:x="5.05208in" svg:y="-0.49722in" svg:width="1.69792in" svg:height="1.11458in" style:rel-width="scale" style:rel-height="scale"><draw:image xlink:href="media/image1.jpeg" xlink:type="simple" xlink:show="embed" xlink:actuate="onLoad"/><svg:desc>ISO-14001_col</svg:desc></draw:frame></text:span><text:span text:style-name="T4"><draw:frame draw:z-index="251660288" draw:style-name="a1" draw:name="Immagine 1" text:anchor-type="paragraph" svg:x="0in" svg:y="-0.13264in" svg:width="0.48681in" svg:height="0.75in" style:rel-width="scale" style:rel-height="scale"><draw:image xlink:href="media/image2.jpeg" xlink:type="simple" xlink:show="embed" xlink:actuate="onLoad"/><svg:desc>Copia di logo</svg:desc></draw:frame></text:span><text:span text:style-name="T5">Comune di Castagneto Carducci</text:span><text:span text:style-name="T6"><text:tab/></text:span></text:p>
        <text:p text:style-name="P7"><text:s text:c="26"/>Provincia di Livorno</text:p>
        <text:p text:style-name="Intestazione"><text:span text:style-name="T8"><draw:custom-shape svg:x="0in" svg:y="0.24722in" svg:width="6.75in" svg:height="0in" draw:z-index="251661312" draw:id="id0" draw:style-name="a2" draw:name="Line 12" text:anchor-type="paragraph"><svg:desc/><draw:enhanced-geometry draw:type="non-primitive" svg:viewBox="0 0 6172200 0" draw:enhanced-path="M 0 0 L 6172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0"/><draw:equation draw:name="f8" draw:formula="3086100 / ?f6"/><draw:equation draw:name="f9" draw:formula="0 / ?f7"/><draw:equation draw:name="f10" draw:formula="6172200 / ?f6"/><draw:equation draw:name="f11" draw:formula="0 / ?f6"/></draw:enhanced-geometry></draw:custom-shape></text:span><text:span text:style-name="T9"><text:s text:c="93"/></text:span></text:p>
      </style:header>
      <style:footer>
        <text:p text:style-name="Pièdipagina"><text:span text:style-name="T10"><draw:custom-shape svg:x="0in" svg:y="0.07847in" svg:width="6.75in" svg:height="0in" draw:z-index="251664384" draw:id="id1" draw:style-name="a3" draw:name="Line 13" text:anchor-type="paragraph"><svg:desc/><draw:enhanced-geometry draw:type="non-primitive" svg:viewBox="0 0 6172200 0" draw:enhanced-path="M 0 0 L 6172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0"/><draw:equation draw:name="f8" draw:formula="3086100 / ?f6"/><draw:equation draw:name="f9" draw:formula="0 / ?f7"/><draw:equation draw:name="f10" draw:formula="6172200 / ?f6"/><draw:equation draw:name="f11" draw:formula="0 / ?f6"/></draw:enhanced-geometry></draw:custom-shape></text:span></text:p>
        <text:p text:style-name="P11">Area 2 <text:s/></text:p>
        <text:p text:style-name="P12">Servizi di supporto amministrativo e demografici – Segreteria generale –<text:s/></text:p>
        <text:p text:style-name="P13"><text:span text:style-name="T14">Servizi educativi, socio sanitari e culturali</text:span></text:p>
        <text:p text:style-name="P15">Via Marconi n.4 <text:s/>57022 Castagneto Carducci</text:p>
        <text:p text:style-name="P16"><text:span text:style-name="T17">Tel.<text:s/></text:span><text:span text:style-name="T18">0565 778204–<text:s/></text:span><text:span text:style-name="T19">Fax</text:span><text:span text:style-name="T20"><text:s/>0565 763845</text:span></text:p>
        <text:p text:style-name="P21"><text:span text:style-name="T22">Mail</text:span><text:span text:style-name="T23"><text:s/>: <text:s/></text:span><text:a xlink:href="mailto:l.catapano@comune.castagneto-carducci.li.it" office:target-frame-name="_top" xlink:show="replace"><text:span text:style-name="T24">l.catapano@comune.castagneto-carducci.li.it</text:span></text:a></text:p>
        <text:p text:style-name="P25"><text:span text:style-name="T26">PEC:</text:span><text:span text:style-name="T27"><text:s/></text:span><text:a xlink:href="mailto:mail@comune.castagneto.legalmailpa.it" office:target-frame-name="_top" xlink:show="replace"><text:span text:style-name="T28">mail@comune.castagneto.legalmailpa.it</text:span></text:a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.fortuna</meta:initial-creator>
    <dc:creator>l.catapano</dc:creator>
    <meta:creation-date>2020-04-17T07:33:00Z</meta:creation-date>
    <dc:date>2020-04-17T07:34:00Z</dc:date>
    <meta:print-date>2016-01-28T07:16:00Z</meta:print-date>
    <meta:template xlink:href="Normal" xlink:type="simple"/>
    <meta:editing-cycles>3</meta:editing-cycles>
    <meta:editing-duration>PT120S</meta:editing-duration>
    <meta:document-statistic meta:page-count="4" meta:paragraph-count="14" meta:word-count="1089" meta:character-count="7286" meta:row-count="51" meta:non-whitespace-character-count="6211"/>
  </office:meta>
</office:document-meta>
</file>