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3000001A66429D84E.jpg" manifest:media-type="image/jpeg"/>
  <manifest:file-entry manifest:full-path="Pictures/10000000000006A5000005661A08159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/>
    </style:style>
    <style:style style:name="P2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P3" style:family="paragraph" style:parent-style-name="Footer">
      <style:text-properties style:font-name="Arial" fo:language="zxx" fo:country="none" style:language-asian="zxx" style:country-asian="none" style:font-name-complex="Arial"/>
    </style:style>
    <style:style style:name="P4" style:family="paragraph" style:parent-style-name="Heading_20_1">
      <style:paragraph-properties fo:margin-left="0.203cm" fo:margin-right="0cm" fo:margin-top="0.15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5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0.799cm"/>
        </style:tab-stops>
      </style:paragraph-properties>
      <style:text-properties style:font-name="Cambria" fo:font-size="12pt" style:font-size-asian="12pt" style:font-size-complex="12pt"/>
    </style:style>
    <style:style style:name="P6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.741cm"/>
          <style:tab-stop style:position="5.648cm"/>
          <style:tab-stop style:position="6.186cm"/>
          <style:tab-stop style:position="6.951cm"/>
          <style:tab-stop style:position="10.859cm"/>
        </style:tab-stops>
      </style:paragraph-properties>
      <style:text-properties style:font-name="Cambria" fo:font-size="12pt" style:font-size-asian="12pt" style:font-size-complex="12pt"/>
    </style:style>
    <style:style style:name="P7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10.834cm"/>
        </style:tab-stops>
      </style:paragraph-properties>
      <style:text-properties style:font-name="Cambria" fo:font-size="12pt" style:font-size-asian="12pt" style:font-size-complex="12pt"/>
    </style:style>
    <style:style style:name="P8" style:family="paragraph" style:parent-style-name="Text_20_body">
      <style:paragraph-properties fo:margin-left="0.203cm" fo:margin-right="0cm" fo:margin-top="0.159cm" fo:margin-bottom="0cm" loext:contextual-spacing="false" fo:line-height="100%" fo:text-indent="0cm" style:auto-text-indent="false">
        <style:tab-stops>
          <style:tab-stop style:position="5.144cm"/>
          <style:tab-stop style:position="5.787cm"/>
          <style:tab-stop style:position="6.549cm"/>
          <style:tab-stop style:position="11.303cm"/>
        </style:tab-stops>
      </style:paragraph-properties>
      <style:text-properties style:font-name="Cambria" fo:font-size="12pt" style:font-size-asian="12pt" style:font-size-complex="12pt"/>
    </style:style>
    <style:style style:name="P9" style:family="paragraph" style:parent-style-name="Text_20_body">
      <style:paragraph-properties fo:margin-left="0.203cm" fo:margin-right="0cm" fo:margin-top="0.002cm" fo:margin-bottom="0cm" loext:contextual-spacing="false" fo:line-height="100%" fo:text-align="end" style:justify-single-word="false" fo:text-indent="0cm" style:auto-text-indent="false">
        <style:tab-stops>
          <style:tab-stop style:position="6.41cm"/>
        </style:tab-stops>
      </style:paragraph-properties>
    </style:style>
    <style:style style:name="P10" style:family="paragraph" style:parent-style-name="Text_20_body">
      <style:paragraph-properties fo:margin-left="0.203cm" fo:margin-right="0cm" fo:margin-top="0.002cm" fo:margin-bottom="0cm" loext:contextual-spacing="false" fo:line-height="100%" fo:text-indent="0cm" style:auto-text-indent="false">
        <style:tab-stops>
          <style:tab-stop style:position="6.41cm"/>
        </style:tab-stops>
      </style:paragraph-properties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ext_20_body">
      <style:paragraph-properties fo:margin-left="0.203cm" fo:margin-right="0cm" fo:margin-top="0.002cm" fo:margin-bottom="0cm" loext:contextual-spacing="false" fo:line-height="100%" fo:text-indent="0cm" style:auto-text-indent="false">
        <style:tab-stops>
          <style:tab-stop style:position="6.41cm"/>
        </style:tab-stops>
      </style:paragraph-properties>
      <style:text-properties style:font-name="Cambria" fo:font-size="12pt" style:text-underline-style="none" officeooo:rsid="000f20eb" officeooo:paragraph-rsid="000f20eb" style:font-size-asian="12pt" style:font-size-complex="12pt"/>
    </style:style>
    <style:style style:name="P12" style:family="paragraph" style:parent-style-name="Text_20_body">
      <style:paragraph-properties fo:margin-left="0.203cm" fo:margin-right="0cm" fo:line-height="100%" fo:text-indent="0cm" style:auto-text-indent="false"/>
      <style:text-properties style:font-name="Cambria" fo:font-size="12pt" officeooo:paragraph-rsid="00100fdd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Cambria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Cambria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.004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17" style:family="paragraph" style:parent-style-name="Text_20_body">
      <style:paragraph-properties fo:margin-left="0.998cm" fo:margin-right="1cm" fo:line-height="100%" fo:text-align="center" style:justify-single-word="false" fo:text-indent="0cm" style:auto-text-indent="false"/>
      <style:text-properties style:font-name="Cambria" fo:font-size="12pt" style:font-size-asian="12pt" style:font-size-complex="12pt"/>
    </style:style>
    <style:style style:name="P18" style:family="paragraph" style:parent-style-name="Heading_20_1">
      <style:paragraph-properties fo:text-align="start" style:justify-single-word="false"/>
    </style:style>
    <style:style style:name="P19" style:family="paragraph" style:parent-style-name="Standard" style:master-page-name="Standard">
      <style:paragraph-properties style:page-number="auto"/>
      <style:text-properties fo:color="#000000" style:font-name="Cambria" fo:font-size="12pt" fo:font-weight="bold" fo:background-color="#ffffff" style:font-size-asian="12pt" style:font-weight-asian="bold" style:font-name-complex="Verdana" style:font-size-complex="12pt" style:font-weight-complex="bold"/>
    </style:style>
    <style:style style:name="P20" style:family="paragraph" style:parent-style-name="Text_20_body" style:list-style-name="WWNum1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Cambria" fo:font-size="12pt" style:font-size-asian="12pt" style:font-size-complex="12pt"/>
    </style:style>
    <style:style style:name="P21" style:family="paragraph" style:parent-style-name="List_20_Paragraph" style:list-style-name="WWNum1">
      <style:paragraph-properties fo:line-height="100%">
        <style:tab-stops>
          <style:tab-stop style:position="1.475cm"/>
        </style:tab-stops>
      </style:paragraph-properties>
      <style:text-properties style:font-name="Cambria" fo:font-size="12pt" style:font-size-asian="12pt" style:font-size-complex="12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font-variant="normal" fo:text-transform="none" fo:color="#000000" style:font-name="Cambri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weight-asian="bold" style:font-name-complex="Arial" style:font-size-complex="12pt"/>
    </style:style>
    <style:style style:name="T7" style:family="text">
      <style:text-properties fo:letter-spacing="-0.005cm"/>
    </style:style>
    <style:style style:name="T8" style:family="text">
      <style:text-properties fo:letter-spacing="-0.023cm"/>
    </style:style>
    <style:style style:name="T9" style:family="text">
      <style:text-properties fo:letter-spacing="-0.004cm"/>
    </style:style>
    <style:style style:name="T10" style:family="text">
      <style:text-properties fo:letter-spacing="-0.101cm"/>
    </style:style>
    <style:style style:name="T11" style:family="text">
      <style:text-properties fo:letter-spacing="-0.002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9cm"/>
    </style:style>
    <style:style style:name="T14" style:family="text">
      <style:text-properties fo:letter-spacing="0.035cm"/>
    </style:style>
    <style:style style:name="T15" style:family="text">
      <style:text-properties fo:letter-spacing="0.037cm"/>
    </style:style>
    <style:style style:name="T16" style:family="text">
      <style:text-properties fo:letter-spacing="0.034cm"/>
    </style:style>
    <style:style style:name="T17" style:family="text">
      <style:text-properties fo:letter-spacing="0.032cm"/>
    </style:style>
    <style:style style:name="T18" style:family="text">
      <style:text-properties fo:letter-spacing="0.004cm"/>
    </style:style>
    <style:style style:name="T19" style:family="text">
      <style:text-properties fo:letter-spacing="-0.018cm"/>
    </style:style>
    <style:style style:name="T20" style:family="text">
      <style:text-properties fo:letter-spacing="-0.021cm"/>
    </style:style>
    <style:style style:name="T21" style:family="text">
      <style:text-properties fo:letter-spacing="0.095cm"/>
    </style:style>
    <style:style style:name="T22" style:family="text">
      <style:text-properties fo:letter-spacing="0.097cm"/>
    </style:style>
    <style:style style:name="T23" style:family="text">
      <style:text-properties fo:letter-spacing="0.002cm"/>
    </style:style>
    <style:style style:name="T24" style:family="text">
      <style:text-properties fo:color="#000000" style:font-name="Cambria" fo:font-size="6pt" fo:font-weight="bold" style:font-size-asian="6pt" style:font-weight-asian="bold" style:font-name-complex="Arial" style:font-size-complex="6pt"/>
    </style:style>
    <style:style style:name="T25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language="it" fo:country="IT" officeooo:rsid="000f7819" style:font-name-asian="Times New Roman" style:font-name-complex="Times New Roman" style:language-complex="ar" style:country-complex="SA"/>
    </style:style>
    <style:style style:name="T27" style:family="text">
      <style:text-properties style:use-window-font-color="true" fo:language="it" fo:country="IT" style:font-name-asian="Times New Roman" style:language-asian="ar" style:country-asian="SA" style:font-name-complex="Times New Roman" style:language-complex="ar" style:country-complex="SA"/>
    </style:style>
    <style:style style:name="T28" style:family="text">
      <style:text-properties style:use-window-font-color="true" style:font-name="Cambria"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Cambria" fo:font-size="12pt" fo:language="it" fo:country="IT" style:text-underline-style="none" fo:font-weight="bold" officeooo:rsid="000f20e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Cambria" fo:font-size="12pt" fo:language="it" fo:country="IT" style:text-underline-style="none" fo:font-weight="bold" officeooo:rsid="0011a63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style:font-name="Cambria" fo:font-size="12pt" fo:letter-spacing="-0.002cm" fo:language="it" fo:country="I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Cambria" fo:font-size="12pt" fo:letter-spacing="-0.002cm" fo:language="it" fo:country="IT" style:text-underline-style="none" fo:font-weight="bold" officeooo:rsid="0011a63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font-name="Cambria" fo:font-size="12pt" style:font-size-asian="12pt" style:font-size-complex="12pt"/>
    </style:style>
    <style:style style:name="T35" style:family="text">
      <style:text-properties style:font-name="Cambria" fo:font-size="12pt" fo:letter-spacing="0.101cm" style:font-size-asian="12pt" style:font-size-complex="12pt"/>
    </style:style>
    <style:style style:name="T36" style:family="text">
      <style:text-properties style:font-name="Cambria" fo:font-size="12pt" fo:letter-spacing="-0.002cm" style:font-size-asian="12pt" style:font-size-complex="12pt"/>
    </style:style>
    <style:style style:name="T37" style:family="text">
      <style:text-properties style:font-name="Cambria"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style:font-name="Cambria" fo:font-size="12pt" fo:letter-spacing="-0.005cm" fo:font-weight="bold" style:font-size-asian="12pt" style:font-weight-asian="bold" style:font-size-complex="12pt" style:font-weight-complex="bold"/>
    </style:style>
    <style:style style:name="T39" style:family="text">
      <style:text-properties style:font-name="Cambria" fo:font-size="12pt" fo:letter-spacing="-0.025cm" fo:font-weight="bold" style:font-size-asian="12pt" style:font-weight-asian="bold" style:font-size-complex="12pt" style:font-weight-complex="bold"/>
    </style:style>
    <style:style style:name="T40" style:family="text">
      <style:text-properties style:font-name="Cambria" fo:font-size="12pt" fo:letter-spacing="-0.025cm" fo:font-weight="bold" officeooo:rsid="000f7819" style:font-size-asian="12pt" style:font-weight-asian="bold" style:font-size-complex="12pt" style:font-weight-complex="bold"/>
    </style:style>
    <style:style style:name="T41" style:family="text">
      <style:text-properties style:font-name="Cambria" fo:font-size="12pt" fo:letter-spacing="-0.025cm" style:text-underline-style="solid" style:text-underline-width="auto" style:text-underline-color="font-color" fo:font-weight="bold" officeooo:rsid="000f7819" style:font-size-asian="12pt" style:font-weight-asian="bold" style:font-size-complex="12pt" style:font-weight-complex="bold"/>
    </style:style>
    <style:style style:name="T42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Cambria" fo:font-size="12pt" fo:letter-spacing="0.005cm" fo:font-weight="bold" style:font-size-asian="12pt" style:font-weight-asian="bold" style:font-size-complex="12pt" style:font-weight-complex="bold"/>
    </style:style>
    <style:style style:name="T44" style:family="text">
      <style:text-properties style:font-name="Cambria" fo:font-size="12pt" fo:letter-spacing="-0.023cm" fo:font-weight="bold" style:font-size-asian="12pt" style:font-weight-asian="bold" style:font-size-complex="12pt" style:font-weight-complex="bold"/>
    </style:style>
    <style:style style:name="T45" style:family="text">
      <style:text-properties style:font-name="Cambria" fo:font-size="12pt" fo:letter-spacing="-0.004cm" fo:font-weight="bold" style:font-size-asian="12pt" style:font-weight-asian="bold" style:font-size-complex="12pt" style:font-weight-complex="bold"/>
    </style:style>
    <style:style style:name="T46" style:family="text">
      <style:text-properties style:font-name="Cambria"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style:font-name="Cambria" fo:font-size="12pt" fo:letter-spacing="-0.101cm" fo:font-weight="bold" style:font-size-asian="12pt" style:font-weight-asian="bold" style:font-size-complex="12pt" style:font-weight-complex="bold"/>
    </style:style>
    <style:style style:name="T48" style:family="text">
      <style:text-properties style:font-name="Cambria" fo:font-size="12pt" style:text-underline-style="none" fo:font-weight="bold" style:font-size-asian="12pt" style:font-weight-asian="bold" style:font-size-complex="12pt" style:font-weight-complex="bold"/>
    </style:style>
    <style:style style:name="T49" style:family="text">
      <style:text-properties officeooo:rsid="000f781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4.98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T5">AUTODICHIARAZIONE</text:span><text:span text:style-name="T6"> </text:span><text:span text:style-name="T38">RILASCIATA</text:span><text:span text:style-name="T39"> </text:span><text:span text:style-name="T38">IN</text:span><text:span text:style-name="T42"> </text:span><text:span text:style-name="T38">OCCASIONE</text:span><text:span text:style-name="T43"> </text:span><text:span text:style-name="T38">DELLA</text:span><text:span text:style-name="T39"> </text:span><text:span text:style-name="T38">PARTECIPAZIONE</text:span><text:span text:style-name="T44"> </text:span><text:span text:style-name="T38">ALLA</text:span><text:span text:style-name="T39"> </text:span><text:span text:style-name="T41">PRIMA </text:span><text:span text:style-name="T46">PROVA</text:span><text:span text:style-name="T47"> </text:span><text:span text:style-name="T42">CONCORSUALE</text:span><text:span text:style-name="T48"> </text:span><text:span text:style-name="T28">PER <text:s/>ESAMI DI </text:span><text:span text:style-name="T29">ISTRUTTORE </text:span><text:span text:style-name="T30">DIRETTIVO AMMINISTRATIVO</text:span><text:span text:style-name="T29"> </text:span><text:span text:style-name="T28">CATEGORIA </text:span><text:span text:style-name="T30">D</text:span><text:span text:style-name="T28"> GIURIDICA ED ECONOMICA </text:span><text:span text:style-name="T30">D</text:span><text:span text:style-name="T29">1 </text:span><text:span text:style-name="T31">DEL </text:span><text:span text:style-name="T32">7/9/2021</text:span></text:p>
      <text:p text:style-name="P15"/>
      <text:p text:style-name="P5">Il/La<text:span text:style-name="T13"> </text:span>sottoscritto /a <text:span text:style-name="T33">_____________________________________________________________________________</text:span></text:p>
      <text:p text:style-name="P15"/>
      <text:p text:style-name="P6">Nato/a<text:span text:style-name="T11"> </text:span>a <text:span text:style-name="T12"><text:tab/></text:span><text:tab/>il<text:span text:style-name="T33"> ____/_____/_______</text:span><text:span text:style-name="T12">residente a</text:span><text:span text:style-name="T33">______________________________</text:span></text:p>
      <text:p text:style-name="P15"/>
      <text:p text:style-name="P7"><text:span text:style-name="T25">Via/Piazza</text:span> <text:span text:style-name="T11"><text:s/></text:span><text:span text:style-name="T12"><text:s/><text:tab/>n.</text:span><text:span text:style-name="T33">______________</text:span>Documento<text:span text:style-name="T9"> </text:span>identità<text:span text:style-name="T7"> </text:span></text:p>
      <text:p text:style-name="P7">n.__________________________rilasciato da_____________________________________il_____/_____/_____<text:tab/></text:p>
      <text:p text:style-name="P8"/>
      <text:p text:style-name="P4">consapevole<text:span text:style-name="T14"> </text:span>delle<text:span text:style-name="T14"> </text:span>conseguenze<text:span text:style-name="T15"> </text:span>penali<text:span text:style-name="T16"> </text:span>previste<text:span text:style-name="T15"> </text:span>in<text:span text:style-name="T14"> </text:span>caso<text:span text:style-name="T17"> </text:span>di<text:span text:style-name="T14"> </text:span>dichiarazioni<text:span text:style-name="T16"> </text:span>mendaci<text:span text:style-name="T14"> </text:span>ai<text:span text:style-name="T17"> </text:span>sensi<text:span text:style-name="T14"> </text:span>degli<text:span text:style-name="T10"> </text:span>artt.<text:span text:style-name="T11"> </text:span>46 e<text:span text:style-name="T11"> </text:span>47 D.P.R.<text:span text:style-name="T11"> </text:span>n. 445/2000,</text:p>
      <text:p text:style-name="P14"/>
      <text:p text:style-name="P17"><text:span text:style-name="T11">DICHIARA</text:span><text:span text:style-name="T8"> </text:span><text:span text:style-name="T11">SOTTO</text:span><text:span text:style-name="T18"> </text:span><text:span text:style-name="T11">LA</text:span><text:span text:style-name="T19"> </text:span><text:span text:style-name="T11">PROPRIA</text:span><text:span text:style-name="T20"> </text:span><text:span text:style-name="T11">RESPONSABILITÀ</text:span></text:p>
      <text:p text:style-name="P16"/>
      <text:list xml:id="list6000761679075826542" text:style-name="WWNum1">
        <text:list-item>
          <text:p text:style-name="P21">di aver preso visione delle misure di sicurezza e tutela della salute per la prevenzione del<text:span text:style-name="T23"> </text:span>contagio da COVID-19, pubblicate dall’Amministrazione sul proprio portale dei concorsi, del piano operativo, del protocollo di svolgimento dei concorsi pubblici di cui al <text:span text:style-name="T49">DFP 0025239-P del 15/4/2021</text:span> e<text:span text:style-name="T23"> </text:span>di<text:span text:style-name="T9"> </text:span>essere<text:span text:style-name="T11"> </text:span>consapevole<text:span text:style-name="T11"> </text:span>di<text:span text:style-name="T23"> </text:span>doverle<text:span text:style-name="T11"> </text:span>adottare;</text:p>
          <text:p text:style-name="P21"/>
        </text:list-item>
        <text:list-item>
          <text:p text:style-name="P21">di non presentare febbre (temperatura corporea &gt; 37.5°C) o sintomatologia simil-influenzale<text:span text:style-name="T10"> </text:span>(ad<text:span text:style-name="T11"> </text:span>es.<text:span text:style-name="T11"> </text:span>tosse,<text:span text:style-name="T11"> difficoltà respiratoria, </text:span>alterata percezione<text:span text:style-name="T9"> </text:span>dei<text:span text:style-name="T11"> </text:span>sapori<text:span text:style-name="T9"> </text:span>e degli<text:span text:style-name="T9"> </text:span>odori, <text:span text:style-name="T27">mal di gola</text:span>, ecc.);</text:p>
          <text:p text:style-name="P21"/>
        </text:list-item>
        <text:list-item>
          <text:p text:style-name="P21">di<text:span text:style-name="T23"> </text:span>non<text:span text:style-name="T23"> </text:span>essere<text:span text:style-name="T23"> </text:span>stato<text:span text:style-name="T23"> </text:span>sottoposto<text:span text:style-name="T23"> </text:span>alla<text:span text:style-name="T23"> </text:span>misura<text:span text:style-name="T23"> </text:span>della<text:span text:style-name="T23"> </text:span>quarantena<text:span text:style-name="T23"> </text:span>o<text:span text:style-name="T23"> </text:span>isolamento<text:span text:style-name="T23"> </text:span>domiciliare<text:span text:style-name="T23"> </text:span>fiduciario<text:span text:style-name="T11"> </text:span><text:span text:style-name="T27">e/o non essere sottoposto al divieto di allontanamento dalla propria dimora/abitazione come misura di prevenzione della diffusione del contagio da COVID – 19.</text:span></text:p>
          <text:p text:style-name="P20"/>
        </text:list-item>
      </text:list>
      <text:p text:style-name="P12">La<text:span text:style-name="T21"> </text:span>presente<text:span text:style-name="T22"> </text:span>autodichiarazione<text:span text:style-name="T22"> </text:span>viene<text:span text:style-name="T22"> </text:span>rilasciata<text:span text:style-name="T22"> </text:span><text:span text:style-name="T25">per gli effetti del Punto 3 del protocollo di svolgimento dei concorsi pubblici di cui al </text:span><text:span text:style-name="T26">DFP 0025239-P del 15/4/2021</text:span><text:span text:style-name="T25">. </text:span></text:p>
      <text:p text:style-name="P13"/>
      <text:p text:style-name="P11">Donoratico, lì ________________________</text:p>
      <text:p text:style-name="P10"/>
      <text:p text:style-name="P9"><text:span text:style-name="T34">Firma</text:span><text:span text:style-name="T35"> </text:span><text:span text:style-name="T34">leggibile <text:s/></text:span><text:span text:style-name="T36"><text:s/>__________________________________</text:span><text:span text:style-name="T37"> <text:tab/></text:span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" svg:font-family="0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ideograph-alpha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 style:text-autospace="ideograph-alpha"/>
      <style:text-properties style:font-name="Comic Sans MS" fo:font-family="'Comic Sans MS'" style:font-family-generic="script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ff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475cm" fo:margin-right="0.208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ListLabel_20_9" style:display-name="ListLabel 9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2pt" style:text-scale="100%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language-asian="it" style:country-asian="IT" style:font-size-complex="12pt" style:text-scale="101%"/>
    </style:style>
    <style:style style:name="Default_20_Paragraph_20_Font" style:display-name="Default Paragraph Font" style:family="text"/>
    <style:style style:name="ListLabel_20_10" style:display-name="ListLabel 10" style:family="text">
      <style:text-properties fo:font-size="12pt"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Liberation Serif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0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339cm" fo:margin-left="1.475cm"/>
        </style:list-level-properties>
        <style:text-properties style:font-name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9cm" fo:margin-left="4.665cm"/>
        </style:list-level-properties>
        <style:text-properties style:font-name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9cm" fo:margin-left="6.257cm"/>
        </style:list-level-properties>
        <style:text-properties style:font-name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9cm" fo:margin-left="7.849cm"/>
        </style:list-level-properties>
        <style:text-properties style:font-name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9cm" fo:margin-left="9.442cm"/>
        </style:list-level-properties>
        <style:text-properties style:font-name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9cm" fo:margin-left="11.033cm"/>
        </style:list-level-properties>
        <style:text-properties style:font-name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9cm" fo:margin-left="12.626cm"/>
        </style:list-level-properties>
        <style:text-properties style:font-name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9cm" fo:margin-left="14.21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50%"/>
    </style:style>
    <style:style style:name="MP2" style:family="paragraph" style:parent-style-name="Header">
      <style:text-properties style:font-name="Arial" fo:font-style="italic" style:font-name-asian="Arial" style:font-style-asian="italic" style:font-name-complex="Arial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style:font-name="Arial" fo:language="zxx" fo:country="none" style:language-asian="zxx" style:country-asian="none" style:font-name-complex="Arial"/>
    </style:style>
    <style:style style:name="MT1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MT2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MT3" style:family="text">
      <style:text-properties style:font-name="Arial" style:font-name-asian="Arial" style:font-name-complex="Arial"/>
    </style:style>
    <style:style style:name="MT4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4.98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11.774cm" svg:y="-0.482cm" svg:width="4.419cm" svg:height="2.223cm" draw:z-index="3"><draw:image xlink:href="Pictures/10000000000006A5000005661A08159B.jpg" xlink:type="simple" xlink:show="embed" xlink:actuate="onLoad"/></draw:frame><draw:frame draw:style-name="Mfr2" draw:name="Immagine2" text:anchor-type="char" svg:x="0cm" svg:y="-0.337cm" svg:width="1.236cm" svg:height="1.905cm" draw:z-index="0"><draw:image xlink:href="Pictures/1000000000000113000001A66429D84E.jpg" xlink:type="simple" xlink:show="embed" xlink:actuate="onLoad"/></draw:frame><text:span text:style-name="MT1"> <text:s text:c="12"/></text:span><text:span text:style-name="MT2">Comune di Castagneto Carducci</text:span></text:p>
        <text:p text:style-name="MP1"><text:span text:style-name="MT3"><text:s text:c="45"/></text:span><text:span text:style-name="MT4">Provincia di Livorno</text:span></text:p>
        <text:p text:style-name="MP2"><draw:line text:anchor-type="char" draw:z-index="1" draw:style-name="Mgr1" draw:text-style-name="MP3" svg:x1="0cm" svg:y1="0.628cm" svg:x2="17.145cm" svg:y2="0.628cm"><text:p/></draw:line> <text:s text:c="92"/></text:p>
      </style:header>
      <style:footer>
        <text:p text:style-name="MP4"><draw:line text:anchor-type="char" draw:z-index="2" draw:style-name="Mgr1" draw:text-style-name="MP3" svg:x1="0cm" svg:y1="0.199cm" svg:x2="17.145cm" svg:y2="0.199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dc:subject/>
    <meta:keyword/>
    <meta:initial-creator>Geom. Daniele Spinelli</meta:initial-creator>
    <meta:editing-cycles>12</meta:editing-cycles>
    <meta:editing-duration>PT17M41S</meta:editing-duration>
    <meta:generator>LibreOffice/4.4.3.2$Windows_x86 LibreOffice_project/88805f81e9fe61362df02b9941de8e38a9b5fd16</meta:generator>
    <dc:date>2021-07-22T11:37:39.756000000</dc:date>
    <meta:print-date>2021-06-11T10:20:26.448000000</meta:print-date>
    <meta:document-statistic meta:table-count="0" meta:image-count="2" meta:object-count="0" meta:page-count="1" meta:paragraph-count="19" meta:word-count="219" meta:character-count="1931" meta:non-whitespace-character-count="1567"/>
  </office:meta>
</office:document-meta>
</file>