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line-height-at-least="0.423cm" fo:text-align="justify" style:justify-single-word="false">
        <style:tab-stops>
          <style:tab-stop style:position="-3.251cm"/>
          <style:tab-stop style:position="1cm"/>
          <style:tab-stop style:position="3cm"/>
          <style:tab-stop style:position="6.001cm"/>
          <style:tab-stop style:position="9.001cm"/>
          <style:tab-stop style:position="12.002cm"/>
        </style:tab-stops>
      </style:paragraph-properties>
      <style:text-properties style:font-name="Arial" fo:font-size="11pt" style:font-size-asian="11pt" style:font-size-complex="11pt"/>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end" style:justify-single-word="false"/>
      <style:text-properties style:font-name="Arial" fo:font-size="11pt" style:font-size-asian="11pt" style:font-name-complex="Arial3" style:font-size-complex="11pt"/>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size-asian="11pt" style:font-weight-asian="bold" style:font-size-complex="11pt"/>
    </style:style>
    <style:style style:name="P8" style:family="paragraph" style:parent-style-name="List_20_Paragraph">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9"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10" style:family="paragraph" style:parent-style-name="List_20_Paragraph">
      <style:text-properties style:font-name="Arial" fo:font-size="11pt" style:font-size-asian="11pt" style:font-name-complex="Arial3" style:font-size-complex="11pt"/>
    </style:style>
    <style:style style:name="P11" style:family="paragraph" style:parent-style-name="List_20_Paragraph">
      <style:paragraph-properties fo:margin-left="3.136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1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tyle>
    <style:style style:name="P13"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11pt" style:font-size-asian="11pt" style:font-name-complex="Arial3" style:font-size-complex="11pt"/>
    </style:style>
    <style:style style:name="P14"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Arial" fo:font-size="11pt" style:font-size-asian="11pt" style:font-name-complex="Arial3" style:font-size-complex="11pt"/>
    </style:style>
    <style:style style:name="P1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16"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font-weight="bold" style:font-weight-asian="bold"/>
    </style:style>
    <style:style style:name="P17" style:family="paragraph" style:parent-style-name="List_20_Paragraph">
      <style:paragraph-properties fo:margin-left="2.54cm" fo:margin-right="0cm" fo:margin-top="0cm" fo:margin-bottom="0cm" loext:contextual-spacing="false" fo:line-height="100%" fo:text-indent="0cm" style:auto-text-indent="false"/>
      <style:text-properties style:font-name="Arial" fo:font-size="11pt" style:font-size-asian="11pt" style:font-name-complex="Arial3" style:font-size-complex="11pt"/>
    </style:style>
    <style:style style:name="P18" style:family="paragraph" style:parent-style-name="List_20_Paragraph">
      <style:paragraph-properties fo:margin-left="2.54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19" style:family="paragraph" style:parent-style-name="List_20_Paragraph">
      <style:paragraph-properties fo:margin-left="1.136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20"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11pt" style:font-size-asian="11pt" style:font-name-complex="Arial3" style:font-size-complex="11pt"/>
    </style:style>
    <style:style style:name="P21" style:family="paragraph" style:parent-style-name="List_20_Paragraph">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style:font-name="Arial" fo:font-size="11pt" style:font-size-asian="11pt" style:font-name-complex="Arial3" style:font-size-complex="11pt"/>
    </style:style>
    <style:style style:name="P22"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Arial" fo:font-size="11pt" style:font-size-asian="11pt" style:font-name-complex="Arial3" style:font-size-complex="11pt"/>
    </style:style>
    <style:style style:name="P2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P24"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style:font-size-asian="11pt" style:font-weight-asian="bold" style:font-size-complex="11pt"/>
    </style:style>
    <style:style style:name="P25" style:family="paragraph" style:parent-style-name="List_20_Paragraph" style:list-style-name="WWNum2">
      <style:paragraph-properties fo:margin-top="0cm" fo:margin-bottom="0cm" loext:contextual-spacing="false" fo:line-height="100%" fo:text-align="justify" style:justify-single-word="false"/>
    </style:style>
    <style:style style:name="P26" style:family="paragraph" style:parent-style-name="List_20_Paragraph" style:list-style-name="WWNum1">
      <style:paragraph-properties fo:margin-top="0cm" fo:margin-bottom="0cm" loext:contextual-spacing="false" fo:line-height="100%"/>
      <style:text-properties style:font-name="Arial" fo:font-size="11pt" style:font-size-asian="11pt" style:font-name-complex="Arial3" style:font-size-complex="11pt"/>
    </style:style>
    <style:style style:name="P27" style:family="paragraph" style:parent-style-name="List_20_Paragraph" style:list-style-name="WWNum2">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28" style:family="paragraph" style:parent-style-name="List_20_Paragraph" style:list-style-name="WWNum3">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29" style:family="paragraph" style:parent-style-name="List_20_Paragraph" style:list-style-name="WWNum4">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30" style:family="paragraph" style:parent-style-name="List_20_Paragraph" style:list-style-name="WWNum5">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31" style:family="paragraph" style:parent-style-name="Standard" style:master-page-name="Standard">
      <style:paragraph-properties fo:margin-top="0cm" fo:margin-bottom="0cm" loext:contextual-spacing="false" fo:line-height="100%" fo:text-align="end" style:justify-single-word="false" style:page-number="auto"/>
      <style:text-properties style:font-name="Arial" fo:font-size="11pt" style:font-size-asian="11pt" style:font-name-complex="Arial3" style:font-size-complex="11pt"/>
    </style:style>
    <style:style style:name="P32" style:family="paragraph" style:parent-style-name="Standard">
      <style:paragraph-properties fo:margin-top="0cm" fo:margin-bottom="0cm" loext:contextual-spacing="false" fo:line-height="100%" fo:text-align="end" style:justify-single-word="false"/>
      <style:text-properties style:font-name="Arial" fo:font-size="11pt" style:font-size-asian="11pt" style:font-name-complex="Arial3" style:font-size-complex="11pt"/>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34" style:family="paragraph" style:parent-style-name="Standard" style:list-style-name="WWNum7">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35" style:family="paragraph" style:parent-style-name="Standard" style:list-style-name="WWNum2">
      <style:paragraph-properties fo:margin-top="0cm" fo:margin-bottom="0cm" loext:contextual-spacing="false" fo:line-height="100%" fo:text-align="justify" style:justify-single-word="false"/>
      <style:text-properties style:font-name="Arial" fo:font-size="11pt" style:font-size-asian="11pt" style:font-name-complex="Arial3" style:font-size-complex="11pt"/>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11pt" style:font-size-asian="11pt" style:font-name-complex="Arial3"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size-asian="11pt" style:font-weight-asian="bold" style:font-size-complex="11pt"/>
    </style:style>
    <style:style style:name="P39" style:family="paragraph" style:parent-style-name="Standard" style:list-style-name="WWNum6">
      <style:paragraph-properties fo:margin-top="0cm" fo:margin-bottom="0cm" loext:contextual-spacing="false" style:line-height-at-least="0.423cm" fo:text-align="justify" style:justify-single-word="false"/>
      <style:text-properties style:font-name="Arial" fo:font-size="11pt" fo:font-weight="bold" style:font-size-asian="11pt" style:font-weight-asian="bold" style:font-size-complex="11pt"/>
    </style:style>
    <style:style style:name="P40" style:family="paragraph" style:parent-style-name="Standard" style:list-style-name="WWNum2">
      <style:paragraph-properties fo:text-align="justify" style:justify-single-word="false"/>
      <style:text-properties style:font-name="Arial" fo:font-size="11pt" style:font-size-asian="11pt" style:font-name-complex="Calibri1" style:font-size-complex="11pt"/>
    </style:style>
    <style:style style:name="P41" style:family="paragraph" style:parent-style-name="Standard">
      <style:paragraph-properties style:line-height-at-least="0.423cm" fo:text-align="justify" style:justify-single-word="false">
        <style:tab-stops>
          <style:tab-stop style:position="-3.251cm"/>
          <style:tab-stop style:position="1cm"/>
          <style:tab-stop style:position="3cm"/>
          <style:tab-stop style:position="6.001cm"/>
          <style:tab-stop style:position="9.001cm"/>
          <style:tab-stop style:position="12.002cm"/>
        </style:tab-stops>
      </style:paragraph-properties>
      <style:text-properties style:font-name="Arial" fo:font-size="11pt" style:font-size-asian="11pt" style:font-size-complex="11pt"/>
    </style:style>
    <style:style style:name="P4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3" style:font-size-complex="11pt"/>
    </style:style>
    <style:style style:name="T1" style:family="text">
      <style:text-properties style:font-name="Arial" fo:font-size="11pt" style:font-size-asian="11pt" style:font-name-complex="Arial3" style:font-size-complex="11pt"/>
    </style:style>
    <style:style style:name="T2" style:family="text">
      <style:text-properties style:font-name="Arial" fo:font-size="11pt" style:font-size-asian="11pt" style:font-size-complex="11pt"/>
    </style:style>
    <style:style style:name="T3" style:family="text">
      <style:text-properties style:font-name="Arial" fo:font-size="11pt" fo:font-weight="bold" style:font-size-asian="11pt" style:font-weight-asian="bold" style:font-name-complex="Arial3" style:font-size-complex="11pt"/>
    </style:style>
    <style:style style:name="T4" style:family="text">
      <style:text-properties style:font-name="Arial" fo:font-size="11pt" fo:font-weight="bold" style:font-size-asian="11pt" style:font-weight-asian="bold" style:font-size-complex="11pt"/>
    </style:style>
    <style:style style:name="T5"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 SINDACO DEL COMUNE DI </text:p>
      <text:p text:style-name="P4">CASTAGNETO CARDUCCI</text:p>
      <text:p text:style-name="P4"/>
      <text:p text:style-name="P5">Oggetto: richiesta sala <text:s/>comunale Centro Civico Bolgheri per attività espositive. Anno 2024</text:p>
      <text:p text:style-name="P5"/>
      <text:p text:style-name="P5">Io sottoscritto/a (*)_________________________________________________________________________</text:p>
      <text:p text:style-name="P5">Nato/a <text:s/>il ________________________ a ______________________________________________________</text:p>
      <text:p text:style-name="P5">Residente in ______________________________________ PR. (___) Via ___________________________</text:p>
      <text:p text:style-name="P5">N._______ Tel________________Cell_______________________ Mail _____________________________</text:p>
      <text:p text:style-name="P9"/>
      <text:list xml:id="list853783624" text:style-name="WWNum7">
        <text:list-item>
          <text:p text:style-name="P34">in qualità di singolo/a espositore/espositrice <text:s text:c="11"/>oppure</text:p>
        </text:list-item>
      </text:list>
      <text:p text:style-name="P9"/>
      <text:list xml:id="list113433211639327" text:continue-numbering="true" text:style-name="WWNum7">
        <text:list-item>
          <text:p text:style-name="P34">in qualità di legale rappresentante dell’Associazione/Ente_____________________________</text:p>
        </text:list-item>
      </text:list>
      <text:p text:style-name="P9">codice fiscale/partita iva______________________ sede legale__________________________</text:p>
      <text:p text:style-name="P5"/>
      <text:p text:style-name="P36">CHIEDO</text:p>
      <text:p text:style-name="P5">L’utilizzo della Sala esposizioni Centro Civico Bolgheri</text:p>
      <text:section text:style-name="Sect1" text:name="TextSection">
        <text:p text:style-name="P11"/>
      </text:section>
      <text:section text:style-name="Sect2" text:name="Sezione1">
        <text:p text:style-name="P10"/>
        <text:p text:style-name="P21">Per le seguenti finalità</text:p>
      </text:section>
      <text:section text:style-name="Sect2" text:name="Sezione2">
        <text:p text:style-name="P17"/>
      </text:section>
      <text:section text:style-name="Sect1" text:name="Sezione3">
        <text:list xml:id="list3110617014" text:style-name="WWNum1">
          <text:list-item>
            <text:p text:style-name="P26">Mostra di pittura</text:p>
          </text:list-item>
          <text:list-item>
            <text:p text:style-name="P26">Mostra di scultura</text:p>
          </text:list-item>
          <text:list-item>
            <text:p text:style-name="P26">Mostra di fotografia</text:p>
          </text:list-item>
          <text:list-item>
            <text:p text:style-name="P26">Mostra oggetti artigianato</text:p>
          </text:list-item>
          <text:list-item>
            <text:p text:style-name="P26">Altro <text:s/>(specificare) _____________________</text:p>
          </text:list-item>
        </text:list>
      </text:section>
      <text:section text:style-name="Sect2" text:name="Sezione4">
        <text:p text:style-name="P13"/>
        <text:p text:style-name="P13"><text:s text:c="11"/>Periodo in cui si richiede la sala (indicare periodi di una settimana dal giovedì al mercoledì successivo dal 13 giugno al 26 settembre 2024, inserendo almeno due opzioni): </text:p>
        <text:p text:style-name="P13">1 opzione___________________________</text:p>
        <text:p text:style-name="P13">2 opzione___________________________</text:p>
        <text:p text:style-name="P13">3 opzione___________________________</text:p>
        <text:p text:style-name="P14"/>
        <text:p text:style-name="P14">DICHIARO </text:p>
        <text:p text:style-name="P15"/>
        <text:list xml:id="list578632454" text:style-name="WWNum2">
          <text:list-item>
            <text:p text:style-name="P27">Di aver preso visione e di <text:s/>accettare <text:s/>le <text:s/>disposizioni <text:s/>di cui al vigente Regolamento comunale per l’utilizzo della sala comunale presso il Centro Civico di Bolgheri per attività espositive (Delibera Consiglio comunale n.16/2023);</text:p>
          </text:list-item>
          <text:list-item>
            <text:p text:style-name="P27">Di essere consapevole che le attività espositive possono avere <text:s/>solo scopo culturale</text:p>
          </text:list-item>
          <text:list-item>
            <text:p text:style-name="P40">non siano in contrasto con i principi della Costituzione Italiana e dello Statuto del Comune di Castagneto Carducci</text:p>
          </text:list-item>
          <text:list-item>
            <text:p text:style-name="P40">siano <text:s/>conformi con la destinazione dei locali e compatibili con gli spazi a disposizione</text:p>
          </text:list-item>
          <text:list-item>
            <text:p text:style-name="P35">siano prive di <text:s/>scopi commerciali e <text:s/>senza <text:s/>finalità di lucro immediati</text:p>
          </text:list-item>
        </text:list>
        <text:p text:style-name="P9"/>
        <text:list xml:id="list113432126728975" text:continue-numbering="true" text:style-name="WWNum2">
          <text:list-item>
            <text:p text:style-name="P27">Di essere a conoscenza che l’utilizzo dei locali è soggetto al pagamento di una tariffa d’uso;</text:p>
          </text:list-item>
          <text:list-item>
            <text:p text:style-name="P25"><text:span text:style-name="T1">Di non aver mai esposto <text:s/>nella sala sopra indicata </text:span><text:span text:style-name="T3">ovvero</text:span></text:p>
          </text:list-item>
          <text:list-item>
            <text:p text:style-name="P27">Dichiaro di aver esposto nella Sala esposizioni Centro Civico di Bolgheri nell’anno ________dal______al_____</text:p>
          </text:list-item>
        </text:list>
        <text:p text:style-name="P18"/>
        <text:p text:style-name="P15"/>
        <text:p text:style-name="P14">MI <text:s/>IMPEGNO</text:p>
        <text:list xml:id="list1763764361" text:style-name="WWNum3">
          <text:list-item>
            <text:p text:style-name="P28">A provvedere al riordino ed alla pulizia dei locali dopo l’utilizzo</text:p>
          </text:list-item>
          <text:list-item>
            <text:p text:style-name="P28">Ad assumermi ogni responsabilità in ordine alla sorveglianza, alle sottrazioni, ai danni dei locali e delle attrezzature in <text:s/>essi contenute e delle opere esposte.</text:p>
          </text:list-item>
          <text:list-item>
            <text:p text:style-name="P28">A garantire la propria presenza in caso di apertura <text:s/>del Centro civico di Bolgheri per matrimoni che si celebrino <text:s/>in concomitanza con lo svolgimento della mostra</text:p>
          </text:list-item>
          <text:list-item>
            <text:p text:style-name="P28"><text:soft-page-break/>A rispettare gli orari minimi di apertura della mostra <text:s/>indicati dal Regolamento</text:p>
          </text:list-item>
          <text:list-item>
            <text:p text:style-name="P28">A <text:s/>provvedere al versamento della cauzione di € 200,00 al momento della consegna dei locali.</text:p>
          </text:list-item>
          <text:list-item>
            <text:p text:style-name="P28">A inviare eventuale locandina/invito della mostra realizzata all’ufficio cultura almeno due settimane prima dell’inizio dell’esposizione</text:p>
          </text:list-item>
        </text:list>
        <text:p text:style-name="P14"/>
        <text:p text:style-name="P14">ALLEGO</text:p>
        <text:list xml:id="list1316037913" text:style-name="WWNum4">
          <text:list-item>
            <text:p text:style-name="P29">Curriculum vitae</text:p>
          </text:list-item>
          <text:list-item>
            <text:p text:style-name="P29">Foto a colori di almeno 5 <text:s/>(cinque) opere da esporre</text:p>
          </text:list-item>
          <text:list-item>
            <text:p text:style-name="P29">Eventuale <text:s/>catalogo, se disponibile</text:p>
          </text:list-item>
          <text:list-item>
            <text:p text:style-name="P29">Copia documento d’identità valido</text:p>
          </text:list-item>
        </text:list>
        <text:p text:style-name="P8"/>
        <text:p text:style-name="P15">(*) <text:s/>qualora la richiesta <text:s/>provenga da più soggetti (mostra collettiva) <text:s/>dovranno essere riportati i dati di ciascun espositore:</text:p>
        <text:p text:style-name="P15"/>
        <text:list xml:id="list813371122" text:style-name="WWNum5">
          <text:list-item>
            <text:p text:style-name="P30">Cognome__________________________________ Nome __________________________________</text:p>
          </text:list-item>
        </text:list>
        <text:p text:style-name="P5">Nato/a <text:s/>il _____________________________ a _________________________________________________</text:p>
        <text:p text:style-name="P5">Residente in ___________________________ PR. (____) <text:s/>Via <text:s/>____________________________________</text:p>
        <text:p text:style-name="P5">N._______ Tel____________________ Cell___________________ Mail _____________________________</text:p>
        <text:p text:style-name="P19"/>
        <text:list xml:id="list113433705927499" text:continue-numbering="true" text:style-name="WWNum5">
          <text:list-item>
            <text:p text:style-name="P30">Cognome__________________________________ Nome __________________________________</text:p>
          </text:list-item>
        </text:list>
        <text:p text:style-name="P5">Nato/a <text:s/>il _____________________________ a _________________________________________________</text:p>
        <text:p text:style-name="P5">Residente in ___________________________ PR. (____) <text:s/>Via <text:s/>____________________________________</text:p>
        <text:p text:style-name="P14">N._______ Tel____________________ Cell___________________ Mail _____________________________</text:p>
        <text:p text:style-name="P13"/>
        <text:p text:style-name="P13">Li, __________________________________ <text:s text:c="12"/>In fede _______________________________________________</text:p>
        <text:p text:style-name="P16"/>
        <text:p text:style-name="P24">INFORMATIVA SUL TRATTAMENTO DEI DATI PERSONALI (art. 13 del Regolamento UE n. 2016/679)</text:p>
        <text:p text:style-name="P6">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7"/>
        <text:p text:style-name="P7">TITOLARE DEL TRATTAMENTO </text:p>
        <text:p text:style-name="P3"><text:span text:style-name="T2">Il Titolare del trattamento dei dati è il </text:span><text:span text:style-name="T4">Comune di Castagneto Carducci</text:span><text:span text:style-name="T2"> con sede in Castagneto Carducci - Via Marconi n.4 - Tel.0565/778111 - Email: </text:span><text:span text:style-name="T5">mail@comune.castagneto.legalmailpa.it</text:span><text:span text:style-name="T4"> </text:span></text:p>
        <text:p text:style-name="P7"/>
        <text:p text:style-name="P7">RESPONSABILE DELLA PROTEZIONE DEI DATI</text:p>
        <text:p text:style-name="P3"><text:span text:style-name="T2">Il titolare del trattamento dei dati ha provveduto, in ottemperanza nella nuova normativa sulla privacy, a nominare il Responsabile della Protezione dei Dati raggiungibile al seguente indirizzo email: </text:span><text:span text:style-name="T5">dpo@comune.castagneto-carducci.li.it </text:span></text:p>
        <text:p text:style-name="P7"/>
        <text:p text:style-name="P7">BASE GIURIDICA DEL TRATTAMENTO</text:p>
        <text:p text:style-name="P6">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p>
        <text:p text:style-name="P6"/>
        <text:p text:style-name="P7">TIPI DI DATI TRATTATI, FONTE E FINALITÀ DEL TRATTAMENTO</text:p>
        <text:p text:style-name="P6">I dati personali in possesso del Comune di Castagneto Carducci sono raccolti direttamente presso l’interessato. Tali dati vengono trattati nel rispetto degli obblighi di riservatezza a cui è tenuta l’Amministrazione Pubblica. Il conferimento dei dati deve ritenersi obbligatorio quanto ai dati necessari al Titolare del trattamento per adempiere alle proprie obbligazioni contrattuali, agli obblighi di legge e conseguenti adempimenti fiscali. <text:s/>Si specifica che i dati sono trattati nell’ambito della normale attività del Comune di Castagneto Carducci per la fornitura dei servizi richiesti. I suoi dati personali che il Titolare del Trattamento potrà raccogliere sono quelli richiesti nella presente domanda ed in eventuali allegati da considerarsi obbligatori ai fine della sua richiesta.</text:p>
        <text:p text:style-name="P6"/>
        <text:p text:style-name="P7"><text:soft-page-break/>NECESSITÀ DEL TRATTAMENTO </text:p>
        <text:p text:style-name="P6">La raccolta dei dati è necessaria per adempiere alla prestazione del servizio richiesto dall’interessato. Il mancato conferimento dei dati utili per dar corso a specifici adempimenti connessi alla richiesta potrà comportare l’impossibilità per il Titolare di dar corso alla presente domanda.</text:p>
        <text:p text:style-name="P7"/>
        <text:p text:style-name="P7">MODALITÀ DEL TRATTAMENTO DEI DATI </text:p>
        <text:p text:style-name="P6">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 <text:s/>I dati raccolti possono essere utilizzati per comunicazioni istituzionali dell’Ente.</text:p>
        <text:p text:style-name="P6"/>
        <text:p text:style-name="P7">TEMPI DI CONSERVAZIONE DEI DATI </text:p>
        <text:p text:style-name="P6">Coerentemente con quanto richiesto dall’art. 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 </text:p>
        <text:p text:style-name="P6"/>
        <text:p text:style-name="P7">DESTINATARI DEI DATI</text:p>
        <text:p text:style-name="P6">Il trattamento dei suoi dati personali di cui il Comune di Castagneto Carducci <text:s/>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 o ad organizzazioni internazionali.</text:p>
        <text:p text:style-name="P7"/>
        <text:p text:style-name="P7">DIRITTI DEGLI INTERESSATI</text:p>
        <text:p text:style-name="P6">L’interessato potrà in qualsiasi momento rivolgersi al Titolare del trattamento dei dati per esercitare i diritti a Lui riservati, previsti dal Reg. UE 679/16, quali:</text:p>
        <text:p text:style-name="P6">•<text:tab/>Diritto di accesso dell’interessato (art. 15 del Reg. UE 679/16) </text:p>
        <text:p text:style-name="P6">•<text:tab/>Diritto di rettifica (art. 16 del Reg. UE 679/16) </text:p>
        <text:p text:style-name="P6">•<text:tab/>Diritto alla cancellazione (art. 17 del Reg. UE 679/16)</text:p>
        <text:p text:style-name="P6">•<text:tab/>Diritto di limitazione (art. 18 del Reg. UE 679/16)</text:p>
        <text:p text:style-name="P6">•<text:tab/>Diritto di portabilità (art. 20 del Reg. UE 679/16) </text:p>
        <text:p text:style-name="P6">•<text:tab/>Diritto di opposizione (art. 21 del Reg. UE 679/16) </text:p>
        <text:p text:style-name="P2"><text:span text:style-name="T2">Il testo completo del Reg. UE 679/16 (GDPR) è disponibile sul sito </text:span><text:a xlink:type="simple" xlink:href="http://www.garanteprivacy.it/" text:style-name="Internet_20_link" text:visited-style-name="Visited_20_Internet_20_Link"><text:span text:style-name="Internet_20_link"><text:span text:style-name="T4">www.garanteprivacy.it</text:span></text:span></text:a><text:span text:style-name="T4"> <text:s/></text:span><text:span text:style-name="T2">Conosciute le finalità e le modalità di elaborazione dei dati che mi sono richiesti e sapendo che in qualsiasi momento potrò chiederne modifica o quando possibile, la cancellazione</text:span></text:p>
        <text:list xml:id="list2430903821" text:style-name="WWNum6">
          <text:list-item>
            <text:p text:style-name="P39">Acconsento al loro trattamento da parte del Comune di Castagneto Carducci</text:p>
          </text:list-item>
        </text:list>
        <text:p text:style-name="P1"/>
        <text:p text:style-name="P1">Data___________________ <text:s text:c="58"/>Firma _________________________</text:p>
        <text:p text:style-name="P15"/>
        <text:p text:style-name="P12"/>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0pt" fo:language="it" fo:country="IT"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8z0" style:family="text">
      <style:text-properties style:font-name-complex="Calibri1" style:font-family-complex="Calibri" style:font-family-generic-complex="system" style:font-pitch-complex="variabl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21T08:19:00</meta:creation-date>
    <meta:initial-creator>Utente</meta:initial-creator>
    <dc:language>it-IT</dc:language>
    <meta:print-date>2019-04-18T15:13:00</meta:print-date>
    <dc:date>2024-02-14T09:50:36.04</dc:date>
    <meta:editing-cycles>12</meta:editing-cycles>
    <meta:editing-duration>PT1M46S</meta:editing-duration>
    <meta:generator>LibreOffice/6.4.7.2$Windows_X86_64 LibreOffice_project/639b8ac485750d5696d7590a72ef1b496725cfb5</meta:generator>
    <dc:creator>Silvia Guerrini</dc:creator>
    <meta:document-statistic meta:table-count="0" meta:image-count="0" meta:object-count="0" meta:page-count="3" meta:paragraph-count="82" meta:word-count="1281" meta:character-count="9692" meta:non-whitespace-character-count="8380"/>
    <meta:template xlink:type="simple" xlink:actuate="onRequest" xlink:title="Normal.dotm" xlink:href=""/>
  </office:meta>
</office:document-meta>
</file>