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847cm" fo:margin-right="0.63cm" fo:line-height="98%" fo:text-indent="-0.635cm" style:auto-text-indent="false">
        <style:tab-stops>
          <style:tab-stop style:position="1.697cm"/>
        </style:tab-stops>
      </style:paragraph-properties>
    </style:style>
    <style:style style:name="P2" style:family="paragraph" style:parent-style-name="List_20_Paragraph" style:list-style-name="WWNum1">
      <style:paragraph-properties fo:margin-left="1.695cm" fo:margin-right="0cm" fo:line-height="0.432cm" fo:text-indent="-0.485cm" style:auto-text-indent="false">
        <style:tab-stops>
          <style:tab-stop style:position="1.697cm"/>
        </style:tab-stops>
      </style:paragraph-properties>
    </style:style>
    <style:style style:name="P3" style:family="paragraph" style:parent-style-name="Standard">
      <style:paragraph-properties fo:margin-left="2.445cm" fo:margin-right="0.303cm" fo:text-align="justify" style:justify-single-word="false" fo:text-indent="-2.249cm" style:auto-text-indent="false"/>
    </style:style>
    <style:style style:name="P4" style:family="paragraph" style:parent-style-name="Standard">
      <style:paragraph-properties fo:margin-left="0.445cm" fo:margin-right="0.31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8" style:family="paragraph" style:parent-style-name="Text_20_body">
      <style:text-properties fo:font-size="6pt" fo:font-style="italic" fo:font-weight="bold" style:font-size-asian="6pt" style:font-style-asian="italic" style:font-weight-asian="bold" style:font-size-complex="6pt"/>
    </style:style>
    <style:style style:name="P9" style:family="paragraph" style:parent-style-name="Text_20_body">
      <style:text-properties fo:font-size="8pt" style:font-size-asian="8pt" style:font-size-complex="8pt"/>
    </style:style>
    <style:style style:name="P10" style:family="paragraph" style:parent-style-name="Text_20_body" style:master-page-name="Standard">
      <style:paragraph-properties fo:margin-left="7.948cm" fo:margin-right="0.439cm" fo:margin-top="0.132cm" fo:margin-bottom="0cm" loext:contextual-spacing="false" fo:text-indent="0cm" style:auto-text-indent="false" style:page-number="auto"/>
    </style:style>
    <style:style style:name="P11" style:family="paragraph" style:parent-style-name="Text_20_body">
      <style:paragraph-properties fo:margin-left="6.6cm" fo:margin-right="0.439cm" fo:margin-top="0.132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3" style:family="paragraph" style:parent-style-name="Text_20_body">
      <style:paragraph-properties fo:margin-left="0.445cm" fo:margin-right="0cm" fo:margin-top="0.259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445cm" fo:margin-right="0cm" fo:line-height="0.429cm" fo:text-indent="0cm" style:auto-text-indent="false"/>
    </style:style>
    <style:style style:name="P15" style:family="paragraph" style:parent-style-name="Text_20_body">
      <style:paragraph-properties fo:margin-left="0.445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445cm" fo:margin-right="0cm" fo:margin-top="0.344cm" fo:margin-bottom="0cm" loext:contextual-spacing="false" fo:text-indent="0cm" style:auto-text-indent="false">
        <style:tab-stops>
          <style:tab-stop style:position="4.528cm"/>
        </style:tab-stops>
      </style:paragraph-properties>
    </style:style>
    <style:style style:name="P17" style:family="paragraph" style:parent-style-name="Text_20_body">
      <style:paragraph-properties fo:margin-top="0.002cm" fo:margin-bottom="0cm" loext:contextual-spacing="false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top="0.004cm" fo:margin-bottom="0cm" loext:contextual-spacing="false"/>
    </style:style>
    <style:style style:name="P20" style:family="paragraph" style:parent-style-name="Text_20_body">
      <style:paragraph-properties fo:margin-top="0.019cm" fo:margin-bottom="0cm" loext:contextual-spacing="false"/>
      <style:text-properties fo:font-size="6pt" style:font-size-asian="6pt" style:font-size-complex="6pt"/>
    </style:style>
    <style:style style:name="P21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22" style:family="paragraph" style:parent-style-name="Text_20_body">
      <style:paragraph-properties fo:margin-top="0.019cm" fo:margin-bottom="0cm" loext:contextual-spacing="false"/>
      <style:text-properties fo:font-size="5.5pt" style:font-size-asian="5.5pt"/>
    </style:style>
    <style:style style:name="P23" style:family="paragraph" style:parent-style-name="Text_20_body">
      <style:paragraph-properties fo:margin-left="0.349cm" fo:margin-right="0.212cm" fo:text-align="center" style:justify-single-word="false" fo:text-indent="0cm" style:auto-text-indent="false"/>
    </style:style>
    <style:style style:name="P24" style:family="paragraph" style:parent-style-name="Text_20_body">
      <style:paragraph-properties fo:margin-top="0.005cm" fo:margin-bottom="0cm" loext:contextual-spacing="false"/>
      <style:text-properties fo:font-size="6pt" style:font-size-asian="6pt" style:font-size-complex="6pt"/>
    </style:style>
    <style:style style:name="P25" style:family="paragraph" style:parent-style-name="Text_20_body">
      <style:paragraph-properties fo:margin-left="0.344cm" fo:margin-right="0.212cm" fo:margin-top="0.34cm" fo:margin-bottom="0cm" loext:contextual-spacing="false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.445cm" fo:margin-right="0.31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312cm" fo:margin-right="0.212cm" fo:margin-top="0.342cm" fo:margin-bottom="0cm" loext:contextual-spacing="false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.312cm" fo:margin-right="0.212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406cm" fo:margin-right="0.208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.314cm" fo:margin-right="0.212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.305cm" fo:margin-right="0.212cm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.4cm" fo:margin-right="0.212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4.276cm" fo:margin-top="0.176cm" fo:margin-bottom="0cm" loext:contextual-spacing="false" fo:text-align="end" style:justify-single-word="false" fo:text-indent="0cm" style:auto-text-indent="false"/>
    </style:style>
    <style:style style:name="P34" style:family="paragraph" style:parent-style-name="Text_20_body">
      <style:paragraph-properties fo:margin-top="0.012cm" fo:margin-bottom="0cm" loext:contextual-spacing="false">
        <style:tab-stops>
          <style:tab-stop style:position="17.762cm" style:type="right"/>
        </style:tab-stops>
      </style:paragraph-properties>
    </style:style>
    <style:style style:name="P35" style:family="paragraph" style:parent-style-name="Text_20_body">
      <style:paragraph-properties fo:margin-top="0.012cm" fo:margin-bottom="0cm" loext:contextual-spacing="false">
        <style:tab-stops>
          <style:tab-stop style:position="17.762cm" style:type="right"/>
        </style:tab-stops>
      </style:paragraph-properties>
      <style:text-properties fo:font-size="7pt" style:font-size-asian="7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-0.122cm" style:font-size-asian="10pt" style:font-size-complex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letter-spacing="-0.004cm" style:font-size-asian="10pt" style:font-size-complex="10pt"/>
    </style:style>
    <style:style style:name="T6" style:family="text">
      <style:text-properties fo:font-size="10pt" fo:letter-spacing="-0.004cm" fo:font-style="italic" style:font-size-asian="10pt" style:font-style-asian="italic"/>
    </style:style>
    <style:style style:name="T7" style:family="text">
      <style:text-properties fo:font-size="10pt" fo:letter-spacing="0.002cm" style:font-size-asian="10pt"/>
    </style:style>
    <style:style style:name="T8" style:family="text">
      <style:text-properties fo:font-size="10pt" fo:letter-spacing="0.002cm" style:font-size-asian="10pt" style:font-size-complex="10pt"/>
    </style:style>
    <style:style style:name="T9" style:family="text">
      <style:text-properties fo:font-size="10pt" fo:letter-spacing="0.002cm" fo:font-weight="bold" style:font-size-asian="10pt" style:font-weight-asian="bold"/>
    </style:style>
    <style:style style:name="T10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11" style:family="text">
      <style:text-properties fo:font-size="10pt" fo:letter-spacing="0.002cm" fo:font-style="italic" style:font-size-asian="10pt" style:font-style-asian="italic"/>
    </style:style>
    <style:style style:name="T12" style:family="text">
      <style:text-properties fo:font-size="10pt" fo:letter-spacing="0.004cm" style:font-size-asian="10pt"/>
    </style:style>
    <style:style style:name="T13" style:family="text">
      <style:text-properties fo:font-size="10pt" fo:letter-spacing="0.004cm" style:font-size-asian="10pt" style:font-size-complex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style="italic" fo:font-weight="bold" style:font-size-asian="10pt" style:font-style-asian="italic" style:font-weight-asian="bold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fo:font-size="10pt" fo:letter-spacing="-0.002cm" fo:font-style="italic" style:font-size-asian="10pt" style:font-style-asian="italic"/>
    </style:style>
    <style:style style:name="T18" style:family="text">
      <style:text-properties fo:font-size="10pt" fo:letter-spacing="-0.12cm" style:font-size-asian="10pt"/>
    </style:style>
    <style:style style:name="T19" style:family="text">
      <style:text-properties fo:font-size="10pt" fo:letter-spacing="-0.005cm" style:font-size-asian="10pt"/>
    </style:style>
    <style:style style:name="T20" style:family="text">
      <style:text-properties style:use-window-font-color="true" fo:font-size="10pt" fo:language="it" fo:country="IT" style:letter-kerning="false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T21" style:family="text">
      <style:text-properties style:use-window-font-color="true" style:font-name="Arial" fo:font-size="8pt" fo:language="it" fo:country="IT" fo:font-style="italic" style:letter-kerning="false" style:font-name-asian="Verdana1" style:font-size-asian="8pt" style:language-asian="en" style:country-asian="US" style:font-style-asian="italic" style:font-name-complex="Arial1" style:font-size-complex="8pt" style:language-complex="ar" style:country-complex="SA" style:font-style-complex="italic"/>
    </style:style>
    <style:style style:name="T22" style:family="text">
      <style:text-properties fo:color="#0000ff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0000ff" fo:font-size="10pt" fo:language="it" fo:country="IT" style:text-underline-style="solid" style:text-underline-width="auto" style:text-underline-color="font-colo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color="#000000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letter-spacing="-0.002cm"/>
    </style:style>
    <style:style style:name="T26" style:family="text">
      <style:text-properties fo:letter-spacing="-0.028cm"/>
    </style:style>
    <style:style style:name="T27" style:family="text">
      <style:text-properties fo:letter-spacing="-0.019cm"/>
    </style:style>
    <style:style style:name="T28" style:family="text">
      <style:text-properties fo:letter-spacing="-0.016cm"/>
    </style:style>
    <style:style style:name="T29" style:family="text">
      <style:text-properties fo:letter-spacing="-0.012cm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etter-spacing="-0.12cm" fo:font-style="italic" style:font-style-asian="italic"/>
    </style:style>
    <style:style style:name="T34" style:family="text">
      <style:text-properties fo:color="#000066"/>
    </style:style>
    <style:style style:name="T35" style:family="text">
      <style:text-properties fo:color="#000066" fo:letter-spacing="0.002cm"/>
    </style:style>
    <style:style style:name="T36" style:family="text">
      <style:text-properties fo:color="#000066" fo:letter-spacing="-0.005cm"/>
    </style:style>
    <style:style style:name="T37" style:family="text">
      <style:text-properties fo:color="#000066" fo:letter-spacing="-0.004cm"/>
    </style:style>
    <style:style style:name="T38" style:family="text">
      <style:text-properties fo:color="#000066" fo:letter-spacing="0.004cm"/>
    </style:style>
    <style:style style:name="T39" style:family="text">
      <style:text-properties fo:color="#000066" fo:letter-spacing="-0.002cm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size="7pt" style:font-size-asian="7pt"/>
    </style:style>
    <style:style style:name="T42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43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gr1" style:family="graphic">
      <style:graphic-properties draw:stroke="solid" svg:stroke-width="0.021cm" svg:stroke-color="#000000" draw:stroke-linejoin="round" draw:fill="none" draw:textarea-vertical-align="top" draw:auto-grow-height="false" fo:min-height="0cm" fo:min-width="8.033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span text:style-name="T2">Al Responsabile della Prevenzione della Corruzione e</text:span><text:span text:style-name="T3"> </text:span><text:span text:style-name="T2">della</text:span><text:span text:style-name="T5"> </text:span><text:span text:style-name="T2">Trasparenza del</text:span><text:span text:style-name="T8"> </text:span><text:span text:style-name="T2">Comune</text:span><text:span text:style-name="T5"> </text:span><text:span text:style-name="T2">di</text:span><text:span text:style-name="T13"> </text:span><text:span text:style-name="T20">Castagneto Carducci</text:span><text:span text:style-name="T2"><text:line-break/>e-mail: <text:s/></text:span><text:a xlink:type="simple" xlink:href="mailto:urp@comune.castagneto-carducci.li.it" text:style-name="Internet_20_link" text:visited-style-name="Visited_20_Internet_20_Link"><text:span text:style-name="Internet_20_link"><text:span text:style-name="T22">urp</text:span></text:span></text:a><text:a xlink:type="simple" xlink:href="mailto:urp@comune.castagneto-carducci.li.it" text:style-name="Internet_20_link" text:visited-style-name="Visited_20_Internet_20_Link"><text:span text:style-name="Internet_20_link"><text:span text:style-name="T23">@</text:span></text:span></text:a><text:a xlink:type="simple" xlink:href="mailto:urp@comune.castagneto-carducci.li.it" text:style-name="Internet_20_link" text:visited-style-name="Visited_20_Internet_20_Link"><text:span text:style-name="Internet_20_link"><text:span text:style-name="T22">comune.castagneto-carducci.li.it</text:span></text:span></text:a></text:p>
      <text:p text:style-name="P11"><text:span text:style-name="T24">PEC: </text:span><text:span text:style-name="T22">mail@comune.castagneto.legalmailpa.it</text:span></text:p>
      <text:p text:style-name="P12"/>
      <text:p text:style-name="P3"><text:span text:style-name="T14">OGGETTO: proposte</text:span><text:span text:style-name="T9"> </text:span><text:span text:style-name="T14">e</text:span><text:span text:style-name="T9"> </text:span><text:span text:style-name="T14">osservazioni</text:span><text:span text:style-name="T9"> </text:span><text:span text:style-name="T14">ai fini dell'elaborazione</text:span><text:span text:style-name="T9"> </text:span><text:span text:style-name="T14">del Piano</text:span><text:span text:style-name="T9"> </text:span><text:span text:style-name="T14">Integrato di</text:span><text:span text:style-name="T9"> </text:span><text:span text:style-name="T14">Attività</text:span><text:span text:style-name="T9"> </text:span><text:span text:style-name="T14">e</text:span><text:span text:style-name="T9"> </text:span><text:span text:style-name="T14">Organizzazione</text:span><text:span text:style-name="T9"> </text:span><text:span text:style-name="T14">(PIAO)</text:span><text:span text:style-name="T9"> </text:span><text:span text:style-name="T14">-</text:span><text:span text:style-name="T9"> </text:span><text:span text:style-name="T15">Sottosezione</text:span><text:span text:style-name="T10"> </text:span><text:span text:style-name="T15">Rischi</text:span><text:span text:style-name="T10"> </text:span><text:span text:style-name="T15">corruttivi</text:span><text:span text:style-name="T10"> </text:span><text:span text:style-name="T15">e</text:span><text:span text:style-name="T10"> </text:span><text:span text:style-name="T15">trasparenza</text:span></text:p>
      <text:p text:style-name="P8"/>
      <text:p text:style-name="P13"><text:span text:style-name="T25">Il/La</text:span><text:span text:style-name="T26"> </text:span>sottoscritto/a..........................................................................................................</text:p>
      <text:p text:style-name="P18"/>
      <text:p text:style-name="P14">Codice fiscale …………………………………………………… in<text:span text:style-name="T27"> </text:span>qualità<text:span text:style-name="T28"> </text:span>di ………………………………………………………</text:p>
      <text:p text:style-name="P4"><text:span text:style-name="T1">(</text:span><text:span text:style-name="T16">indicare</text:span><text:span text:style-name="T11"> </text:span><text:span text:style-name="T16">la</text:span><text:span text:style-name="T11"> </text:span><text:span text:style-name="T16">categoria</text:span><text:span text:style-name="T11"> </text:span><text:span text:style-name="T16">di</text:span><text:span text:style-name="T11"> </text:span><text:span text:style-name="T16">appartenenza,</text:span><text:span text:style-name="T11"> </text:span><text:span text:style-name="T16">per</text:span><text:span text:style-name="T11"> </text:span><text:span text:style-name="T16">es.</text:span><text:span text:style-name="T11"> </text:span><text:span text:style-name="T16">utente;</text:span><text:span text:style-name="T11"> </text:span><text:span text:style-name="T16">cittadino;</text:span><text:span text:style-name="T11"> </text:span><text:span text:style-name="T16">rappresentante</text:span><text:span text:style-name="T11"> </text:span><text:span text:style-name="T16">di</text:span><text:span text:style-name="T11"> </text:span><text:span text:style-name="T16">organizzazione sindacale, di associazione o altre organizzazioni rappresentative dei cittadini, di</text:span><text:span text:style-name="T11"> </text:span><text:span text:style-name="T16">istituzioni</text:span><text:span text:style-name="T17"> </text:span><text:span text:style-name="T16">o</text:span><text:span text:style-name="T6"> </text:span><text:span text:style-name="T16">di enti locali</text:span><text:span text:style-name="T1">)</text:span></text:p>
      <text:p text:style-name="P19"/>
      <text:p text:style-name="P15">indirizzo<text:span text:style-name="T27"> </text:span>e-mail<text:span text:style-name="T29"> …………………………………………………………..</text:span>…............................................................. <text:line-break/><text:span text:style-name="T31">(per richiesta eventuali ulteriori dettagli)</text:span></text:p>
      <text:p text:style-name="P20"/>
      <text:p text:style-name="P23"><text:span text:style-name="T32">visto</text:span></text:p>
      <text:p text:style-name="P24"/>
      <text:list xml:id="list2120020405" text:style-name="WWNum1">
        <text:list-item>
          <text:p text:style-name="P1"><text:span text:style-name="T1">la Sottosezione 2.3 Rischi corruttivi e trasparenza del PIAO 2023-2025, attualmente in</text:span><text:span text:style-name="T18"> </text:span><text:span text:style-name="T1">vigore;</text:span></text:p>
        </text:list-item>
        <text:list-item>
          <text:p text:style-name="P2"><text:span text:style-name="T1">l’art.</text:span><text:span text:style-name="T19"> </text:span><text:span text:style-name="T1">6</text:span><text:span text:style-name="T4"> </text:span><text:span text:style-name="T1">del</text:span><text:span text:style-name="T12"> </text:span><text:span text:style-name="T1">d.l.</text:span><text:span text:style-name="T19"> </text:span><text:span text:style-name="T1">n.</text:span><text:span text:style-name="T19"> </text:span><text:span text:style-name="T1">80 del</text:span><text:span text:style-name="T7"> </text:span><text:span text:style-name="T1">9</text:span><text:span text:style-name="T4"> </text:span><text:span text:style-name="T1">giugno</text:span><text:span text:style-name="T4"> </text:span><text:span text:style-name="T1">2021;</text:span></text:p>
        </text:list-item>
      </text:list>
      <text:p text:style-name="P25"><text:span text:style-name="T32">propone</text:span></text:p>
      <text:p text:style-name="P18"/>
      <text:p text:style-name="P26">I seguenti aggiornamenti/modifiche/integrazioni/osservazioni in relazione alla <text:span text:style-name="T30">Sottosezione 2.3</text:span><text:span text:style-name="T33"> </text:span><text:span text:style-name="T30">Rischi corruttivi e trasparenza </text:span>del PIAO 2024-2026 <text:span text:style-name="T34">rispetto al documento di programmazione</text:span><text:span text:style-name="T35"> </text:span><text:span text:style-name="T34">vigente</text:span><text:span text:style-name="T36"> </text:span><text:span text:style-name="T34">–</text:span><text:span text:style-name="T37"> </text:span><text:span text:style-name="T34">Sottosezione 2.3</text:span><text:span text:style-name="T37"> </text:span><text:span text:style-name="T34">Rischi</text:span><text:span text:style-name="T38"> </text:span><text:span text:style-name="T34">corruttivi</text:span><text:span text:style-name="T35"> </text:span><text:span text:style-name="T34">e</text:span><text:span text:style-name="T36"> </text:span><text:span text:style-name="T34">trasparenza</text:span><text:span text:style-name="T39"> </text:span><text:span text:style-name="T34">del</text:span><text:span text:style-name="T35"> </text:span><text:span text:style-name="T34">PIAO</text:span><text:span text:style-name="T39"> </text:span><text:span text:style-name="T34">2023-2025:</text:span></text:p>
      <text:p text:style-name="P27">…..................................................................................................................................</text:p>
      <text:p text:style-name="P17"/>
      <text:p text:style-name="P28">…..................................................................................................................................</text:p>
      <text:p text:style-name="P21"/>
      <text:p text:style-name="P29">.....................................................................................................................................</text:p>
      <text:p text:style-name="P17"/>
      <text:p text:style-name="P30">…..................................................................................................................................</text:p>
      <text:p text:style-name="P21"/>
      <text:p text:style-name="P31">…..................................................................................................................................</text:p>
      <text:p text:style-name="P17"/>
      <text:p text:style-name="P30">…..................................................................................................................................</text:p>
      <text:p text:style-name="P21"/>
      <text:p text:style-name="P32">.....................................................................................................................................</text:p>
      <text:p text:style-name="P9"/>
      <text:p text:style-name="P16">Data<text:span text:style-name="T40"> <text:tab/></text:span></text:p>
      <text:p text:style-name="P22"/>
      <text:p text:style-name="P33">FIRMA</text:p>
      <text:p text:style-name="Text_20_body"/>
      <text:p text:style-name="P34"><draw:custom-shape text:anchor-type="paragraph" draw:z-index="0" draw:name="Freeform 2" draw:style-name="gr1" draw:text-style-name="P36" svg:width="8.533cm" svg:height="0.01cm" svg:x="10.204cm" svg:y="0.392cm"><text:p/><draw:enhanced-geometry draw:mirror-horizontal="false" draw:mirror-vertical="false" drawooo:sub-view-size="4834 0" draw:text-areas="0 0 ?f0 ?f1" svg:viewBox="0 0 0 0" draw:type="ooxml-non-primitive" draw:enhanced-path="M 0 0 L 4834 0 N"><draw:equation draw:name="f0" draw:formula="logwidth"/><draw:equation draw:name="f1" draw:formula="logheight"/></draw:enhanced-geometry></draw:custom-shape><text:span text:style-name="T41"><text:tab/></text:span></text:p>
      <text:p text:style-name="P35"/>
      <text:p text:style-name="P5"><text:span text:style-name="T42">INFORMATIVA ai sensi dell’Art. 13 del REG UE 679/2016 (GDPR)</text:span></text:p>
      <text:p text:style-name="P6"><text:span text:style-name="T43">Il Comune di </text:span><text:span text:style-name="T21">Castagneto Carducci</text:span><text:span text:style-name="T43"> in qualità di titolare del trattamento, informa che i dati personali raccolti, saranno trattati manualmente o con strumenti informatici, nel rispetto dei principi di cui all’art.5 del GDPR (necessità, finalità, minimizzazione, legittimità e proporzionalità del trattamento), esclusivamente nell’ambito del procedimento in oggetto. Si precisa che i dati richiesti sono necessari per la fornitura del servizio.</text:span></text:p>
      <text:p text:style-name="P6"><text:span text:style-name="T43">Il dichiarante può rivolgersi in qualsiasi momento al Comune di Castagneto Carducci per verificare i dati che lo riguardano e farli eventualmente aggiornare, rettificare ed integrare o cancellare, chiederne il blocco ed opporsi al loro trattamento, secondo le disposizioni di cui agli artt.15-22 del GDPR.</text:span></text:p>
      <text:p text:style-name="P6"><text:span text:style-name="T43">Ulteriori informazioni sono disponibili sull’informativa generale in tema di protezione dati personali, raggiungibile in home page del sito istituzionale dell’ente.</text:span></text:p>
      <text:p text:style-name="P6"><text:span text:style-name="T43">Si ricorda ancora che il Comune di </text:span><text:span text:style-name="T21">Castagneto Carducci</text:span><text:span text:style-name="T43"> <text:s/>si avvale di un DPO (Responsabile protezione dei Dati), raggiungibile al seguente dato di contatto: </text:span><text:a xlink:type="simple" xlink:href="mailto:dpo@comune.castagneto-carducci.li.it" text:style-name="Internet_20_link" text:visited-style-name="Visited_20_Internet_20_Link"><text:span text:style-name="Internet_20_link"><text:span text:style-name="T43">dpo</text:span></text:span></text:a><text:a xlink:type="simple" xlink:href="mailto:dpo@comune.castagneto-carducci.li.it" text:style-name="Internet_20_link" text:visited-style-name="Visited_20_Internet_20_Link"><text:span text:style-name="Internet_20_link"><text:span text:style-name="T21">@</text:span></text:span></text:a><text:a xlink:type="simple" xlink:href="mailto:dpo@comune.castagneto-carducci.li.it" text:style-name="Internet_20_link" text:visited-style-name="Visited_20_Internet_20_Link"><text:span text:style-name="Internet_20_link"><text:span text:style-name="T43">comune.castagneto-carducci.li.it</text:span></text:span></text:a>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1pt" fo:language="it" fo:country="IT" style:letter-kerning="false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695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483cm" fo:margin-left="1.847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483cm" fo:margin-left="3.42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483cm" fo:margin-left="5.018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483cm" fo:margin-left="6.609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483cm" fo:margin-left="8.202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483cm" fo:margin-left="9.79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83cm" fo:margin-left="11.386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483cm" fo:margin-left="12.979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483cm" fo:margin-left="14.57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1.552cm" fo:margin-right="1.693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2T13:39:00</meta:creation-date>
    <meta:initial-creator>Info - PIGAL Srl</meta:initial-creator>
    <dc:language>it-IT</dc:language>
    <dc:date>2024-01-09T22:03:35</dc:date>
    <meta:editing-cycles>8</meta:editing-cycles>
    <dc:title>AVVISO PUBBLICO</dc:title>
    <meta:editing-duration>PT8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7" meta:word-count="309" meta:character-count="3422" meta:non-whitespace-character-count="3134"/>
    <meta:user-defined meta:name="AppVersion">16.0000</meta:user-defined>
    <meta:user-defined meta:name="ContentTypeId">0x010100FD2D4DC0094A03408FFD838DC116877C</meta:user-defined>
    <meta:user-defined meta:name="Created" meta:value-type="date">2023-11-2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