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2" svg:font-family="OpenSymbol"/>
    <style:font-face style:name="Lucida Sans1" svg:font-family="'Lucida 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51cm" fo:margin-left="0cm" fo:margin-top="0cm" fo:margin-bottom="0cm" table:align="left" style:writing-mode="lr-tb"/>
    </style:style>
    <style:style style:name="Tabella1.A" style:family="table-column">
      <style:table-column-properties style:column-width="17.251cm"/>
    </style:style>
    <style:style style:name="Tabella1.1" style:family="table-row">
      <style:table-row-properties style:keep-together="true" fo:keep-together="auto"/>
    </style:style>
    <style:style style:name="Tabella1.A1" style:family="table-cell">
      <style:table-cell-properties fo:padding="0.185cm" fo:border="0.088cm solid #000000"/>
    </style:style>
    <style:style style:name="P1" style:family="paragraph" style:parent-style-name="Normal_20__28_Web_29_" style:master-page-name="">
      <style:paragraph-properties loext:contextual-spacing="false" fo:margin-left="0.6cm" fo:margin-right="0cm" fo:margin-top="0.494cm" fo:margin-bottom="0cm" fo:text-align="justify" style:justify-single-word="false" fo:orphans="2" fo:widows="2" fo:text-indent="0cm" style:auto-text-indent="false" style:page-number="auto" fo:background-color="transparent" style:writing-mode="lr-tb">
        <style:background-image/>
      </style:paragraph-properties>
    </style:style>
    <style:style style:name="P2" style:family="paragraph" style:parent-style-name="Normal_20__28_Web_29_" style:master-page-name="">
      <style:paragraph-properties loext:contextual-spacing="false" fo:margin-left="0.6cm" fo:margin-right="0cm" fo:margin-top="0.494cm" fo:margin-bottom="0cm" fo:text-align="start" style:justify-single-word="false" fo:orphans="2" fo:widows="2" fo:text-indent="0cm" style:auto-text-indent="false" style:page-number="auto" fo:background-color="transparent" style:writing-mode="lr-tb">
        <style:background-image/>
      </style:paragraph-properties>
    </style:style>
    <style:style style:name="P3" style:family="paragraph" style:parent-style-name="Standard">
      <style:paragraph-properties loext:contextual-spacing="false" fo:margin-left="0cm" fo:margin-right="0cm" fo:margin-top="0.494cm" fo:margin-bottom="0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4"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5" style:family="paragraph" style:parent-style-name="Standard">
      <style:paragraph-properties loext:contextual-spacing="false" fo:margin-left="0cm" fo:margin-right="0cm" fo:margin-top="0.494cm" fo:margin-bottom="0cm" fo:text-align="end"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6" style:family="paragraph" style:parent-style-name="Standard">
      <style:paragraph-properties loext:contextual-spacing="false" fo:margin-left="0cm" fo:margin-right="0cm" fo:margin-top="0.494cm" fo:margin-bottom="0cm" fo:text-indent="0cm" style:auto-text-indent="false"/>
      <style:text-properties style:font-name="Times New Roman" fo:font-size="12pt" fo:background-color="#ffff00" style:font-name-asian="Times New Roman1" style:font-size-asian="12pt" style:language-asian="it" style:country-asian="IT" style:font-name-complex="Times New Roman1" style:font-size-complex="12pt"/>
    </style:style>
    <style:style style:name="P7" style:family="paragraph" style:parent-style-name="Standard">
      <style:paragraph-properties loext:contextual-spacing="false" fo:margin-left="0cm" fo:margin-right="0cm" fo:margin-top="0.494cm" fo:margin-bottom="0cm" fo:text-indent="0cm" style:auto-text-indent="false"/>
    </style:style>
    <style:style style:name="P8" style:family="paragraph" style:parent-style-name="Standard">
      <style:paragraph-properties loext:contextual-spacing="false" fo:margin-left="0cm" fo:margin-right="0cm" fo:margin-top="0.494cm" fo:margin-bottom="0cm" fo:text-indent="0cm" style:auto-text-indent="false"/>
    </style:style>
    <style:style style:name="P9" style:family="paragraph" style:parent-style-name="Standard">
      <style:paragraph-properties loext:contextual-spacing="false" fo:margin-left="0cm" fo:margin-right="0cm" fo:margin-top="0.494cm" fo:margin-bottom="0cm" fo:text-align="justify" style:justify-single-word="false" fo:text-indent="0cm" style:auto-text-indent="false"/>
    </style:style>
    <style:style style:name="P10" style:family="paragraph" style:parent-style-name="Standard">
      <style:paragraph-properties loext:contextual-spacing="false" fo:margin-left="0cm" fo:margin-right="0cm" fo:margin-top="0.494cm" fo:margin-bottom="0.21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loext:contextual-spacing="false" fo:margin-left="0.64cm" fo:margin-right="0cm" fo:margin-top="0.494cm" fo:margin-bottom="0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13" style:family="paragraph" style:parent-style-name="Standard">
      <style:paragraph-properties loext:contextual-spacing="false" fo:margin-left="0cm" fo:margin-right="-0.191cm" fo:margin-top="0.494cm" fo:margin-bottom="0cm" fo:text-indent="0cm" style:auto-text-indent="false"/>
    </style:style>
    <style:style style:name="P14" style:family="paragraph" style:parent-style-name="Standard">
      <style:paragraph-properties loext:contextual-spacing="false" fo:margin-left="0cm" fo:margin-right="-0.191cm" fo:margin-top="0.494cm" fo:margin-bottom="0cm" fo:text-align="justify" style:justify-single-word="false" fo:text-indent="0cm" style:auto-text-indent="false"/>
    </style:style>
    <style:style style:name="P15" style:family="paragraph" style:parent-style-name="Standard">
      <style:paragraph-properties loext:contextual-spacing="false" fo:margin-left="0.75cm" fo:margin-right="0cm" fo:margin-top="0.494cm" fo:margin-bottom="0cm" fo:text-indent="0cm" style:auto-text-indent="false"/>
    </style:style>
    <style:style style:name="P16" style:family="paragraph" style:parent-style-name="List_20_Paragraph" style:list-style-name="WWNum16">
      <style:paragraph-properties loext:contextual-spacing="true" fo:margin-top="0.494cm" fo:margin-bottom="0cm" fo:line-height="150%"/>
      <style:text-properties style:font-name="Times New Roman" fo:font-size="12pt" style:font-name-asian="Times New Roman1" style:font-size-asian="12pt" style:language-asian="it" style:country-asian="IT" style:font-name-complex="Times New Roman1" style:font-size-complex="12pt"/>
    </style:style>
    <style:style style:name="P17" style:family="paragraph" style:parent-style-name="Normal_20__28_Web_29_" style:list-style-name="WWNum20">
      <style:paragraph-properties loext:contextual-spacing="false" fo:margin-top="0.494cm" fo:margin-bottom="0cm" fo:text-align="justify" style:justify-single-word="false"/>
    </style:style>
    <style:style style:name="P18" style:family="paragraph" style:parent-style-name="Normal_20__28_Web_29_" style:list-style-name="L3">
      <style:paragraph-properties loext:contextual-spacing="false" fo:margin-top="0.494cm" fo:margin-bottom="0cm" fo:text-align="justify" style:justify-single-word="false"/>
    </style:style>
    <style:style style:name="P19" style:family="paragraph" style:parent-style-name="Normal_20__28_Web_29_" style:list-style-name="L4">
      <style:paragraph-properties loext:contextual-spacing="false" fo:margin-top="0.494cm" fo:margin-bottom="0cm" fo:text-align="justify" style:justify-single-word="false"/>
    </style:style>
    <style:style style:name="P20" style:family="paragraph" style:parent-style-name="Standard" style:master-page-name="Standard">
      <style:paragraph-properties loext:contextual-spacing="false" fo:margin-left="0cm" fo:margin-right="0cm" fo:margin-top="0cm" fo:margin-bottom="0cm" fo:text-align="end" style:justify-single-word="false" fo:text-indent="0cm" style:auto-text-indent="false" style:page-number="auto"/>
    </style:style>
    <style:style style:name="P21" style:family="paragraph" style:parent-style-name="Standard">
      <style:paragraph-properties loext:contextual-spacing="false" fo:margin-left="0cm" fo:margin-right="0cm" fo:margin-top="0cm" fo:margin-bottom="0cm" fo:text-indent="0cm" style:auto-text-indent="false"/>
      <style:text-properties style:font-name="Times New Roman" fo:font-size="13.5pt" style:font-name-asian="Times New Roman1" style:font-size-asian="13.5pt" style:language-asian="it" style:country-asian="IT" style:font-name-complex="Times New Roman1" style:font-size-complex="13.5pt"/>
    </style:style>
    <style:style style:name="P22" style:family="paragraph" style:parent-style-name="Standard" style:list-style-name="WWNum6">
      <style:paragraph-properties loext:contextual-spacing="false" fo:margin-left="0cm" fo:margin-right="0cm" fo:margin-top="0cm" fo:margin-bottom="0cm"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23" style:family="paragraph" style:parent-style-name="Standard" style:list-style-name="WWNum7">
      <style:paragraph-properties loext:contextual-spacing="false" fo:margin-left="0cm" fo:margin-right="0cm" fo:margin-top="0cm" fo:margin-bottom="0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24"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style:font-name="Times New Roman" fo:font-size="16pt" fo:font-weight="bold" style:font-name-asian="Times New Roman1" style:font-size-asian="16pt" style:language-asian="it" style:country-asian="IT" style:font-weight-asian="bold" style:font-name-complex="Times New Roman1" style:font-size-complex="16pt" style:font-weight-complex="bold"/>
    </style:style>
    <style:style style:name="P25"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P26" style:family="paragraph" style:parent-style-name="Standard">
      <style:paragraph-properties loext:contextual-spacing="false" fo:margin-left="0cm" fo:margin-right="0cm" fo:margin-top="0.494cm" fo:margin-bottom="0cm"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P27"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8"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9" style:family="paragraph" style:parent-style-name="Standard">
      <style:paragraph-properties loext:contextual-spacing="false" fo:margin-left="0cm" fo:margin-right="0cm" fo:margin-top="0.494cm" fo:margin-bottom="0cm"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30" style:family="paragraph" style:parent-style-name="Standard">
      <style:paragraph-properties loext:contextual-spacing="false" fo:margin-left="0cm" fo:margin-right="0cm" fo:margin-top="0.494cm" fo:margin-bottom="0cm" fo:text-align="justify" style:justify-single-word="false"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31" style:family="paragraph" style:parent-style-name="Standard" style:list-style-name="WWNum6">
      <style:paragraph-properties loext:contextual-spacing="false" fo:margin-left="0cm" fo:margin-right="0cm" fo:margin-top="0.494cm" fo:margin-bottom="0cm" fo:text-align="justify" style:justify-single-word="false"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32" style:family="paragraph" style:parent-style-name="Standard">
      <style:paragraph-properties loext:contextual-spacing="false" fo:margin-left="0cm" fo:margin-right="0cm" fo:margin-top="0.494cm" fo:margin-bottom="0cm"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33" style:family="paragraph" style:parent-style-name="Standard">
      <style:paragraph-properties loext:contextual-spacing="false" fo:margin-left="0cm" fo:margin-right="0cm" fo:margin-top="0.494cm" fo:margin-bottom="0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4" style:family="paragraph" style:parent-style-name="Standard">
      <style:paragraph-properties loext:contextual-spacing="false" fo:margin-left="0cm" fo:margin-right="0cm" fo:margin-top="0.494cm" fo:margin-bottom="0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5" style:family="paragraph" style:parent-style-name="Standard" style:list-style-name="L2">
      <style:paragraph-properties loext:contextual-spacing="false" fo:margin-left="0cm" fo:margin-right="0cm" fo:margin-top="0.494cm" fo:margin-bottom="0cm"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6" style:family="paragraph" style:parent-style-name="Standard" style:list-style-name="WWNum7">
      <style:paragraph-properties loext:contextual-spacing="false" fo:margin-left="0cm" fo:margin-right="0cm" fo:margin-top="0.494cm" fo:margin-bottom="0cm"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7" style:family="paragraph" style:parent-style-name="Standard">
      <style:paragraph-properties loext:contextual-spacing="false" fo:margin-left="0cm" fo:margin-right="0cm" fo:margin-top="0.494cm" fo:margin-bottom="0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8" style:family="paragraph" style:parent-style-name="Standard">
      <style:paragraph-properties loext:contextual-spacing="false" fo:margin-left="0cm" fo:margin-right="0cm" fo:margin-top="0.494cm" fo:margin-bottom="0cm" fo:line-height="15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9" style:family="paragraph" style:parent-style-name="Standard">
      <style:paragraph-properties loext:contextual-spacing="false" fo:margin-left="0cm" fo:margin-right="0cm" fo:margin-top="0.494cm" fo:margin-bottom="0cm" fo:line-height="150%"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40" style:family="paragraph" style:parent-style-name="Standard">
      <style:paragraph-properties loext:contextual-spacing="false" fo:margin-left="0cm" fo:margin-right="0cm" fo:margin-top="0.494cm" fo:margin-bottom="0cm" fo:text-align="end"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41" style:family="paragraph" style:parent-style-name="Standard">
      <style:paragraph-properties loext:contextual-spacing="false" fo:margin-left="0cm" fo:margin-right="0cm" fo:margin-top="0.494cm" fo:margin-bottom="0cm" fo:text-indent="0cm" style:auto-text-indent="false"/>
      <style:text-properties style:font-name="Times New Roman" fo:font-size="13.5pt" style:font-name-asian="Times New Roman1" style:font-size-asian="13.5pt" style:language-asian="it" style:country-asian="IT" style:font-name-complex="Times New Roman1" style:font-size-complex="13.5pt"/>
    </style:style>
    <style:style style:name="P42" style:family="paragraph" style:parent-style-name="Standard">
      <style:paragraph-properties loext:contextual-spacing="false" fo:margin-left="0cm" fo:margin-right="0cm" fo:margin-top="0.494cm" fo:margin-bottom="0cm" fo:text-align="center" style:justify-single-word="false" fo:text-indent="0cm" style:auto-text-indent="false"/>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43" style:family="paragraph" style:parent-style-name="Standard">
      <style:paragraph-properties loext:contextual-spacing="false" fo:margin-left="0cm" fo:margin-right="0cm" fo:margin-top="0.494cm" fo:margin-bottom="0cm" fo:text-align="justify" style:justify-single-word="false" fo:text-indent="0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P44" style:family="paragraph" style:parent-style-name="Standard">
      <style:paragraph-properties loext:contextual-spacing="false" fo:margin-left="0cm" fo:margin-right="0cm" fo:margin-top="0.494cm" fo:margin-bottom="0cm" fo:text-indent="0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P45" style:family="paragraph" style:parent-style-name="Standard">
      <style:paragraph-properties loext:contextual-spacing="false" fo:margin-left="0cm" fo:margin-right="0cm" fo:margin-top="0.494cm" fo:margin-bottom="0cm" fo:text-indent="0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P46" style:family="paragraph" style:parent-style-name="Standard">
      <style:paragraph-properties loext:contextual-spacing="false" fo:margin-left="0cm" fo:margin-right="0cm" fo:margin-top="0.494cm" fo:margin-bottom="0cm" fo:text-align="justify" style:justify-single-word="false" fo:text-indent="0cm" style:auto-text-indent="false"/>
      <style:text-properties style:font-name="Times New Roman" fo:font-size="10pt" fo:background-color="transparent" style:font-name-asian="Times New Roman1" style:font-size-asian="10pt" style:language-asian="it" style:country-asian="IT" style:font-name-complex="Times New Roman1" style:font-size-complex="10pt"/>
    </style:style>
    <style:style style:name="P47" style:family="paragraph" style:parent-style-name="Standard">
      <style:paragraph-properties loext:contextual-spacing="false" fo:margin-left="0cm" fo:margin-right="0cm" fo:margin-top="0.494cm" fo:margin-bottom="0cm" fo:text-align="center" style:justify-single-word="false" fo:text-indent="0cm" style:auto-text-indent="false" fo:padding-left="0.141cm" fo:padding-right="0.141cm" fo:padding-top="0.035cm" fo:padding-bottom="0.035cm" fo:border="0.026cm solid #000000"/>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48" style:family="paragraph" style:parent-style-name="Standard" style:list-style-name="WWNum1">
      <style:paragraph-properties loext:contextual-spacing="false" fo:margin-top="0.494cm" fo:margin-bottom="0cm" fo:text-align="end" style:justify-single-word="false"/>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P49" style:family="paragraph" style:parent-style-name="Standard" style:list-style-name="L2">
      <style:paragraph-properties loext:contextual-spacing="false" fo:margin-top="0.494cm" fo:margin-bottom="0cm"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50" style:family="paragraph" style:parent-style-name="Standard" style:list-style-name="WWNum5">
      <style:paragraph-properties loext:contextual-spacing="false" fo:margin-top="0.494cm" fo:margin-bottom="0cm"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51" style:family="paragraph" style:parent-style-name="Standard" style:list-style-name="WWNum7">
      <style:paragraph-properties loext:contextual-spacing="false" fo:margin-top="0.494cm" fo:margin-bottom="0cm"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52" style:family="paragraph" style:parent-style-name="Standard" style:list-style-name="WWNum9">
      <style:paragraph-properties loext:contextual-spacing="false" fo:margin-top="0.494cm" fo:margin-bottom="0cm" fo:line-height="150%"/>
      <style:text-properties style:font-name="Times New Roman" fo:font-size="12pt" style:font-name-asian="Times New Roman1" style:font-size-asian="12pt" style:language-asian="it" style:country-asian="IT" style:font-name-complex="Times New Roman1" style:font-size-complex="12pt"/>
    </style:style>
    <style:style style:name="P53" style:family="paragraph" style:parent-style-name="Standard" style:list-style-name="WWNum10">
      <style:paragraph-properties loext:contextual-spacing="false" fo:margin-top="0.494cm" fo:margin-bottom="0cm" fo:line-height="15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54" style:family="paragraph" style:parent-style-name="Standard" style:list-style-name="WWNum11">
      <style:paragraph-properties loext:contextual-spacing="false" fo:margin-top="0.494cm" fo:margin-bottom="0cm" fo:line-height="150%" fo:text-align="justify" style:justify-single-word="false"/>
      <style:text-properties style:font-name="Times New Roman"/>
    </style:style>
    <style:style style:name="P55" style:family="paragraph" style:parent-style-name="Standard" style:list-style-name="WWNum6">
      <style:paragraph-properties loext:contextual-spacing="false" fo:margin-top="0.494cm" fo:margin-bottom="0cm" fo:text-align="justify" style:justify-single-word="false"/>
    </style:style>
    <style:style style:name="P56" style:family="paragraph" style:parent-style-name="Standard" style:list-style-name="L4">
      <style:paragraph-properties loext:contextual-spacing="false" fo:margin-top="0.494cm" fo:margin-bottom="0cm" fo:text-align="justify" style:justify-single-word="false"/>
    </style:style>
    <style:style style:name="P57" style:family="paragraph" style:parent-style-name="Standard">
      <style:paragraph-properties loext:contextual-spacing="false" fo:margin-left="0cm" fo:margin-right="-0.191cm" fo:margin-top="0.494cm" fo:margin-bottom="0cm" fo:text-align="center" style:justify-single-word="false"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58" style:family="paragraph" style:parent-style-name="Standard" style:list-style-name="L1" style:master-page-name="">
      <style:paragraph-properties loext:contextual-spacing="false" fo:margin-left="0.6cm" fo:margin-right="0cm" fo:margin-top="0.494cm" fo:margin-bottom="0cm" fo:text-align="justify" style:justify-single-word="false" fo:orphans="2" fo:widows="2" fo:text-indent="0cm" style:auto-text-indent="false" style:page-number="auto" fo:background-color="transparent" style:writing-mode="lr-tb">
        <style:background-image/>
      </style:paragraph-properties>
    </style:style>
    <style:style style:name="P59" style:family="paragraph" style:parent-style-name="Standard" style:list-style-name="L2">
      <style:paragraph-properties loext:contextual-spacing="false" fo:margin-top="0cm" fo:margin-bottom="0cm"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60" style:family="paragraph" style:parent-style-name="Standard" style:list-style-name="WWNum6">
      <style:paragraph-properties loext:contextual-spacing="false" fo:margin-top="0cm" fo:margin-bottom="0cm"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61" style:family="paragraph" style:parent-style-name="Standard" style:list-style-name="WWNum7">
      <style:paragraph-properties loext:contextual-spacing="false" fo:margin-top="0cm" fo:margin-bottom="0cm"/>
      <style:text-properties style:font-name="Times New Roman" fo:font-size="12pt" style:font-name-asian="Times New Roman1" style:font-size-asian="12pt" style:language-asian="it" style:country-asian="IT" style:font-name-complex="Times New Roman1" style:font-size-complex="12pt"/>
    </style:style>
    <style:style style:name="P62" style:family="paragraph" style:parent-style-name="Standard" style:list-style-name="WWNum11">
      <style:paragraph-properties loext:contextual-spacing="false" fo:margin-top="0cm" fo:margin-bottom="0cm" fo:line-height="150%" fo:text-align="justify" style:justify-single-word="false"/>
      <style:text-properties style:font-name="Times New Roman"/>
    </style:style>
    <style:style style:name="P63" style:family="paragraph" style:parent-style-name="Standard">
      <style:paragraph-properties loext:contextual-spacing="false" fo:margin-left="1.251cm" fo:margin-right="0cm" fo:margin-top="0.494cm" fo:margin-bottom="0cm"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64" style:family="paragraph" style:parent-style-name="Standard" style:list-style-name="WWNum6">
      <style:paragraph-properties loext:contextual-spacing="false" fo:margin-top="0cm" fo:margin-bottom="0.349cm" fo:text-align="justify" style:justify-single-word="false"/>
    </style:style>
    <style:style style:name="P65" style:family="paragraph" style:parent-style-name="Standard">
      <style:paragraph-properties loext:contextual-spacing="false" fo:margin-left="0.64cm" fo:margin-right="0cm" fo:margin-top="0.494cm" fo:margin-bottom="0cm" fo:text-align="center" style:justify-single-word="false" fo:text-indent="0cm" style:auto-text-indent="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2" style:family="text">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3" style:family="text">
      <style:text-properties style:font-name="Times New Roman" fo:font-size="12pt" fo:font-style="italic" style:text-underline-style="solid" style:text-underline-width="auto" style:text-underline-color="font-color" style:font-name-asian="Times New Roman1" style:font-size-asian="12pt" style:language-asian="it" style:country-asian="IT" style:font-style-asian="italic" style:font-name-complex="Times New Roman1" style:font-size-complex="12pt" style:font-style-complex="italic"/>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it" style:country-asian="IT" style:font-name-complex="Times New Roman1" style:font-size-complex="12pt"/>
    </style:style>
    <style:style style:name="T8"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9" style:family="tex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T10" style:family="text">
      <style:text-properties style:font-name="Times New Roman" fo:font-size="13.5pt" style:text-underline-style="solid" style:text-underline-width="auto" style:text-underline-color="font-color" fo:font-weight="bold" style:font-name-asian="Times New Roman1" style:font-size-asian="13.5pt" style:language-asian="it" style:country-asian="IT" style:font-weight-asian="bold" style:font-name-complex="Times New Roman1" style:font-size-complex="13.5pt" style:font-weight-complex="bold"/>
    </style:style>
    <style:style style:name="T11" style:family="text">
      <style:text-properties style:font-name="Times New Roman" fo:font-size="10pt" style:font-name-asian="Times New Roman1" style:font-size-asian="10pt" style:language-asian="it" style:country-asian="IT" style:font-name-complex="Times New Roman1" style:font-size-complex="10pt"/>
    </style:style>
    <style:style style:name="T12" style:family="text">
      <style:text-properties fo:font-style="italic" style:font-style-asian="italic" style:font-style-complex="italic"/>
    </style:style>
    <style:style style:name="T13" style:family="text">
      <style:text-properties fo:color="#0000ff" style:font-name="Times New Roman" fo:font-size="12pt" style:text-underline-style="solid" style:text-underline-width="auto" style:text-underline-color="font-color" style:font-name-asian="Times New Roman1" style:font-size-asian="12pt" style:language-asian="it" style:country-asian="IT" style:font-name-complex="Times New Roman1" style:font-size-complex="12pt"/>
    </style:style>
    <style:style style:name="T14" style:family="text">
      <style:text-properties fo:font-size="12pt" fo:font-weight="bold" style:font-name-asian="Times New Roman1" style:font-size-asian="12pt" style:language-asian="it" style:country-asian="IT" style:font-weight-asian="bold" style:font-name-complex="Times New Roman1" style:font-size-complex="12pt" style:font-weight-complex="bold"/>
    </style:style>
    <style:style style:name="T15" style:family="text">
      <style:text-properties fo:font-size="12pt" style:font-name-asian="Times New Roman1" style:font-size-asian="12pt" style:language-asian="it" style:country-asian="IT" style:font-name-complex="Times New Roman1" style:font-size-complex="12pt"/>
    </style:style>
    <style:style style:name="T16" style:family="text">
      <style:text-properties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Allegato 2 - “</text:span><text:span text:style-name="T2">modulo di domanda</text:span><text:span text:style-name="T1">”)</text:span></text:p>
      <text:p text:style-name="P3"/>
      <text:p text:style-name="P4"/>
      <text:p text:style-name="P24">DOMANDA ai fini del Bando Emergenza COVID-19</text:p>
      <text:p text:style-name="P24">AIUTI ALLE IMPRESE IN DIFFICOLTA’</text:p>
      <text:p text:style-name="P4"/>
      <text:p text:style-name="P25">DA INVIARE </text:p>
      <text:p text:style-name="P25">TRAMITE CASELLA P.E.C. DEL SOGETTO RICHIEDENTE</text:p>
      <text:p text:style-name="P4"/>
      <text:p text:style-name="P4"/>
      <text:list xml:id="list5923272317324800112" text:style-name="WWNum1">
        <text:list-item>
          <text:p text:style-name="P48">Al Sig. Sindaco del Comune di Castagneto Carducci </text:p>
        </text:list-item>
      </text:list>
      <text:p text:style-name="P5"/>
      <text:p text:style-name="P3"/>
      <text:p text:style-name="P27">IL SOTTOSCRITTO (legale rappresentante / titolare):</text:p>
      <text:p text:style-name="P4"/>
      <table:table table:name="Tabella1" table:style-name="Tabella1">
        <table:table-column table:style-name="Tabella1.A"/>
        <table:table-row table:style-name="Tabella1.1">
          <table:table-cell table:style-name="Tabella1.A1" office:value-type="string">
            <text:p text:style-name="P21">(cognome)____________________________ (nome)_____________________________</text:p>
            <text:p text:style-name="P41">nato a _________________________ il ________________</text:p>
            <text:p text:style-name="P41">residente in ___________________________ via _________________________</text:p>
            <text:p text:style-name="P41">nella qualità di _______________________</text:p>
            <text:p text:style-name="P41">della impresa (ragione sociale)______________________________</text:p>
            <text:p text:style-name="P41">avente sede legale in _______________________ via______________________</text:p>
            <text:p text:style-name="P41">p.iva:______________________</text:p>
            <text:p text:style-name="P41">c.f.____________________________</text:p>
            <text:p text:style-name="P7"><text:span text:style-name="T9">indirizzo della sede </text:span><text:span text:style-name="T10">operativa o unità locale</text:span><text:span text:style-name="T9"> dell’impresa per cui si chiede il contributo__________________________________________________________</text:span></text:p>
            <text:p text:style-name="P29"><text:soft-page-break/>estremi del titolo abilitativo (SCIA/autorizzazione) ______________________</text:p>
            <text:p text:style-name="P29">estremi di iscrizione C.C.I.A.A.____________________________________________________</text:p>
            <text:p text:style-name="P3">NUMERO DI TELEFONO_____________________________</text:p>
            <text:p text:style-name="P3">INDIRIZZO MAIL ________________________</text:p>
            <text:p text:style-name="P29">INDIRIZZO PEC__________________________________(obbligatorio)</text:p>
            <text:p text:style-name="P10"/>
          </table:table-cell>
        </table:table-row>
      </table:table>
      <text:p text:style-name="P3"/>
      <text:p text:style-name="P29">Indicare con una crocetta la tipologia della propria attività:</text:p>
      <text:list xml:id="list1773211268602216689" text:style-name="WWNum20">
        <text:list-item>
          <text:p text:style-name="P17">Le attività commerciali e di somministrazione come individuate dalla L.R.T. n°62 del 23.11.2018;</text:p>
        </text:list-item>
        <text:list-item>
          <text:p text:style-name="P17">Le attività artigianali come individuate dalla L.R.T n°53 del 22.10.2008 e le imprese, con iscrizione camerale diversa dalla sezione degli artigiani, ma assimilabili a questi per tipologia di attività;</text:p>
        </text:list-item>
        <text:list-item>
          <text:p text:style-name="P17">Le professioni turistiche (guide turistiche, ambientali ed accompagnatori aventi la residenza anagrafica nel comune) di cui alla L.R.T. n°86 del 20.12.2016 </text:p>
        </text:list-item>
      </text:list>
      <text:p text:style-name="P12"/>
      <text:p text:style-name="P3">Indicare eventuali altri soggetti con potere di rappresentanza</text:p>
      <text:p text:style-name="P3">(cognome)____________________________ (nome)_____________________________________</text:p>
      <text:p text:style-name="P3">nato a ________________________________________________________ il ________________</text:p>
      <text:p text:style-name="P3">residente in ___________________________ via ________________________________________</text:p>
      <text:p text:style-name="P3">nella qualità di ___________________________________________________________________</text:p>
      <text:p text:style-name="P3">della impresa (ragione sociale)_______________________________________________________</text:p>
      <text:p text:style-name="P3">avente sede legale in ________________________________ via____________________________</text:p>
      <text:p text:style-name="P3">p.iva:______________________</text:p>
      <text:p text:style-name="P3">c.f.____________________________</text:p>
      <text:p text:style-name="P29">--------------------------------------------------------------------</text:p>
      <text:p text:style-name="P3"><text:soft-page-break/>(cognome)____________________________ (nome)_____________________________________</text:p>
      <text:p text:style-name="P3">nato a ________________________________________________________ il ________________</text:p>
      <text:p text:style-name="P3">residente in ___________________________ via ________________________________________</text:p>
      <text:p text:style-name="P3">nella qualità di ___________________________________________________________________</text:p>
      <text:p text:style-name="P3">della impresa (ragione sociale)_______________________________________________________</text:p>
      <text:p text:style-name="P3">avente sede legale in ________________________________ via____________________________</text:p>
      <text:p text:style-name="P3">p.iva:______________________</text:p>
      <text:p text:style-name="P3">c.f.____________________________</text:p>
      <text:p text:style-name="P29">--------------------------------------------------------------------------------------------------------------------</text:p>
      <text:p text:style-name="P30">Preso atto che le dichiarazioni rese nella presente domanda di partecipazione hanno valore di autocertificazione e/o dichiarazione sostitutiva di atto notorio ai sensi degli artt. 46 e 47 del DPR 28/12/2000 n°445, e che in caso di dichiarazioni mendaci o di esibizione di atti falsi o contenenti dati non corrispondenti a verità, si applicano le sanzioni penali previste dall’art. 76 del DPR 28/12/2000 n°445, e si decade dai benefici ottenuti,</text:p>
      <text:p text:style-name="P27">CHIEDE</text:p>
      <text:p text:style-name="P13"><text:span text:style-name="T4">[</text:span><text:span text:style-name="T8">X</text:span><text:span text:style-name="T4">] il contributo per la propria impresa </text:span></text:p>
      <text:p text:style-name="P57">DICHIARA</text:p>
      <text:p text:style-name="P14"><text:span text:style-name="T8">[ <text:s/>] (</text:span><text:span text:style-name="T1">per le sole imprese individuali</text:span><text:span text:style-name="T4">) che il reddito derivante dall’impresa per la quale si chiede il contributo E’ LA FONTE DI REDDITO PREVALENTE DEL DICHIARANTE; </text:span></text:p>
      <text:p text:style-name="P14"><text:span text:style-name="T6">al fine dell’accesso al contributo </text:span><text:span text:style-name="T8">DICHIARA</text:span><text:span text:style-name="T4"> :</text:span></text:p>
      <text:p text:style-name="P14"><text:span text:style-name="T6">[ <text:s/>] </text:span><text:span text:style-name="T4">di rientrare nella tipologia di cui all' articolo 2 punto 1 del bando :</text:span></text:p>
      <text:list xml:id="list4827283122796324638" text:style-name="L1">
        <text:list-header>
          <text:p text:style-name="P58"><text:span text:style-name="T4">I</text:span><text:span text:style-name="T4">mpres</text:span><text:span text:style-name="T4">a</text:span><text:span text:style-name="T4"> di cui all’Art. 1 del bando, che hanno avuto la sospensione anche parziale dell’attività, collegata all’emergenza sanitaria, con sede nel comune di Castagneto Carducci (escluse le attività ricettive, alimentari, farmacie, edicole, tabacchi ed in generale quelle individuate “come servizi essenziali”) che:</text:span></text:p>
        </text:list-header>
      </text:list>
      <text:list xml:id="list5252426363346736937" text:style-name="L2">
        <text:list-item>
          <text:p text:style-name="P49">anno dichiarato nell’esercizio 2019 un fatturato inferiore ad € 150.000,00</text:p>
        </text:list-item>
        <text:list-item>
          <text:p text:style-name="P49">dichiarano nell’esercizio 2020 un calo del fatturato superiore al 30% rispetto all’anno precedente</text:p>
          <text:p text:style-name="P35"/>
        </text:list-item>
        <text:list-item>
          <text:p text:style-name="P59">sono state obbligate alla chiusura per almeno 30 giorni</text:p>
        </text:list-item>
      </text:list>
      <text:p text:style-name="P14"><text:span text:style-name="T6">[ <text:s/>] </text:span><text:span text:style-name="T4">di rientrare nella tipologia di cui all' articolo 2 punto 2 del bando :</text:span></text:p>
      <text:p text:style-name="P1"><text:soft-page-break/>Impresa di cui all’Art. 1 del bando con sede nel comune di Castagneto Carducci<text:line-break/>che dichiarano nell’esercizio 2020 un calo del fatturato superiore al 30% rispetto all’esercizio 2019 che non hanno avuto accesso ad alcun ristoro erogato da altro ente pubblico ad eccezione del Bonus di 600 euro previsto dal Decreto “Cura Italia”</text:p>
      <text:p text:style-name="P13"><text:span text:style-name="T6">[ <text:s/>] </text:span><text:span text:style-name="T4">di rientrare nella tipologia di cui all' articolo 2 punto 3 del bando :</text:span></text:p>
      <text:p text:style-name="P2">Impresa, di cui all’Art. 1 del bando, con sede nel comune di Castagneto Carducci (escluse le attività ricettive, alimentari, farmacie, edicole, tabacchi ed in generale quelle individuate “come servizi essenziali”) che:</text:p>
      <text:list xml:id="list2070819658963970038" text:style-name="L3">
        <text:list-item>
          <text:p text:style-name="P18">hanno avviato l’attività nel secondo semestre 2019 oppure nel 2020</text:p>
        </text:list-item>
        <text:list-item>
          <text:p text:style-name="P18">non hanno avuto accesso ad alcun ristoro erogato da altro ente pubblico ad eccezione del Bonus di 600 euro previsto dal Decreto “Cura Italia”</text:p>
        </text:list-item>
      </text:list>
      <text:p text:style-name="P27">DICHIARA INOLTRE QUANTO SEGUE</text:p>
      <text:p text:style-name="P26">[ ] il contributo verrà finalizzato esclusivamente alla attività sopra menzionata</text:p>
      <text:list xml:id="list9089462267875546852" text:style-name="WWNum5">
        <text:list-item>
          <text:p text:style-name="P50">[ ] l’impresa è iscritta al registro delle imprese della Camera di Commercio; </text:p>
        </text:list-item>
      </text:list>
      <text:p text:style-name="P63"><text:s/>[ ] il soggetto non è tenuto all’iscrizione camerale </text:p>
      <text:list xml:id="list3294098705917135501" text:style-name="WWNum6">
        <text:list-item>
          <text:p text:style-name="P55"><text:span text:style-name="T4"><text:s/>[ ] il rispetto del limite dimensionale di </text:span><text:span text:style-name="T3">micro impresa</text:span><text:span text:style-name="T4"> secondo definizione del D.M. 18.04.2005</text:span><text:span text:style-name="T8"> (</text:span><text:span text:style-name="T1">solo per imprese</text:span><text:span text:style-name="T8">);</text:span></text:p>
          <text:p text:style-name="P31"/>
        </text:list-item>
        <text:list-item>
          <text:p text:style-name="P60">[ ] i soggetti con potere di rappresentanza su indicati non sono sottoposti alle misure in materia di prevenzione o ai procedimenti contemplati dalla legislazione vigente in materia di lotta alla delinquenza mafiosa (il requisito deve essere posseduto da tutti i soggetti individuati dall’art.85 , del d. lgs 06.09.2011, n.159);</text:p>
          <text:p text:style-name="P22"/>
        </text:list-item>
        <text:list-item>
          <text:p text:style-name="P60">[ ] non è stata pronunciata nei confronti del rappresentante legale e degli altri soggetti indicati, sentenza di condanna passata in giudicato, o emesso decreto penale di condanna divenuto irrevocabile, oppure sentenza di applicazione della pena su richiesta, ai sensi dell'art.444 del codice di procedura penale, per reati contro la pubblica amministrazione e per reati contro il patrimonio che abbiano comportato una pena detentiva superiore ai due anni;</text:p>
          <text:p text:style-name="P22"/>
        </text:list-item>
        <text:list-item>
          <text:p text:style-name="P60">[ ] l’impresa non si trova in stato di fallimento, liquidazione coatta, concordato preventivo e nei confronti della stessa non è in corso un procedimento per la dichiarazione di una di tali situazioni;</text:p>
          <text:p text:style-name="P22"/>
        </text:list-item>
        <text:list-item>
          <text:p text:style-name="P60">[ ] i soggetti interessati non hanno commesso violazioni, definitivamente accertate, rispetto agli obblighi relativi al pagamento di imposte e tasse;</text:p>
          <text:p text:style-name="P22"/>
        </text:list-item>
        <text:list-item>
          <text:p text:style-name="P60">[ ] i soggetti interessati rispettano la normativa in materia di salute e sicurezza nei luoghi di lavoro;</text:p>
          <text:p text:style-name="P22"/>
        </text:list-item>
        <text:list-item>
          <text:p text:style-name="P64"><text:soft-page-break/><text:span text:style-name="T4">[ ] (</text:span><text:span text:style-name="T1">solo per imprese</text:span><text:span text:style-name="T4">) il rispetto del limite "de minimis", come individuato dai Regolamenti UE; eventuali altri benefici pubblici richiesti e ottenuti nei tre anni precedenti ammontano ad € ________________________ </text:span><text:span text:style-name="T8">ed </text:span><text:span text:style-name="T6">allega dichiarazione (MODULO A)</text:span><text:span text:style-name="T7">.</text:span></text:p>
        </text:list-item>
      </text:list>
      <text:p text:style-name="P65">INOLTRE </text:p>
      <text:list xml:id="list2209299482493234117" text:style-name="WWNum7">
        <text:list-item>
          <text:p text:style-name="P51">[ ] si impegna a non cessare l’attività per cui chiede il contributo, o a non dismettere l’unità locale, prima di un 1 anno dalla data dell’atto amministrativo di ammissione al contributo. Non è considerata cessazione, la cessione per subingresso ad altro soggetto imprenditoriale, risultante da atto notarile, che dia continuità all’attività d’impresa oggetto del contributo, né mere trasformazioni societarie o variazioni di sede;</text:p>
          <text:p text:style-name="P36"/>
        </text:list-item>
        <text:list-item>
          <text:p text:style-name="P61">[ ] si dichiara a conoscenza che qualora si verifichi la situazione il cui al punto precedente il Comune ha diritto a chiedere la restituzione della somma erogata;</text:p>
          <text:p text:style-name="P23"/>
        </text:list-item>
        <text:list-item>
          <text:p text:style-name="P61">[ ] si impegna a presentare integrazione alla documentazione delle spese sostenute quando richiesto dall’Amministrazione in sede di controllo e di ogni momento;</text:p>
        </text:list-item>
      </text:list>
      <text:p text:style-name="P27">DICHIARA</text:p>
      <text:p text:style-name="P15"><text:span text:style-name="T4">1</text:span><text:span text:style-name="T4">2</text:span><text:span text:style-name="T4">. [ ] di essere a conoscenza che il contributo sarà erogato esclusivamente se, l’impresa <text:s/>risulti attiva, e non sospesa, alla data del 01.03.2020, e non sia intervenuta in seguito a tale data cessazione o altra procedura concorsuale o liquidatoria che fatto la renda inattiva;</text:span></text:p>
      <text:p text:style-name="P15"><text:span text:style-name="T8">1</text:span><text:span text:style-name="T8">3</text:span><text:span text:style-name="T8">. [ ] </text:span><text:span text:style-name="T6">dichiara di aver preso visione del bando</text:span><text:span text:style-name="T8">;</text:span></text:p>
      <text:p text:style-name="P47">TRACCIABILITA’ FINANZIARIA </text:p>
      <text:p text:style-name="P29">(Obblighi relativi alla tracciabilità dei flussi finanziari)</text:p>
      <text:p text:style-name="P3"/>
      <text:p text:style-name="P3">L’impresa </text:p>
      <text:p text:style-name="P27">comunica</text:p>
      <text:p text:style-name="P3">l’attivazione del conto corrente dedicato alla gestione dei movimenti finanziari relativi alle commesse pubbliche a far data dal __________________, </text:p>
      <text:list xml:id="list8971581863711681403" text:style-name="WWNum16">
        <text:list-item>
          <text:p text:style-name="P16">con i seguenti dati identificativi del conto corrente:</text:p>
        </text:list-item>
      </text:list>
      <text:p text:style-name="P38">Banca (denominazione completa) __________________________________________________</text:p>
      <text:p text:style-name="P38">Agenzia / Filiale (denominazione e indirizzo) ______________________________________________</text:p>
      <text:p text:style-name="P38"><text:soft-page-break/>Codice IBAN: ________________________________________________________________________</text:p>
      <text:list xml:id="list8280394636139802810" text:style-name="WWNum9">
        <text:list-item>
          <text:p text:style-name="P52">Intestatario del conto </text:p>
        </text:list-item>
      </text:list>
      <text:p text:style-name="P39">ragione sociale completa dell’azienda ____________________________________________________</text:p>
      <text:p text:style-name="P39">sede legale _________________________________________________________________________ sede dell’unità produttiva che gestisce l’appalto ______________________________________________</text:p>
      <text:p text:style-name="P39">codice fiscale/P.IVA ___________________________________________________________________</text:p>
      <text:list xml:id="list4595609892682868008" text:style-name="WWNum10">
        <text:list-item>
          <text:p text:style-name="P53">i seguenti dati identificativi dei soggetti (persone fisiche) che per l’impresa saranno delegati ad operare sul conto corrente dedicato:</text:p>
        </text:list-item>
      </text:list>
      <text:list xml:id="list372812232069646654" text:style-name="WWNum11">
        <text:list-item>
          <text:p text:style-name="P54"><text:span text:style-name="T15">sig. __________________________________, nato a _________________________, il _________ residente a ____________________________________ , cod. fisc. __________________________, operante in qualità di __________________________________________ (</text:span><text:span text:style-name="T16">specificare ruolo e poteri</text:span><text:span text:style-name="T15">);</text:span></text:p>
        </text:list-item>
        <text:list-item>
          <text:p text:style-name="P62"><text:span text:style-name="T15">sig. __________________________________, nato a _________________________, il _________ residente a ____________________________________ , cod. fisc. __________________________, operante in qualità di __________________________________________ (</text:span><text:span text:style-name="T14">specificare ruolo e poteri</text:span><text:span text:style-name="T15">);</text:span></text:p>
        </text:list-item>
      </text:list>
      <text:p text:style-name="P27">ALLEGA I SEGUENTI DOCUMENTI:</text:p>
      <text:list xml:id="list472917921569315229" text:style-name="L4">
        <text:list-item>
          <text:p text:style-name="P56"><text:span text:style-name="T5">copia di documento di identità in corso di validità (non è necessario nel caso in cui la domanda venga sottoscritta con firma digitale dal legale rappresentante/titolare dell’impresa).</text:span><text:span text:style-name="T8"> </text:span></text:p>
        </text:list-item>
        <text:list-item>
          <text:p text:style-name="P19">estratto della documentazione contabile attestante il fatturato dell’impresa nel periodo 1 Gennaio 2020 - 31 Dicembre 2020 </text:p>
        </text:list-item>
        <text:list-item>
          <text:p text:style-name="P19">estratto della documentazione contabile attestante il fatturato dell’impresa nel periodo 1 Gennaio 2019 - 31 Dicembre 2019</text:p>
        </text:list-item>
        <text:list-item>
          <text:p text:style-name="P19"><text:soft-page-break/>modulo A compilato, inerente la dichiarazione <text:span text:style-name="T12">de minimis</text:span></text:p>
        </text:list-item>
      </text:list>
      <text:p text:style-name="P6"/>
      <text:p text:style-name="P3"/>
      <text:p text:style-name="P3">LUOGO, DATA______________________________</text:p>
      <text:p text:style-name="P3"/>
      <text:p text:style-name="P5">FIRMA del legale rappresentante + copia del documento di identità</text:p>
      <text:p text:style-name="P5">(sostituibile con firma elettronica) </text:p>
      <text:p text:style-name="P5">____________________________________________________</text:p>
      <text:p text:style-name="P3"/>
      <text:p text:style-name="P3">------------------------------------------------------------------------------------------------------------------------</text:p>
      <text:p text:style-name="P3"/>
      <text:p text:style-name="P42">Comunicazione avvio del procedimento art. 8 legge n.241/1990 e s.m.i.</text:p>
      <text:p text:style-name="P43">Amministrazione competente: Comune di Castagneto Carducci – Via G. Marconi</text:p>
      <text:p text:style-name="P43">Oggetto del procedimento: erogazione contributo alle imprese in difficoltà per emergenza Covi19 determinazione n. 571 del 30.12.2020 del responsabile Area 4 “Governo del Territorio e Sviluppo Economico”</text:p>
      <text:p text:style-name="P46"><text:bookmark text:name="_Hlk39643738"/>Responsabile del Procedimento: Responsabile Area 4 “Governo del Territorio e Sviluppo Economico”</text:p>
      <text:p text:style-name="P43">Termine di conclusione del procedimento: 90 giorni dalla richiesta</text:p>
      <text:p text:style-name="P42">Informativa ai sensi degli articoli 13-14 del Regolamento Europeo 2016/679</text:p>
      <text:p text:style-name="P44">Titolare del Trattamento è il Comune di Castagneto Carducci </text:p>
      <text:p text:style-name="P7"><text:span text:style-name="T11">Posta elettronica: </text:span><text:span text:style-name="T13">suap@castagneto-carducci.li.it</text:span></text:p>
      <text:p text:style-name="P44">Responsabile della Protezione dei dati: <text:s/>Geom. Fusi Moreno</text:p>
      <text:p text:style-name="P9"><text:span text:style-name="T11">Trattamento: erogazione contributo alle imprese in difficoltà per emergenza Covi19 determinazione n. . 571 del 30.12.2020 del responsabile Area 4 Governo del Territorio e Sviluppo Economico. I dati vengono trattati per l’esecuzione di un compito di interesse pubblico connesso all'esercizio di pubblici poteri (ex art. 6 p. 1 lett. e) per la concessione di prestazioni sociali e vantaggi economici; il trattamento è autorizzato dalla legge n. 328/2000 e dall’art. 2-sexsies lett. m) ed s), del D. Lgs. 30.6.2003 n. 196 inerente il trattamento di dati particolari necessari per motivi di interesse pubblico rilevante relativo ai fini della erogazione di benefici economici. Dati trattati: dati comuni anagrafici, Codice Fiscale; dati reddituali e patrimoniali. La raccolta dei dati è gestita dai competenti uffici comunali sulla base del modello organizzativo adottato; i dati possono essere comunicati ad enti pubblici e privati, agli organi di controllo e vigilanza, alla Guardia di Finanza etc. in sede di accertamento relativo alla verifica dei requisiti. I dati verranno trattati per il tempo necessario all’erogazione del contributo ed alla effettuazione degli opportuni controlli, conservati e cancellati in conformità alle vigenti normative in materia di archiviazione delle Pubbliche Amministrazioni. Il conferimento dei dati è obbligatorio per poter usufruire del beneficio in presenza dei requisiti; la conseguenza in caso di mancato conferimento dei dati comporta l’impossibilità di accedere al beneficio. I dati non raccolti direttamente dall’Interessato possono essere reperiti tramite accesso a banche dati interne e/o di altri enti pubblici anche ai fini della </text:span><text:soft-page-break/><text:span text:style-name="T11">verifica del possesso dei requisiti, sempre e comunque per le finalità perseguite sopra indicate. Gli interessati possono esercitare il diritto di accesso, rettifica, aggiornamento e integrazione dei dati; il diritto alla cancellazione o alla </text:span><text:span text:style-name="T11">trasformazione in forma anonima dei dati se trattati in violazione di legge. L’interessato ha inoltre: - il diritto di opposizione per motivi legittimi inviando una raccomandata a.r. al Titolare del trattamento sopra indicato. - il diritto di proporre reclamo al Garante per la Protezione dei dati personali.</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2" svg:font-family="OpenSymbol"/>
    <style:font-face style:name="Lucida Sans1" svg:font-family="'Lucida 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cm" fo:text-align="start" style:justify-single-word="false" fo:orphans="2" fo:widows="2" fo:text-indent="1.251cm" style:auto-text-indent="false"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_20__28_Web_29_" style:display-name="Normal (Web)" style:family="paragraph" style:parent-style-name="Standard" style:default-outline-level="">
      <style:paragraph-properties loext:contextual-spacing="false" fo:margin-left="0cm" fo:margin-right="0cm" fo:margin-top="0.494cm" fo:margin-bottom="0.21cm"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omplex="Courier New1"/>
    </style:style>
    <style:style style:name="ListLabel_20_92" style:display-name="ListLabel 92" style:family="text">
      <style:text-properties style:font-name-complex="Courier New1"/>
    </style:style>
    <style:style style:name="ListLabel_20_93" style:display-name="ListLabel 93" style:family="text">
      <style:text-properties style:font-name-complex="Courier New1"/>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Courier New1"/>
    </style:style>
    <style:style style:name="ListLabel_20_105" style:display-name="ListLabel 105" style:family="text">
      <style:text-properties style:font-name-complex="Courier New1"/>
    </style:style>
    <style:style style:name="ListLabel_20_106" style:display-name="ListLabel 106" style:family="text">
      <style:text-properties style:font-name-complex="Courier New1"/>
    </style:style>
    <style:style style:name="ListLabel_20_107" style:display-name="ListLabel 107" style:family="text">
      <style:text-properties style:font-name-complex="Courier New1"/>
    </style:style>
    <style:style style:name="ListLabel_20_108" style:display-name="ListLabel 108"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rocinio</meta:initial-creator>
    <meta:editing-cycles>6</meta:editing-cycles>
    <meta:creation-date>2021-01-20T12:06:00</meta:creation-date>
    <dc:date>2021-03-01T09:53:17.03</dc:date>
    <meta:editing-duration>PT2H1M50S</meta:editing-duration>
    <meta:generator>OpenOffice/4.1.2$Win32 OpenOffice.org_project/412m3$Build-9782</meta:generator>
    <meta:document-statistic meta:table-count="1" meta:image-count="0" meta:object-count="0" meta:page-count="8" meta:paragraph-count="115" meta:word-count="1726" meta:character-count="1369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