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70000034D57306538D02BC632.gif" manifest:media-type="image/gif"/>
  <manifest:file-entry manifest:full-path="Pictures/1000020100000145000000C452E7D4D483E03707.png" manifest:media-type="image/png"/>
  <manifest:file-entry manifest:full-path="Pictures/10000000000001E2000001A2BB64437FBBB8BAD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Garamond" fo:font-size="10pt" style:font-size-asian="10pt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e">
      <style:text-properties style:font-name="Arial" fo:font-size="12pt" style:font-size-asian="12pt" style:font-name-complex="Arial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e">
      <style:text-properties style:font-name="Arial" style:font-name-complex="Arial"/>
    </style:style>
    <style:style style:name="P6" style:family="paragraph" style:parent-style-name="Normale">
      <style:paragraph-properties fo:margin-left="1.249cm" fo:margin-right="0cm" fo:text-indent="1.249cm" style:auto-text-indent="false">
        <style:tab-stops/>
      </style:paragraph-properties>
      <style:text-properties style:font-name="Arial" style:font-name-complex="Arial"/>
    </style:style>
    <style:style style:name="P7" style:family="paragraph" style:parent-style-name="Normale">
      <loext:graphic-properties draw:fill="solid" draw:fill-color="#f6f6f6" draw:opacity="100%"/>
      <style:paragraph-properties fo:margin-top="0cm" fo:margin-bottom="0cm" loext:contextual-spacing="false" style:line-height-at-least="0.586cm" fo:background-color="#f6f6f6" style:vertical-align="baseline"/>
      <style:text-properties fo:text-transform="uppercase" fo:color="#303030" style:font-name="Arial" fo:font-size="12pt" fo:letter-spacing="0.026cm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8" style:family="paragraph" style:parent-style-name="Normale">
      <style:paragraph-properties fo:margin-top="0cm" fo:margin-bottom="0cm" loext:contextual-spacing="false" fo:line-height="100%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Normale">
      <style:text-properties style:font-name="Arial" fo:font-size="12pt" officeooo:rsid="000f5515" officeooo:paragraph-rsid="000b7f4f" style:font-size-asian="12pt" style:font-name-complex="Arial" style:font-size-complex="12pt"/>
    </style:style>
    <style:style style:name="P11" style:family="paragraph" style:parent-style-name="Normale" style:list-style-name="L2">
      <loext:graphic-properties draw:fill="solid" draw:fill-color="#f6f6f6" draw:opacity="100%"/>
      <style:paragraph-properties fo:margin-left="0cm" fo:margin-right="0cm" fo:margin-top="0cm" fo:margin-bottom="0cm" loext:contextual-spacing="false" fo:line-height="100%" fo:text-indent="0cm" style:auto-text-indent="false" fo:background-color="#f6f6f6" style:vertical-align="baseline">
        <style:tab-stops>
          <style:tab-stop style:position="1.27cm"/>
        </style:tab-stops>
      </style:paragraph-properties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12" style:family="paragraph" style:parent-style-name="Paragrafo_20_elenco" style:list-style-name="L1">
      <style:text-properties style:font-name="Arial" style:font-name-complex="Arial"/>
    </style:style>
    <style:style style:name="P13" style:family="paragraph" style:parent-style-name="Paragrafo_20_elenco" style:list-style-name="L1">
      <style:text-properties style:font-name="Arial" officeooo:rsid="000813ac" officeooo:paragraph-rsid="000813ac" fo:background-color="#ffff00" style:font-name-complex="Arial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style:font-name="Arial" fo:font-size="12pt" fo:background-color="#ffffff" loext:char-shading-value="0" style:font-name-asian="Times New Roman" style:font-size-asian="12pt" style:language-asian="it" style:country-asian="IT" style:font-name-complex="Arial" style:font-size-complex="12pt"/>
    </style:style>
    <style:style style:name="T3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4" style:family="text">
      <style:text-properties fo:color="#000000" style:font-name="Arial" fo:font-size="12pt" style:font-name-asian="Times New Roman" style:font-size-asian="12pt" style:language-asian="it" style:country-asian="IT" style:font-name-complex="Arial" style:font-size-complex="12pt"/>
    </style:style>
    <style:style style:name="T5" style:family="text">
      <style:text-properties fo:color="#000000"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officeooo:rsid="000813a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2</text:span>° CONCORSO NAZIONALE “LA POESIA E’ NELL’ARIA” 202<text:span text:style-name="T7">3</text:span></text:p>
      <text:p text:style-name="P2">MODULO DI ISCRIZIONE (da compilare in stampatello)</text:p>
      <text:p text:style-name="P5"><text:s/>Cognome e Nome__________________________</text:p>
      <text:p text:style-name="P5"><text:s/>Data di nascita________________________</text:p>
      <text:p text:style-name="P5"><text:s/>Indirizzo completo (Via, cap, Città, Provincia) ____________________________________________________________</text:p>
      <text:p text:style-name="P5">Tel Fax_____________________ E-mail ____________________________</text:p>
      <text:p text:style-name="P5">SEZIONE: </text:p>
      <text:list xml:id="list574729104" text:style-name="L1">
        <text:list-item>
          <text:p text:style-name="P12">Adulti </text:p>
        </text:list-item>
        <text:list-item>
          <text:p text:style-name="P12">Giovani fino a 25 anni</text:p>
          <text:p text:style-name="P13"/>
        </text:list-item>
      </text:list>
      <text:p text:style-name="P5">Titolo della poesia:</text:p>
      <text:p text:style-name="P5">___________________________</text:p>
      <text:p text:style-name="P5"/>
      <text:p text:style-name="P5"><text:s/>Il/la sottoscritto/a con la presente richiede l’iscrizione al <text:span text:style-name="T7">2</text:span>°Concorso Nazionale di Poesia Castagneto in Poesia dichiarando di aver preso piena visione del regolamento di partecipazione che accetta e sottoscrive senza riserva alcuna.</text:p>
      <text:p text:style-name="P5"><text:s/>Dichiara, inoltre, che il componimento con cui partecipa al Concorso è opera del suo esclusivo ingegno </text:p>
      <text:p text:style-name="P5">Luogo e data<text:tab/><text:tab/><text:tab/><text:tab/><text:tab/><text:tab/><text:tab/><text:tab/><text:tab/><text:tab/> Firma</text:p>
      <text:p text:style-name="P5">-------------------------------------<text:tab/><text:tab/><text:tab/><text:tab/><text:tab/><text:tab/>--------------------------------</text:p>
      <text:p text:style-name="P6"><text:s/></text:p>
      <text:p text:style-name="P5"><text:s/></text:p>
      <text:p text:style-name="P5">Si allegano: </text:p>
      <text:p text:style-name="P5">- Copia dell’elaborato </text:p>
      <text:p text:style-name="P5">- Documento di identità</text:p>
      <text:p text:style-name="P5">-Liberatoria per la pubblicazione</text:p>
      <text:p text:style-name="P5">-Modulo consenso privacy</text:p>
      <text:p text:style-name="P10">Tutti i documenti in formato pdf</text:p>
      <text:p text:style-name="P7"><text:soft-page-break/>LIBERATORIA PER LA PUBBLICAZIONE DELLE POESIE INVIATE AL CONCORSO</text:p>
      <text:p text:style-name="P8"><text:span text:style-name="Car._20_predefinito_20_paragrafo"><text:span text:style-name="T2">  </text:span></text:span><text:span text:style-name="Car._20_predefinito_20_paragrafo"><text:span text:style-name="T4"><text:line-break/></text:span></text:span><text:span text:style-name="Car._20_predefinito_20_paragrafo"><text:span text:style-name="T2">Il/La sottoscritto/a ……………………………………………………………………nato/a il …………………. a……………………………………………………………..</text:span></text:span><text:span text:style-name="Car._20_predefinito_20_paragrafo"><text:span text:style-name="T4"><text:line-break/></text:span></text:span><text:span text:style-name="Car._20_predefinito_20_paragrafo"><text:span text:style-name="T2">Residente in…………….……via…………………………………CF......................……</text:span></text:span><text:span text:style-name="Car._20_predefinito_20_paragrafo"><text:span text:style-name="T4"><text:line-break/></text:span></text:span><text:span text:style-name="Car._20_predefinito_20_paragrafo"><text:span text:style-name="T2"> </text:span></text:span><text:span text:style-name="Car._20_predefinito_20_paragrafo"><text:span text:style-name="T4"><text:line-break/></text:span></text:span><text:span text:style-name="Car._20_predefinito_20_paragrafo"><text:span text:style-name="T2">AUTORIZZA</text:span></text:span><text:span text:style-name="Car._20_predefinito_20_paragrafo"><text:span text:style-name="T4"><text:line-break/></text:span></text:span><text:span text:style-name="Car._20_predefinito_20_paragrafo"><text:span text:style-name="T2"> </text:span></text:span><text:span text:style-name="Car._20_predefinito_20_paragrafo"><text:span text:style-name="T4"><text:line-break/></text:span></text:span><text:span text:style-name="Car._20_predefinito_20_paragrafo"><text:span text:style-name="T2">a titolo gratuito, senza limiti di tempo, anche ai sensi degli artt. 10 e 320 cod.civ. e degli artt. 96 e 97 legge 22.4.1941, n. 633, Legge sul diritto d’autore, alla pubblicazione e/o diffusione in qualsiasi forma delle poesie inviate sul sito internet, su carta stampata e/o su qualsiasi altro mezzo di diffusione del Comune di Castagneto Carducci e dell’Associazione Auser o promosso dagli stessi, nonché autorizza la conservazione in forma cartacea e digitale e prende atto che la pubblicazione avverrà secondo i fini istituzionali dell'Amministrazione. </text:span></text:span><text:span text:style-name="Car._20_predefinito_20_paragrafo"><text:span text:style-name="T4"><text:line-break/></text:span></text:span><text:span text:style-name="Car._20_predefinito_20_paragrafo"><text:span text:style-name="T2"> </text:span></text:span><text:span text:style-name="Car._20_predefinito_20_paragrafo"><text:span text:style-name="T4"><text:line-break/></text:span></text:span><text:span text:style-name="Car._20_predefinito_20_paragrafo"><text:span text:style-name="T2">DICHIARA</text:span></text:span><text:span text:style-name="Car._20_predefinito_20_paragrafo"><text:span text:style-name="T4"><text:line-break/></text:span></text:span><text:span text:style-name="Car._20_predefinito_20_paragrafo"><text:span text:style-name="T2"> </text:span></text:span><text:span text:style-name="Car._20_predefinito_20_paragrafo"><text:span text:style-name="T4"><text:line-break/></text:span></text:span><text:span text:style-name="Car._20_predefinito_20_paragrafo"><text:span text:style-name="T2">che i materiali pubblicati soddisfano i seguenti requisiti previsti dalla normativa vigente:</text:span></text:span><text:span text:style-name="Car._20_predefinito_20_paragrafo"><text:span text:style-name="T4"><text:line-break/></text:span></text:span></text:p>
      <text:list xml:id="list999133208" text:style-name="L2">
        <text:list-item>
          <text:p text:style-name="P11">non violano i diritti di terzi (compresi i diritti di proprietà intellettuale);</text:p>
        </text:list-item>
        <text:list-item>
          <text:p text:style-name="P11">sono nella propria piena e libera disponibilità, avendo in tal caso acquisito da ogni eventuale terzo avente diritto su di essi espressa autorizzazione alla pubblicazione.</text:p>
        </text:list-item>
        <text:list-item>
          <text:p text:style-name="P11">.</text:p>
        </text:list-item>
      </text:list>
      <text:p text:style-name="Normale"><text:span text:style-name="Car._20_predefinito_20_paragrafo"><text:span text:style-name="T2">Nell’assumersi la piena responsabilità per i materiali pubblicati, il/la sottoscritto/a solleva l’Amministrazione del Comune di Castagneto Carducci da ogni responsabilità in merito ai suddetti materiali.</text:span></text:span><text:span text:style-name="Car._20_predefinito_20_paragrafo"><text:span text:style-name="T4"><text:line-break/></text:span></text:span><text:span text:style-name="Car._20_predefinito_20_paragrafo"><text:span text:style-name="T2"> </text:span></text:span><text:span text:style-name="Car._20_predefinito_20_paragrafo"><text:span text:style-name="T4"><text:line-break/></text:span></text:span><text:span text:style-name="Car._20_predefinito_20_paragrafo"><text:span text:style-name="T2"> </text:span></text:span><text:span text:style-name="Car._20_predefinito_20_paragrafo"><text:span text:style-name="T4"><text:line-break/></text:span></text:span><text:span text:style-name="Car._20_predefinito_20_paragrafo"><text:span text:style-name="T2"> </text:span></text:span><text:span text:style-name="Car._20_predefinito_20_paragrafo"><text:span text:style-name="T4"><text:line-break/></text:span></text:span><text:span text:style-name="Car._20_predefinito_20_paragrafo"><text:span text:style-name="T2"> </text:span></text:span><text:span text:style-name="Car._20_predefinito_20_paragrafo"><text:span text:style-name="T4"><text:line-break/></text:span></text:span><text:span text:style-name="Car._20_predefinito_20_paragrafo"><text:span text:style-name="T5">Luogo e data                                                                                Firma</text:span></text:span><text:span text:style-name="Car._20_predefinito_20_paragrafo"><text:span text:style-name="T4"><text:line-break/></text:span></text:span><text:span text:style-name="Car._20_predefinito_20_paragrafo"><text:span text:style-name="T2">……………………………………………..               ……………………………………………….</text:span></text:span><text:span text:style-name="Car._20_predefinito_20_paragrafo"><text:span text:style-name="T4"><text:line-break/></text:span></text:span><text:span text:style-name="Car._20_predefinito_20_paragrafo"><text:span text:style-name="T2"> 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INFORMATIVA SULLA PRIVACY</text:p>
      <text:p text:style-name="P2"/>
      <text:p text:style-name="Normale"><text:span text:style-name="Car._20_predefinito_20_paragrafo"><text:span text:style-name="T6"><text:s/>Ai sensi del </text:span></text:span><text:span text:style-name="Car._20_predefinito_20_paragrafo"><text:span text:style-name="T3"> Regolamento UE 2016/679 - GDPR</text:span></text:span><text:span text:style-name="Car._20_predefinito_20_paragrafo"><text:span text:style-name="T6"> <text:s/>sul trattamento dei dati personali, il Comune di Castagneto Carducci informa che i dati personali forniti, indispensabili per la partecipazione al Concorso, saranno registrati e custoditi manualmente e/o elettronicamente. I dati verranno trattati per i soli fini relativi alla gestione della presente iniziativa e saranno soggetti a comunicazioni e/o diffusione sul sito </text:span></text:span><text:a xlink:type="simple" xlink:href="http://www.comune.castagneto-carducci.li.it/" office:target-frame-name="_top" xlink:show="replace" text:style-name="Internet_20_link" text:visited-style-name="Visited_20_Internet_20_Link"><text:span text:style-name="Collegamento_20_ipertestuale"><text:span text:style-name="T6">www.comune.castagneto-carducci.li.it</text:span></text:span></text:a><text:span text:style-name="Car._20_predefinito_20_paragrafo"><text:span text:style-name="T6"> <text:s/>e su eventuali creazioni artistiche e grafiche prodotte a seguito del Concorso stesso. </text:span></text:span></text:p>
      <text:p text:style-name="P3">Preso atto dell’informativa completa reperibile sul sito del Comune di Castagneto Carducci all’indirizzo:</text:p>
      <text:p text:style-name="Normale"><text:span text:style-name="Car._20_predefinito_20_paragrafo"><text:span text:style-name="T6"><text:s/></text:span></text:span><text:a xlink:type="simple" xlink:href="https://www.comune.castagneto-carducci.li.it/fileadmin/Files/privacy/INFORMATIVA_CIVES.pdf" office:target-frame-name="_top" xlink:show="replace" text:style-name="Internet_20_link" text:visited-style-name="Visited_20_Internet_20_Link"><text:span text:style-name="Collegamento_20_ipertestuale"><text:span text:style-name="T6">https://www.comune.castagneto-carducci.li.it/fileadmin/Files/privacy/INFORMATIVA_CIVES.pdf</text:span></text:span></text:a></text:p>
      <text:p text:style-name="P3">AUTORIZZO il trattamento dei dati inseriti in questo modulo e nei relativi allegati da parte del Comune di Castagneto Carducci nei limiti di cui alla stessa.</text:p>
      <text:p text:style-name="P3"><text:s/>Luogo e data<text:tab/><text:tab/><text:tab/><text:tab/><text:tab/><text:tab/><text:tab/> Firma</text:p>
      <text:p text:style-name="P3">…………………………………..<text:tab/><text:tab/><text:tab/><text:tab/>…………………………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e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Garamond" fo:font-size="10pt" style:font-size-asian="10pt" style:font-size-complex="10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paragraph" svg:x="14.642cm" svg:y="-0.376cm" svg:width="2.619cm" style:rel-width="scale" svg:height="1.561cm" style:rel-height="scale" draw:z-index="8"><draw:image xlink:href="Pictures/1000020100000145000000C452E7D4D483E03707.png" xlink:type="simple" xlink:show="embed" xlink:actuate="onLoad" loext:mime-type="image/png"/></draw:frame><draw:frame draw:style-name="Mfr1" draw:name="Immagine3" text:anchor-type="paragraph" svg:x="6.149cm" svg:y="-0.693cm" svg:width="3.493cm" style:rel-width="scale" svg:height="2.461cm" style:rel-height="scale" draw:z-index="5"><draw:image xlink:href="Pictures/10000000000001E2000001A2BB64437FBBB8BADF.jpg" xlink:type="simple" xlink:show="embed" xlink:actuate="onLoad" loext:mime-type="image/jpeg"/></draw:frame><draw:frame draw:style-name="Mfr1" draw:name="Immagine1" text:anchor-type="paragraph" svg:x="1.334cm" svg:y="-0.693cm" svg:width="1.27cm" style:rel-width="scale" svg:height="2.09cm" style:rel-height="scale" draw:z-index="2"><draw:image xlink:href="Pictures/10000200000002270000034D57306538D02BC632.gif" xlink:type="simple" xlink:show="embed" xlink:actuate="onLoad" loext:mime-type="image/gif"/></draw:frame><text:span text:style-name="Car._20_predefinito_20_paragrafo"><text:span text:style-name="MT1"/></text:span></text:p>
        <text:p text:style-name="MP1"/>
        <text:p text:style-name="MP1"/>
        <text:p text:style-name="MP1">Comune di Castagneto Carducci<text:tab/> <text:s text:c="93"/>Volontariato Donoratico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2-10-07T09:19:48.535000000</meta:creation-date>
    <meta:editing-cycles>5</meta:editing-cycles>
    <meta:editing-duration>PT42M22S</meta:editing-duration>
    <dc:date>2022-10-07T10:31:54.463000000</dc:date>
    <meta:document-statistic meta:table-count="0" meta:image-count="3" meta:object-count="0" meta:page-count="3" meta:paragraph-count="38" meta:word-count="440" meta:character-count="3682" meta:non-whitespace-character-count="3029"/>
  </office:meta>
</office:document-meta>
</file>