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Times New Roman1" svg:font-family="'Times New Roman', serif"/>
    <style:font-face style:name="Courier New" svg:font-family="'Courier New'" style:font-family-generic="modern"/>
    <style:font-face style:name="Courier..............." svg:font-family="Courier..............., 'Times New Roman'" style:font-family-generic="roman"/>
    <style:font-face style:name="Prestige" svg:font-family="Prestige, 'Times New Roman'" style:font-family-generic="roman"/>
    <style:font-face style:name="Courier New1" svg:font-family="'Courier New'" style:font-family-generic="modern" style:font-pitch="fixed"/>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iè_20_di_20_pagina1">
      <style:paragraph-properties fo:text-align="end" style:justify-single-word="false">
        <style:tab-stops>
          <style:tab-stop style:position="8.5cm" style:type="center"/>
          <style:tab-stop style:position="16.254cm" style:type="right"/>
        </style:tab-stops>
      </style:paragraph-properties>
    </style:style>
    <style:style style:name="P2" style:family="paragraph" style:parent-style-name="Normale2">
      <style:paragraph-properties fo:line-height="0.85cm"/>
      <style:text-properties style:font-name="Courier New1" fo:font-size="9pt"/>
    </style:style>
    <style:style style:name="P3" style:family="paragraph" style:parent-style-name="Normale2">
      <style:paragraph-properties fo:line-height="0.85cm" fo:text-align="center" style:justify-single-word="false"/>
    </style:style>
    <style:style style:name="P4" style:family="paragraph" style:parent-style-name="Normale2">
      <style:paragraph-properties fo:margin-left="0cm" fo:margin-right="0cm" fo:line-height="0.85cm" fo:text-indent="0cm" style:auto-text-indent="false"/>
    </style:style>
    <style:style style:name="P5" style:family="paragraph" style:parent-style-name="Normale2">
      <style:paragraph-properties fo:margin-left="0cm" fo:margin-right="0cm" fo:line-height="0.85cm" fo:text-indent="0cm" style:auto-text-indent="false"/>
      <style:text-properties officeooo:paragraph-rsid="000b5758"/>
    </style:style>
    <style:style style:name="P6" style:family="paragraph" style:parent-style-name="Normale2">
      <style:paragraph-properties fo:margin-left="0cm" fo:margin-right="0cm" fo:line-height="0.85cm" fo:text-indent="0cm" style:auto-text-indent="false"/>
      <style:text-properties officeooo:paragraph-rsid="000d0e79"/>
    </style:style>
    <style:style style:name="P7" style:family="paragraph" style:parent-style-name="Normale2">
      <style:paragraph-properties fo:margin-left="0cm" fo:margin-right="0cm" fo:line-height="0.85cm" fo:text-indent="0cm" style:auto-text-indent="false"/>
      <style:text-properties officeooo:paragraph-rsid="000dc7e4"/>
    </style:style>
    <style:style style:name="P8" style:family="paragraph" style:parent-style-name="Normale2">
      <style:paragraph-properties fo:margin-left="0cm" fo:margin-right="0cm" fo:line-height="0.85cm" fo:text-indent="0cm" style:auto-text-indent="false"/>
      <style:text-properties officeooo:paragraph-rsid="000993ca"/>
    </style:style>
    <style:style style:name="P9" style:family="paragraph" style:parent-style-name="Normale2">
      <style:paragraph-properties fo:margin-left="0cm" fo:margin-right="0cm" fo:line-height="0.85cm" fo:text-indent="0cm" style:auto-text-indent="false"/>
      <style:text-properties officeooo:paragraph-rsid="000ba37d"/>
    </style:style>
    <style:style style:name="P10" style:family="paragraph" style:parent-style-name="Normale2">
      <style:paragraph-properties fo:margin-left="0cm" fo:margin-right="0cm" fo:line-height="0.85cm" fo:text-indent="0cm" style:auto-text-indent="false"/>
      <style:text-properties officeooo:paragraph-rsid="000cb2de"/>
    </style:style>
    <style:style style:name="P11" style:family="paragraph" style:parent-style-name="Normale2">
      <style:paragraph-properties fo:margin-left="0cm" fo:margin-right="0cm" fo:line-height="0.85cm" fo:text-indent="0cm" style:auto-text-indent="false"/>
      <style:text-properties officeooo:paragraph-rsid="000dfbd9"/>
    </style:style>
    <style:style style:name="P12" style:family="paragraph" style:parent-style-name="Normale2">
      <style:paragraph-properties fo:margin-left="0cm" fo:margin-right="0cm" fo:line-height="0.85cm" fo:text-indent="0cm" style:auto-text-indent="false"/>
      <style:text-properties officeooo:paragraph-rsid="001139c2"/>
    </style:style>
    <style:style style:name="P13" style:family="paragraph" style:parent-style-name="Normale2">
      <style:paragraph-properties fo:margin-left="0cm" fo:margin-right="0cm" fo:line-height="0.85cm" fo:text-indent="0cm" style:auto-text-indent="false"/>
      <style:text-properties officeooo:paragraph-rsid="0012fc97"/>
    </style:style>
    <style:style style:name="P14" style:family="paragraph" style:parent-style-name="Normale2">
      <style:paragraph-properties fo:margin-left="0cm" fo:margin-right="0cm" fo:line-height="0.85cm" fo:text-indent="0cm" style:auto-text-indent="false"/>
      <style:text-properties officeooo:paragraph-rsid="0014b070"/>
    </style:style>
    <style:style style:name="P15" style:family="paragraph" style:parent-style-name="Normale2">
      <style:paragraph-properties fo:margin-left="0cm" fo:margin-right="0cm" fo:line-height="0.85cm" fo:text-indent="0cm" style:auto-text-indent="false"/>
      <style:text-properties officeooo:paragraph-rsid="0017f48c"/>
    </style:style>
    <style:style style:name="P16" style:family="paragraph" style:parent-style-name="Normale2">
      <style:paragraph-properties fo:margin-left="0cm" fo:margin-right="0cm" fo:line-height="0.85cm" fo:text-indent="0cm" style:auto-text-indent="false"/>
      <style:text-properties officeooo:paragraph-rsid="001973f0"/>
    </style:style>
    <style:style style:name="P17" style:family="paragraph" style:parent-style-name="Normale2">
      <style:paragraph-properties fo:margin-left="0cm" fo:margin-right="0cm" fo:line-height="0.85cm" fo:text-indent="0cm" style:auto-text-indent="false"/>
      <style:text-properties style:font-name="Courier New1" fo:font-size="9pt" officeooo:paragraph-rsid="000d0e79" style:font-size-asian="10pt" style:font-name-complex="Arial" style:font-size-complex="10pt"/>
    </style:style>
    <style:style style:name="P18" style:family="paragraph" style:parent-style-name="Normale1">
      <style:paragraph-properties fo:margin-left="0cm" fo:margin-right="0cm" fo:line-height="0.85cm" fo:text-indent="0cm" style:auto-text-indent="false"/>
      <style:text-properties style:font-name="Courier New1" fo:font-size="9pt"/>
    </style:style>
    <style:style style:name="P19" style:family="paragraph" style:parent-style-name="Normale1">
      <style:paragraph-properties fo:margin-left="0cm" fo:margin-right="0cm" fo:line-height="0.85cm" fo:text-indent="0cm" style:auto-text-indent="false"/>
    </style:style>
    <style:style style:name="P20" style:family="paragraph" style:parent-style-name="Corpo_20_del_20_testo2">
      <style:paragraph-properties fo:margin-left="0cm" fo:margin-right="0cm" fo:line-height="0.85cm" fo:text-indent="0cm" style:auto-text-indent="false"/>
    </style:style>
    <style:style style:name="P21" style:family="paragraph" style:parent-style-name="Text_20_body">
      <style:paragraph-properties fo:margin-left="0cm" fo:margin-right="0cm" fo:line-height="0.85cm" fo:text-indent="0cm" style:auto-text-indent="false" fo:keep-with-next="always"/>
      <style:text-properties style:font-name="Courier New1" fo:font-size="9pt" officeooo:paragraph-rsid="000dc7e4" style:font-size-asian="10pt" style:font-name-complex="Arial" style:font-size-complex="10pt"/>
    </style:style>
    <style:style style:name="P22" style:family="paragraph" style:parent-style-name="Text_20_body">
      <style:paragraph-properties fo:margin-left="0cm" fo:margin-right="0cm" fo:line-height="0.85cm" fo:text-indent="0cm" style:auto-text-indent="false"/>
      <style:text-properties style:font-name="Courier New1" fo:font-size="9pt" officeooo:paragraph-rsid="000dc7e4" style:font-size-asian="10pt" style:font-name-complex="Arial" style:font-size-complex="10pt"/>
    </style:style>
    <style:style style:name="P23" style:family="paragraph" style:parent-style-name="Text_20_body">
      <style:paragraph-properties fo:margin-left="0cm" fo:margin-right="0cm" fo:line-height="0.85cm" fo:text-indent="0cm" style:auto-text-indent="false"/>
      <style:text-properties style:font-name="Courier New1" fo:font-size="9pt" officeooo:paragraph-rsid="000d0e79"/>
    </style:style>
    <style:style style:name="P24" style:family="paragraph" style:parent-style-name="Text_20_body">
      <style:paragraph-properties fo:margin-left="0cm" fo:margin-right="0cm" fo:line-height="0.85cm" fo:text-indent="0cm" style:auto-text-indent="false"/>
      <style:text-properties officeooo:paragraph-rsid="000d0e79"/>
    </style:style>
    <style:style style:name="P25" style:family="paragraph" style:parent-style-name="Text_20_body">
      <loext:graphic-properties draw:fill-image-width="0cm" draw:fill-image-height="0cm"/>
      <style:paragraph-properties fo:margin-left="0cm" fo:margin-right="0cm" fo:line-height="0.85cm" fo:text-indent="0cm" style:auto-text-indent="false" style:shadow="none" text:number-lines="false" text:line-number="0"/>
      <style:text-properties officeooo:paragraph-rsid="000d0e79"/>
    </style:style>
    <style:style style:name="P26" style:family="paragraph" style:parent-style-name="Text_20_body">
      <loext:graphic-properties draw:fill-image-width="0cm" draw:fill-image-height="0cm"/>
      <style:paragraph-properties fo:margin-left="0cm" fo:margin-right="0cm" fo:line-height="0.85cm" fo:keep-together="always" fo:text-indent="0cm" style:auto-text-indent="false" style:shadow="none" text:number-lines="false" text:line-number="0"/>
      <style:text-properties officeooo:paragraph-rsid="000d0e79"/>
    </style:style>
    <style:style style:name="P27" style:family="paragraph" style:parent-style-name="Text_20_body" style:master-page-name="">
      <loext:graphic-properties draw:fill-image-width="0cm" draw:fill-image-height="0cm"/>
      <style:paragraph-properties fo:margin-left="0cm" fo:margin-right="0cm" fo:line-height="0.85cm" fo:keep-together="always" fo:text-indent="0cm" style:auto-text-indent="false" style:page-number="auto" style:shadow="none" text:number-lines="false" text:line-number="0"/>
      <style:text-properties officeooo:paragraph-rsid="000d0e79"/>
    </style:style>
    <style:style style:name="P28" style:family="paragraph" style:parent-style-name="Corpo_20_del_20_testo_20_31">
      <style:paragraph-properties fo:margin-left="0cm" fo:margin-right="0cm" fo:line-height="0.85cm" fo:text-indent="0cm" style:auto-text-indent="false"/>
      <style:text-properties style:font-name="Courier New1" fo:font-size="9pt" fo:font-weight="normal" style:font-weight-asian="normal" style:font-weight-complex="normal"/>
    </style:style>
    <style:style style:name="P29" style:family="paragraph" style:parent-style-name="Titolo_20_41">
      <style:paragraph-properties fo:line-height="0.85cm"/>
    </style:style>
    <style:style style:name="P30" style:family="paragraph" style:parent-style-name="Corpo_20_del_20_testo_20_31">
      <style:paragraph-properties fo:line-height="0.85cm"/>
      <style:text-properties style:font-name="Courier New1" fo:font-size="9pt"/>
    </style:style>
    <style:style style:name="P31" style:family="paragraph" style:parent-style-name="Corpo_20_del_20_testo1">
      <style:paragraph-properties fo:line-height="0.85cm"/>
    </style:style>
    <style:style style:name="P32" style:family="paragraph" style:parent-style-name="Corpo_20_del_20_testo2">
      <style:paragraph-properties fo:line-height="0.85cm" fo:text-align="justify" style:justify-single-word="false"/>
    </style:style>
    <style:style style:name="P33" style:family="paragraph" style:parent-style-name="Corpo_20_del_20_testo2">
      <style:paragraph-properties fo:line-height="0.85cm">
        <style:tab-stops>
          <style:tab-stop style:position="12.753cm"/>
        </style:tab-stops>
      </style:paragraph-properties>
      <style:text-properties officeooo:paragraph-rsid="000dc7e4"/>
    </style:style>
    <style:style style:name="P34" style:family="paragraph" style:parent-style-name="Body_20_Text_20_2">
      <style:paragraph-properties fo:line-height="0.85cm"/>
    </style:style>
    <style:style style:name="P35" style:family="paragraph" style:parent-style-name="Body_20_Text_20_2">
      <style:paragraph-properties fo:line-height="0.85cm"/>
      <style:text-properties officeooo:paragraph-rsid="000dc7e4"/>
    </style:style>
    <style:style style:name="P36" style:family="paragraph" style:parent-style-name="provv_5f_r0">
      <loext:graphic-properties draw:fill-image-width="0cm" draw:fill-image-height="0cm"/>
      <style:paragraph-properties fo:line-height="0.85cm" fo:keep-together="always" style:shadow="none" text:number-lines="false" text:line-number="0"/>
    </style:style>
    <style:style style:name="P37" style:family="paragraph" style:parent-style-name="provv_5f_r0">
      <loext:graphic-properties draw:fill-image-width="0cm" draw:fill-image-height="0cm"/>
      <style:paragraph-properties fo:line-height="0.85cm" fo:keep-together="always" style:shadow="none" text:number-lines="false" text:line-number="0"/>
      <style:text-properties officeooo:paragraph-rsid="000d0e79"/>
    </style:style>
    <style:style style:name="P38" style:family="paragraph" style:parent-style-name="provv_5f_r0">
      <loext:graphic-properties draw:fill-image-width="0cm" draw:fill-image-height="0cm"/>
      <style:paragraph-properties fo:line-height="0.85cm" style:shadow="none" text:number-lines="false" text:line-number="0"/>
      <style:text-properties officeooo:paragraph-rsid="000d0e79"/>
    </style:style>
    <style:style style:name="P39" style:family="paragraph" style:parent-style-name="Normale2" style:master-page-name="Standard">
      <style:paragraph-properties fo:line-height="0.85cm" fo:text-align="center" style:justify-single-word="false" style:page-number="auto"/>
    </style:style>
    <style:style style:name="P40" style:family="paragraph" style:parent-style-name="Normale2">
      <style:paragraph-properties fo:margin-left="0cm" fo:margin-right="0cm" fo:line-height="0.85cm" fo:text-indent="0cm" style:auto-text-indent="false"/>
      <style:text-properties officeooo:paragraph-rsid="001c4d5d"/>
    </style:style>
    <style:style style:name="P41" style:family="paragraph" style:parent-style-name="Rientro_20_corpo_20_del_20_testo1">
      <style:paragraph-properties fo:margin-left="0cm" fo:margin-right="0cm" fo:line-height="0.85cm" fo:text-align="justify" style:justify-single-word="false" fo:text-indent="0cm" style:auto-text-indent="false"/>
      <style:text-properties officeooo:paragraph-rsid="0010761f"/>
    </style:style>
    <style:style style:name="P42" style:family="paragraph" style:parent-style-name="Titolo_20_91">
      <style:paragraph-properties fo:margin-left="0cm" fo:margin-right="0cm" fo:line-height="0.85cm" fo:text-align="justify" style:justify-single-word="false" fo:orphans="2" fo:widows="2" fo:text-indent="0cm" style:auto-text-indent="false">
        <style:tab-stops/>
      </style:paragraph-properties>
    </style:style>
    <style:style style:name="P43" style:family="paragraph" style:parent-style-name="Titolo_20_91">
      <style:paragraph-properties fo:margin-left="0cm" fo:margin-right="0cm" fo:line-height="0.85cm" fo:text-align="justify" style:justify-single-word="false" fo:orphans="2" fo:widows="2" fo:text-indent="0cm" style:auto-text-indent="false" fo:keep-with-next="auto">
        <style:tab-stops/>
      </style:paragraph-properties>
    </style:style>
    <style:style style:name="P44" style:family="paragraph" style:parent-style-name="Text_20_body">
      <style:paragraph-properties fo:line-height="0.85cm" fo:text-align="justify" style:justify-single-word="false"/>
      <style:text-properties style:font-name="Times New Roman1" fo:font-size="12pt"/>
    </style:style>
    <style:style style:name="P45" style:family="paragraph" style:parent-style-name="Text_20_body">
      <style:paragraph-properties fo:margin-top="0cm" fo:margin-bottom="0cm" loext:contextual-spacing="false" fo:line-height="150%" fo:text-align="center" style:justify-single-word="false"/>
      <style:text-properties style:font-name="Times New Roman1" fo:font-size="12pt" fo:font-weight="bold"/>
    </style:style>
    <style:style style:name="P46" style:family="paragraph" style:parent-style-name="Text_20_body">
      <style:paragraph-properties fo:margin-top="0cm" fo:margin-bottom="0cm" loext:contextual-spacing="false" fo:line-height="0.85cm" fo:text-align="center" style:justify-single-word="false"/>
      <style:text-properties style:font-name="Times New Roman1" fo:font-size="12pt"/>
    </style:style>
    <style:style style:name="P47" style:family="paragraph" style:parent-style-name="Text_20_body">
      <style:paragraph-properties fo:margin-left="0cm" fo:margin-right="0.434cm" fo:line-height="0.85cm" fo:text-align="justify" style:justify-single-word="false" fo:text-indent="0cm" style:auto-text-indent="false"/>
    </style:style>
    <style:style style:name="T1" style:family="text">
      <style:text-properties fo:color="#000000" style:font-name="Courier New1" fo:font-size="9pt"/>
    </style:style>
    <style:style style:name="T2" style:family="text">
      <style:text-properties fo:color="#000000" style:font-name="Courier New1" fo:font-size="9pt" fo:font-weight="bold" style:font-name-asian="Arial Unicode MS" style:font-size-asian="12pt" style:font-weight-asian="bold" style:font-name-complex="Arial Unicode MS" style:font-size-complex="12pt" style:language-complex="ar" style:country-complex="SA" style:font-weight-complex="bold"/>
    </style:style>
    <style:style style:name="T3" style:family="text">
      <style:text-properties fo:color="#000000" style:font-name="Courier New1" fo:font-size="9pt" fo:font-weight="bold" style:font-name-asian="Arial Unicode MS" style:font-size-asian="10pt" style:font-weight-asian="bold" style:font-name-complex="Tahoma" style:font-size-complex="10pt" style:language-complex="ar" style:country-complex="SA" style:font-weight-complex="bold"/>
    </style:style>
    <style:style style:name="T4" style:family="text">
      <style:text-properties fo:color="#000000" style:font-name="Courier New1" fo:font-size="9pt" fo:font-weight="bold" officeooo:rsid="000d0e79" style:font-name-asian="Arial Unicode MS" style:font-size-asian="10pt" style:font-weight-asian="bold" style:font-name-complex="Tahoma" style:font-size-complex="10pt" style:language-complex="ar" style:country-complex="SA" style:font-weight-complex="bold"/>
    </style:style>
    <style:style style:name="T5" style:family="text">
      <style:text-properties fo:color="#000000" style:font-name="Courier New1" fo:font-size="9pt" fo:font-weight="bold" officeooo:rsid="0010a831" style:font-name-asian="Arial Unicode MS" style:font-size-asian="10pt" style:language-asian="zxx" style:country-asian="none" style:font-weight-asian="bold" style:font-name-complex="Tahoma" style:font-size-complex="10pt" style:language-complex="ar" style:country-complex="SA" style:font-weight-complex="bold"/>
    </style:style>
    <style:style style:name="T6" style:family="text">
      <style:text-properties fo:color="#000000" style:font-name="Courier New1" fo:font-size="9pt" fo:font-weight="bold" officeooo:rsid="0017f48c" style:font-name-asian="Arial Unicode MS" style:font-size-asian="10pt" style:language-asian="zxx" style:country-asian="none" style:font-weight-asian="bold" style:font-name-complex="Tahoma" style:font-size-complex="10pt" style:language-complex="ar" style:country-complex="SA" style:font-weight-complex="bold"/>
    </style:style>
    <style:style style:name="T7" style:family="text">
      <style:text-properties fo:color="#000000" style:font-name="Courier New1" fo:font-size="9pt" fo:font-weight="bold" officeooo:rsid="0006ca2f" style:font-name-asian="Arial Unicode MS" style:font-size-asian="10pt" style:language-asian="zxx" style:country-asian="none" style:font-weight-asian="bold" style:font-name-complex="Tahoma" style:font-size-complex="10pt" style:language-complex="ar" style:country-complex="SA" style:font-weight-complex="bold"/>
    </style:style>
    <style:style style:name="T8" style:family="text">
      <style:text-properties fo:color="#000000" style:font-name="Courier New1" fo:font-size="9pt" fo:font-weight="bold" officeooo:rsid="0006ca2f" style:font-name-asian="Arial Unicode MS" style:font-size-asian="10pt" style:language-asian="zxx" style:country-asian="none" style:font-name-complex="Tahoma" style:font-size-complex="10pt" style:language-complex="ar" style:country-complex="SA"/>
    </style:style>
    <style:style style:name="T9" style:family="text">
      <style:text-properties fo:color="#000000" style:font-name="Courier New1" fo:font-size="9pt" fo:font-weight="bold" officeooo:rsid="001139c2" style:font-name-asian="Arial Unicode MS" style:font-size-asian="10pt" style:font-name-complex="Tahoma" style:font-size-complex="10pt" style:language-complex="ar" style:country-complex="SA"/>
    </style:style>
    <style:style style:name="T10" style:family="text">
      <style:text-properties fo:color="#000000" style:font-name="Courier New1" fo:font-size="9pt" fo:font-weight="bold" officeooo:rsid="001c4d5d" style:font-name-asian="Arial Unicode MS" style:font-size-asian="18pt" style:language-asian="zxx" style:country-asian="none" style:font-weight-asian="bold" style:font-name-complex="Tahoma" style:font-size-complex="18pt" style:language-complex="zxx" style:country-complex="none" style:font-weight-complex="bold"/>
    </style:style>
    <style:style style:name="T11" style:family="text">
      <style:text-properties fo:color="#000000" style:font-name="Courier New1" fo:font-size="9pt" fo:font-weight="bold" style:font-weight-asian="bold" style:font-weight-complex="bold"/>
    </style:style>
    <style:style style:name="T12" style:family="text">
      <style:text-properties fo:color="#000000" style:font-name="Courier New1" fo:font-size="9pt" fo:font-weight="bold" officeooo:rsid="001c4d5d" style:font-size-asian="18pt" style:language-asian="zxx" style:country-asian="none" style:font-weight-asian="bold" style:font-size-complex="18pt" style:language-complex="zxx" style:country-complex="none" style:font-weight-complex="bold"/>
    </style:style>
    <style:style style:name="T13" style:family="text">
      <style:text-properties fo:color="#000000" style:font-name="Courier New1" fo:font-size="9pt" fo:language="zxx" fo:country="none" fo:font-weight="bold" officeooo:rsid="006649a1" style:font-size-asian="11pt" style:language-asian="zxx" style:country-asian="none" style:font-weight-asian="bold" style:font-size-complex="11pt" style:language-complex="zxx" style:country-complex="none" style:font-weight-complex="bold"/>
    </style:style>
    <style:style style:name="T14" style:family="text">
      <style:text-properties fo:color="#000000" style:font-name="Courier New1" fo:font-size="9pt" fo:language="zxx" fo:country="none" fo:font-weight="bold" officeooo:rsid="0006ca2f" style:font-size-asian="11pt" style:language-asian="zxx" style:country-asian="none" style:font-weight-asian="bold" style:font-size-complex="11pt" style:language-complex="zxx" style:country-complex="none" style:font-weight-complex="bold"/>
    </style:style>
    <style:style style:name="T15" style:family="text">
      <style:text-properties fo:color="#000000" style:font-name="Courier New1" fo:font-size="9pt" fo:language="zxx" fo:country="none" fo:font-weight="bold" officeooo:rsid="000993ca" style:font-size-asian="11pt" style:language-asian="zxx" style:country-asian="none" style:font-weight-asian="bold" style:font-size-complex="11pt" style:language-complex="zxx" style:country-complex="none" style:font-weight-complex="bold"/>
    </style:style>
    <style:style style:name="T16" style:family="text">
      <style:text-properties fo:color="#000000" style:font-name="Courier New1" fo:font-size="9pt" fo:language="zxx" fo:country="none" fo:font-weight="bold" officeooo:rsid="0017f48c" style:font-size-asian="11pt" style:language-asian="zxx" style:country-asian="none" style:font-weight-asian="bold" style:font-size-complex="11pt" style:language-complex="zxx" style:country-complex="none" style:font-weight-complex="bold"/>
    </style:style>
    <style:style style:name="T17" style:family="text">
      <style:text-properties fo:color="#000000" style:font-name="Courier New1" fo:font-size="9pt" style:font-size-asian="10pt" style:font-name-complex="Tahoma" style:font-size-complex="10pt"/>
    </style:style>
    <style:style style:name="T18" style:family="text">
      <style:text-properties fo:color="#000000" style:font-name="Courier New1" fo:font-size="9pt" officeooo:rsid="0004d8f0" style:font-size-asian="10pt" style:font-name-complex="Tahoma" style:font-size-complex="10pt"/>
    </style:style>
    <style:style style:name="T19" style:family="text">
      <style:text-properties fo:color="#000000" style:font-name="Courier New1" fo:font-size="9pt" style:font-name-asian="Arial Unicode MS" style:font-size-asian="10pt" style:font-name-complex="Tahoma" style:font-size-complex="10pt" style:language-complex="ar" style:country-complex="SA"/>
    </style:style>
    <style:style style:name="T20" style:family="text">
      <style:text-properties fo:color="#000000" style:font-name="Courier New1" fo:font-size="9pt" officeooo:rsid="000b5758" style:font-name-asian="Arial Unicode MS" style:font-size-asian="10pt" style:font-name-complex="Tahoma" style:font-size-complex="10pt" style:language-complex="ar" style:country-complex="SA"/>
    </style:style>
    <style:style style:name="T21" style:family="text">
      <style:text-properties fo:color="#000000" style:font-name="Courier New1" fo:font-size="9pt" officeooo:rsid="0006ca2f" style:font-name-asian="Arial Unicode MS" style:font-size-asian="10pt" style:font-name-complex="Tahoma" style:font-size-complex="10pt" style:language-complex="ar" style:country-complex="SA"/>
    </style:style>
    <style:style style:name="T22" style:family="text">
      <style:text-properties fo:color="#000000" style:font-name="Courier New1" fo:font-size="9pt" officeooo:rsid="000dfbd9" style:font-name-asian="Arial Unicode MS" style:font-size-asian="10pt" style:font-name-complex="Tahoma" style:font-size-complex="10pt" style:language-complex="ar" style:country-complex="SA"/>
    </style:style>
    <style:style style:name="T23" style:family="text">
      <style:text-properties fo:color="#000000" style:font-name="Courier New1" fo:font-size="9pt" officeooo:rsid="000f2a39" style:font-name-asian="Arial Unicode MS" style:font-size-asian="10pt" style:font-name-complex="Tahoma" style:font-size-complex="10pt" style:language-complex="ar" style:country-complex="SA"/>
    </style:style>
    <style:style style:name="T24" style:family="text">
      <style:text-properties fo:color="#000000" style:font-name="Courier New1" fo:font-size="9pt" officeooo:rsid="0010a831" style:font-name-asian="Arial Unicode MS" style:font-size-asian="10pt" style:font-name-complex="Tahoma" style:font-size-complex="10pt" style:language-complex="ar" style:country-complex="SA"/>
    </style:style>
    <style:style style:name="T25" style:family="text">
      <style:text-properties fo:color="#000000" style:font-name="Courier New1" fo:font-size="9pt" officeooo:rsid="001139c2" style:font-name-asian="Arial Unicode MS" style:font-size-asian="10pt" style:font-name-complex="Tahoma" style:font-size-complex="10pt" style:language-complex="ar" style:country-complex="SA"/>
    </style:style>
    <style:style style:name="T26" style:family="text">
      <style:text-properties fo:color="#000000" style:font-name="Courier New1" fo:font-size="9pt" officeooo:rsid="001973f0" style:font-name-asian="Arial Unicode MS" style:font-size-asian="10pt" style:font-name-complex="Tahoma" style:font-size-complex="10pt" style:language-complex="ar" style:country-complex="SA"/>
    </style:style>
    <style:style style:name="T27" style:family="text">
      <style:text-properties fo:color="#000000" style:font-name="Courier New1" fo:font-size="9pt" officeooo:rsid="0019d330" style:font-name-asian="Arial Unicode MS" style:font-size-asian="10pt" style:font-name-complex="Tahoma" style:font-size-complex="10pt" style:language-complex="ar" style:country-complex="SA"/>
    </style:style>
    <style:style style:name="T28" style:family="text">
      <style:text-properties fo:color="#000000" style:font-name="Courier New1" fo:font-size="9pt" officeooo:rsid="001c4d5d" style:font-name-asian="Arial Unicode MS" style:font-size-asian="10pt" style:font-name-complex="Tahoma" style:font-size-complex="10pt" style:language-complex="ar" style:country-complex="SA"/>
    </style:style>
    <style:style style:name="T29" style:family="text">
      <style:text-properties fo:color="#000000" style:font-name="Courier New1" fo:font-size="9pt" officeooo:rsid="00723148" style:font-name-asian="Arial Unicode MS" style:font-size-asian="10pt" style:language-asian="zxx" style:country-asian="none" style:font-name-complex="Tahoma" style:font-size-complex="10pt" style:language-complex="ar" style:country-complex="SA"/>
    </style:style>
    <style:style style:name="T30" style:family="text">
      <style:text-properties fo:color="#000000" style:font-name="Courier New1" fo:font-size="9pt" officeooo:rsid="0006ca2f" style:font-name-asian="Arial Unicode MS" style:font-size-asian="10pt" style:language-asian="zxx" style:country-asian="none" style:font-name-complex="Tahoma" style:font-size-complex="10pt" style:language-complex="ar" style:country-complex="SA"/>
    </style:style>
    <style:style style:name="T31" style:family="text">
      <style:text-properties fo:color="#000000" style:font-name="Courier New1" fo:font-size="9pt" officeooo:rsid="000b5758" style:font-name-asian="Arial Unicode MS" style:font-size-asian="10pt" style:language-asian="zxx" style:country-asian="none" style:font-name-complex="Tahoma" style:font-size-complex="10pt" style:language-complex="ar" style:country-complex="SA"/>
    </style:style>
    <style:style style:name="T32" style:family="text">
      <style:text-properties fo:color="#000000" style:font-name="Courier New1" fo:font-size="9pt" officeooo:rsid="00538d76" style:font-name-asian="Arial Unicode MS" style:font-size-asian="10pt" style:language-asian="zxx" style:country-asian="none" style:font-name-complex="Tahoma" style:font-size-complex="10pt" style:language-complex="ar" style:country-complex="SA"/>
    </style:style>
    <style:style style:name="T33" style:family="text">
      <style:text-properties fo:color="#000000" style:font-name="Courier New1" fo:font-size="9pt" officeooo:rsid="006649a1" style:font-name-asian="Arial Unicode MS" style:font-size-asian="10pt" style:language-asian="zxx" style:country-asian="none" style:font-name-complex="Tahoma" style:font-size-complex="10pt" style:language-complex="ar" style:country-complex="SA"/>
    </style:style>
    <style:style style:name="T34" style:family="text">
      <style:text-properties fo:color="#000000" style:font-name="Courier New1" fo:font-size="9pt" officeooo:rsid="000f2a39" style:font-name-asian="Arial Unicode MS" style:font-size-asian="10pt" style:language-asian="zxx" style:country-asian="none" style:font-name-complex="Tahoma" style:font-size-complex="10pt" style:language-complex="ar" style:country-complex="SA"/>
    </style:style>
    <style:style style:name="T35" style:family="text">
      <style:text-properties fo:color="#000000" style:font-name="Courier New1" fo:font-size="9pt" officeooo:rsid="001139c2" style:font-name-asian="Arial Unicode MS" style:font-size-asian="10pt" style:language-asian="zxx" style:country-asian="none" style:font-name-complex="Tahoma" style:font-size-complex="10pt" style:language-complex="ar" style:country-complex="SA"/>
    </style:style>
    <style:style style:name="T36" style:family="text">
      <style:text-properties fo:color="#000000" style:font-name="Courier New1" fo:font-size="9pt" officeooo:rsid="0010a831" style:font-name-asian="Arial Unicode MS" style:font-size-asian="10pt" style:language-asian="zxx" style:country-asian="none" style:font-name-complex="Tahoma" style:font-size-complex="10pt" style:language-complex="ar" style:country-complex="SA"/>
    </style:style>
    <style:style style:name="T37" style:family="text">
      <style:text-properties fo:color="#000000" style:font-name="Courier New1" fo:font-size="9pt" officeooo:rsid="001973f0" style:font-name-asian="Arial Unicode MS" style:font-size-asian="10pt" style:language-asian="zxx" style:country-asian="none" style:font-name-complex="Tahoma" style:font-size-complex="10pt" style:language-complex="ar" style:country-complex="SA"/>
    </style:style>
    <style:style style:name="T38" style:family="text">
      <style:text-properties fo:color="#000000" style:font-name="Courier New1" fo:font-size="9pt" officeooo:rsid="001c4d5d" style:font-name-asian="Arial Unicode MS" style:font-size-asian="10pt" style:language-asian="zxx" style:country-asian="none" style:font-name-complex="Tahoma" style:font-size-complex="10pt" style:language-complex="ar" style:country-complex="SA"/>
    </style:style>
    <style:style style:name="T39" style:family="text">
      <style:text-properties fo:color="#000000" style:font-name="Courier New1" fo:font-size="9pt" officeooo:rsid="001139c2" style:font-name-asian="Arial Unicode MS" style:font-size-asian="10pt" style:language-asian="it" style:country-asian="IT" style:font-name-complex="Tahoma" style:font-size-complex="10pt" style:language-complex="ar" style:country-complex="SA"/>
    </style:style>
    <style:style style:name="T40" style:family="text">
      <style:text-properties fo:color="#000000" style:font-name="Courier New1" fo:font-size="9pt" fo:font-weight="normal" officeooo:rsid="0006ca2f" style:font-name-asian="Arial Unicode MS" style:font-size-asian="10pt" style:language-asian="zxx" style:country-asian="none" style:font-weight-asian="normal" style:font-name-complex="Tahoma" style:font-size-complex="10pt" style:language-complex="ar" style:country-complex="SA" style:font-weight-complex="normal"/>
    </style:style>
    <style:style style:name="T41" style:family="text">
      <style:text-properties fo:color="#000000" style:font-name="Courier New1" fo:font-size="9pt" fo:font-weight="normal" officeooo:rsid="0008025a" style:font-name-asian="Arial Unicode MS" style:font-size-asian="10pt" style:language-asian="zxx" style:country-asian="none" style:font-weight-asian="normal" style:font-name-complex="Tahoma" style:font-size-complex="10pt" style:language-complex="ar" style:country-complex="SA" style:font-weight-complex="normal"/>
    </style:style>
    <style:style style:name="T42" style:family="text">
      <style:text-properties fo:color="#000000" style:font-name="Courier New1" fo:font-size="9pt" fo:font-weight="normal" officeooo:rsid="0010a831" style:font-name-asian="Arial Unicode MS" style:font-size-asian="10pt" style:language-asian="zxx" style:country-asian="none" style:font-weight-asian="normal" style:font-name-complex="Tahoma" style:font-size-complex="10pt" style:language-complex="ar" style:country-complex="SA" style:font-weight-complex="normal"/>
    </style:style>
    <style:style style:name="T43" style:family="text">
      <style:text-properties fo:color="#000000" style:font-name="Courier New1" fo:font-size="9pt" fo:font-weight="normal" officeooo:rsid="0017f48c" style:font-name-asian="Arial Unicode MS" style:font-size-asian="10pt" style:language-asian="zxx" style:country-asian="none" style:font-weight-asian="normal" style:font-name-complex="Tahoma" style:font-size-complex="10pt" style:language-complex="ar" style:country-complex="SA" style:font-weight-complex="normal"/>
    </style:style>
    <style:style style:name="T44" style:family="text">
      <style:text-properties fo:color="#000000" style:font-name="Courier New1" fo:font-size="9pt" fo:font-weight="normal" officeooo:rsid="001973f0" style:font-name-asian="Arial Unicode MS" style:font-size-asian="10pt" style:language-asian="zxx" style:country-asian="none" style:font-weight-asian="normal" style:font-name-complex="Tahoma" style:font-size-complex="10pt" style:language-complex="ar" style:country-complex="SA" style:font-weight-complex="normal"/>
    </style:style>
    <style:style style:name="T45" style:family="text">
      <style:text-properties fo:color="#000000" style:font-name="Courier New1" fo:font-size="9pt" fo:font-weight="normal" officeooo:rsid="0008025a" style:font-name-asian="Arial Unicode MS" style:font-size-asian="10pt" style:font-weight-asian="normal" style:font-name-complex="Tahoma" style:font-size-complex="10pt" style:language-complex="ar" style:country-complex="SA" style:font-weight-complex="normal"/>
    </style:style>
    <style:style style:name="T46" style:family="text">
      <style:text-properties fo:color="#000000" style:font-name="Courier New1" fo:font-size="9pt" fo:letter-spacing="-0.009cm" fo:font-weight="bold" style:letter-kerning="true" style:font-name-asian="Arial Unicode MS" style:font-size-asian="10pt" style:font-weight-asian="bold" style:font-name-complex="Tahoma" style:font-size-complex="10pt" style:language-complex="ar" style:country-complex="SA" style:font-weight-complex="bold"/>
    </style:style>
    <style:style style:name="T47" style:family="text">
      <style:text-properties fo:color="#000000" style:font-name="Courier New1" fo:font-size="9pt" fo:letter-spacing="-0.009cm" fo:font-weight="bold" style:font-name-asian="Arial Unicode MS" style:font-size-asian="10pt" style:font-weight-asian="bold" style:font-name-complex="Tahoma" style:font-size-complex="10pt" style:language-complex="ar" style:country-complex="SA" style:font-weight-complex="bold"/>
    </style:style>
    <style:style style:name="T48" style:family="text">
      <style:text-properties fo:color="#000000" style:font-name="Courier New1" fo:font-size="9pt" fo:letter-spacing="-0.009cm" style:letter-kerning="true" style:font-name-asian="Arial Unicode MS" style:font-size-asian="10pt" style:font-name-complex="Tahoma" style:font-size-complex="10pt" style:language-complex="ar" style:country-complex="SA"/>
    </style:style>
    <style:style style:name="T49" style:family="text">
      <style:text-properties fo:color="#000000" style:font-name="Courier New1" fo:font-size="9pt" fo:letter-spacing="-0.009cm" style:font-name-asian="Arial Unicode MS" style:font-size-asian="10pt" style:font-name-complex="Tahoma" style:font-size-complex="10pt" style:language-complex="ar" style:country-complex="SA"/>
    </style:style>
    <style:style style:name="T50" style:family="text">
      <style:text-properties fo:color="#000000" style:font-name="Courier New1" fo:font-size="9pt" fo:letter-spacing="-0.009cm" officeooo:rsid="000dc7e4" style:font-name-asian="Arial Unicode MS" style:font-size-asian="10pt" style:font-name-complex="Tahoma" style:font-size-complex="10pt" style:language-complex="ar" style:country-complex="SA"/>
    </style:style>
    <style:style style:name="T51" style:family="text">
      <style:text-properties fo:color="#000000" style:font-name="Courier New1" fo:font-size="9pt" style:letter-kerning="true" style:font-name-asian="Arial Unicode MS" style:font-size-asian="10pt" style:font-name-complex="Tahoma" style:font-size-complex="10pt" style:language-complex="ar" style:country-complex="SA"/>
    </style:style>
    <style:style style:name="T52" style:family="text">
      <style:text-properties fo:color="#000000" style:font-name="Courier New1" fo:font-size="9pt" officeooo:rsid="00178f9a"/>
    </style:style>
    <style:style style:name="T53" style:family="text">
      <style:text-properties fo:color="#000000" style:font-name="Courier New1" fo:font-size="9pt" officeooo:rsid="0017f48c"/>
    </style:style>
    <style:style style:name="T54" style:family="text">
      <style:text-properties fo:text-transform="uppercase" fo:color="#000000" style:font-name="Courier New1" fo:font-size="9pt" fo:font-weight="normal" style:font-name-asian="Arial Unicode MS" style:font-size-asian="10pt" style:font-weight-asian="normal" style:font-name-complex="Tahoma" style:font-size-complex="10pt" style:language-complex="ar" style:country-complex="SA" style:font-weight-complex="normal"/>
    </style:style>
    <style:style style:name="T55" style:family="text">
      <style:text-properties fo:text-transform="uppercase" fo:color="#000000" style:font-name="Courier New1" fo:font-size="9pt" fo:font-weight="normal" officeooo:rsid="000f2a39" style:font-name-asian="Arial Unicode MS" style:font-size-asian="10pt" style:font-weight-asian="normal" style:font-name-complex="Tahoma" style:font-size-complex="10pt" style:language-complex="ar" style:country-complex="SA" style:font-weight-complex="normal"/>
    </style:style>
    <style:style style:name="T56" style:family="text">
      <style:text-properties fo:text-transform="uppercase" style:font-name="Courier New1" fo:font-size="9pt" fo:font-weight="bold" style:font-size-asian="10pt" style:font-weight-asian="bold" style:font-name-complex="Tahoma" style:font-size-complex="10pt" style:font-weight-complex="bold"/>
    </style:style>
    <style:style style:name="T57" style:family="text">
      <style:text-properties fo:text-transform="uppercase" style:font-name="Courier New1" fo:font-size="9pt" fo:font-weight="normal" style:font-size-asian="10pt" style:font-weight-asian="normal" style:font-name-complex="Tahoma" style:font-size-complex="10pt" style:font-weight-complex="normal"/>
    </style:style>
    <style:style style:name="T58" style:family="text">
      <style:text-properties style:use-window-font-color="true" fo:language="it" fo:country="IT" style:letter-kerning="true" style:font-name-asian="SimSun1" style:font-size-asian="10pt" style:font-name-complex="Arial" style:font-size-complex="10pt" style:language-complex="hi" style:country-complex="IN"/>
    </style:style>
    <style:style style:name="T59" style:family="text">
      <style:text-properties style:use-window-font-color="true" fo:language="it" fo:country="IT" officeooo:rsid="000d0e79" style:letter-kerning="true" style:font-name-asian="SimSun1" style:font-size-asian="10pt" style:font-name-complex="Arial" style:font-size-complex="10pt" style:language-complex="hi" style:country-complex="IN"/>
    </style:style>
    <style:style style:name="T60" style:family="text">
      <style:text-properties style:use-window-font-color="true" style:font-name="Courier New1" fo:font-size="9pt" style:font-size-asian="10pt" style:font-name-complex="Tahoma" style:font-size-complex="10pt"/>
    </style:style>
    <style:style style:name="T61" style:family="text">
      <style:text-properties officeooo:rsid="000d0e79"/>
    </style:style>
    <style:style style:name="T62" style:family="text">
      <style:text-properties style:font-name="Courier New1" fo:font-size="9pt"/>
    </style:style>
    <style:style style:name="T63" style:family="text">
      <style:text-properties style:font-name="Courier New1" fo:font-size="9pt" fo:font-weight="bold" style:font-weight-asian="bold" style:font-weight-complex="bold"/>
    </style:style>
    <style:style style:name="T64" style:family="text">
      <style:text-properties style:font-name="Courier New1" fo:font-size="9pt" fo:font-weight="bold" officeooo:rsid="001c4d5d" style:font-size-asian="18pt" style:font-weight-asian="bold" style:font-size-complex="18pt" style:font-weight-complex="bold"/>
    </style:style>
    <style:style style:name="T65" style:family="text">
      <style:text-properties style:font-name="Courier New1" fo:font-size="9pt" fo:font-weight="bold" style:font-size-asian="10pt" style:font-weight-asian="bold" style:font-name-complex="Tahoma" style:font-size-complex="10pt" style:font-weight-complex="bold"/>
    </style:style>
    <style:style style:name="T66" style:family="text">
      <style:text-properties style:font-name="Courier New1" fo:font-size="9pt" fo:font-weight="bold" officeooo:rsid="001973f0" style:font-size-asian="10pt" style:font-weight-asian="bold" style:font-name-complex="Tahoma" style:font-size-complex="10pt" style:font-weight-complex="bold"/>
    </style:style>
    <style:style style:name="T67" style:family="text">
      <style:text-properties style:font-name="Courier New1" fo:font-size="9pt" style:font-size-asian="10pt" style:font-name-complex="Tahoma" style:font-size-complex="10pt"/>
    </style:style>
    <style:style style:name="T68" style:family="text">
      <style:text-properties style:font-name="Courier New1" fo:font-size="9pt" officeooo:rsid="0006ca2f" style:font-size-asian="10pt" style:font-name-complex="Tahoma" style:font-size-complex="10pt"/>
    </style:style>
    <style:style style:name="T69" style:family="text">
      <style:text-properties style:font-name="Courier New1" fo:font-size="9pt" officeooo:rsid="000b5758" style:font-size-asian="10pt" style:font-name-complex="Tahoma" style:font-size-complex="10pt"/>
    </style:style>
    <style:style style:name="T70" style:family="text">
      <style:text-properties style:font-name="Courier New1" fo:font-size="9pt" officeooo:rsid="0008025a" style:font-size-asian="10pt" style:font-name-complex="Tahoma" style:font-size-complex="10pt"/>
    </style:style>
    <style:style style:name="T71" style:family="text">
      <style:text-properties style:font-name="Courier New1" fo:font-size="9pt" officeooo:rsid="000cb2de" style:font-size-asian="10pt" style:font-name-complex="Tahoma" style:font-size-complex="10pt"/>
    </style:style>
    <style:style style:name="T72" style:family="text">
      <style:text-properties style:font-name="Courier New1" fo:font-size="9pt" officeooo:rsid="000d0e79" style:font-size-asian="10pt" style:font-name-complex="Tahoma" style:font-size-complex="10pt"/>
    </style:style>
    <style:style style:name="T73" style:family="text">
      <style:text-properties style:font-name="Courier New1" fo:font-size="9pt" officeooo:rsid="0004d8f0" style:font-size-asian="10pt" style:font-name-complex="Tahoma" style:font-size-complex="10pt"/>
    </style:style>
    <style:style style:name="T74" style:family="text">
      <style:text-properties style:font-name="Courier New1" fo:font-size="9pt" officeooo:rsid="000f2a39" style:font-size-asian="10pt" style:font-name-complex="Tahoma" style:font-size-complex="10pt"/>
    </style:style>
    <style:style style:name="T75" style:family="text">
      <style:text-properties style:font-name="Courier New1" fo:font-size="9pt" officeooo:rsid="0010a831" style:font-size-asian="10pt" style:font-name-complex="Tahoma" style:font-size-complex="10pt"/>
    </style:style>
    <style:style style:name="T76" style:family="text">
      <style:text-properties style:font-name="Courier New1" fo:font-size="9pt" officeooo:rsid="001139c2" style:font-size-asian="10pt" style:font-name-complex="Tahoma" style:font-size-complex="10pt"/>
    </style:style>
    <style:style style:name="T77" style:family="text">
      <style:text-properties style:font-name="Courier New1" fo:font-size="9pt" officeooo:rsid="0014b070" style:font-size-asian="10pt" style:font-name-complex="Tahoma" style:font-size-complex="10pt"/>
    </style:style>
    <style:style style:name="T78" style:family="text">
      <style:text-properties style:font-name="Courier New1" fo:font-size="9pt" officeooo:rsid="00178f9a" style:font-size-asian="10pt" style:font-name-complex="Tahoma" style:font-size-complex="10pt"/>
    </style:style>
    <style:style style:name="T79" style:family="text">
      <style:text-properties style:font-name="Courier New1" fo:font-size="9pt" officeooo:rsid="0017f48c" style:font-size-asian="10pt" style:font-name-complex="Tahoma" style:font-size-complex="10pt"/>
    </style:style>
    <style:style style:name="T80" style:family="text">
      <style:text-properties style:font-name="Courier New1" fo:font-size="9pt" officeooo:rsid="001973f0" style:font-size-asian="10pt" style:font-name-complex="Tahoma" style:font-size-complex="10pt"/>
    </style:style>
    <style:style style:name="T81" style:family="text">
      <style:text-properties style:font-name="Courier New1" fo:font-size="9pt" officeooo:rsid="001b21ee" style:font-size-asian="10pt" style:font-name-complex="Tahoma" style:font-size-complex="10pt"/>
    </style:style>
    <style:style style:name="T82" style:family="text">
      <style:text-properties style:font-name="Courier New1" fo:font-size="9pt" style:font-name-asian="Tahoma" style:font-size-asian="10pt" style:font-name-complex="Tahoma" style:font-size-complex="10pt"/>
    </style:style>
    <style:style style:name="T83" style:family="text">
      <style:text-properties style:font-name="Courier New1" fo:font-size="9pt" fo:font-weight="normal" style:font-size-asian="10pt" style:font-weight-asian="normal" style:font-name-complex="Tahoma" style:font-size-complex="10pt" style:font-weight-complex="normal"/>
    </style:style>
    <style:style style:name="T84" style:family="text">
      <style:text-properties style:font-name="Courier New1" fo:font-size="9pt" fo:font-weight="normal" officeooo:rsid="0008025a" style:font-size-asian="10pt" style:font-weight-asian="normal" style:font-name-complex="Tahoma" style:font-size-complex="10pt" style:font-weight-complex="normal"/>
    </style:style>
    <style:style style:name="T85" style:family="text">
      <style:text-properties style:font-name="Courier New1" fo:font-size="9pt" fo:letter-spacing="-0.009cm" fo:font-weight="bold" style:font-size-asian="10pt" style:font-weight-asian="bold" style:font-name-complex="Tahoma" style:font-size-complex="10pt" style:font-weight-complex="bold"/>
    </style:style>
    <style:style style:name="T86" style:family="text">
      <style:text-properties style:font-name="Courier New1" fo:font-size="9pt" fo:letter-spacing="-0.009cm" style:font-size-asian="10pt" style:font-name-complex="Tahoma" style:font-size-complex="10pt"/>
    </style:style>
    <style:style style:name="T87" style:family="text">
      <style:text-properties style:font-name="Courier New1" fo:font-size="9pt" fo:letter-spacing="-0.009cm" officeooo:rsid="000dc7e4" style:font-size-asian="10pt" style:font-name-complex="Tahoma" style:font-size-complex="10pt"/>
    </style:style>
    <style:style style:name="T88" style:family="text">
      <style:text-properties style:font-name="Courier New1" fo:font-size="9pt" fo:letter-spacing="-0.009cm" officeooo:rsid="001973f0" style:font-size-asian="10pt" style:font-name-complex="Tahoma" style:font-size-complex="10pt"/>
    </style:style>
    <style:style style:name="T89" style:family="text">
      <style:text-properties style:font-name="Courier New1" fo:font-size="9pt" fo:letter-spacing="-0.009cm" officeooo:rsid="001b21ee" style:font-size-asian="10pt" style:font-name-complex="Tahoma" style:font-size-complex="10pt"/>
    </style:style>
    <style:style style:name="T90" style:family="text">
      <style:text-properties style:font-name="Courier New1" fo:font-size="9pt" style:font-name-complex="Tahoma"/>
    </style:style>
    <style:style style:name="T91" style:family="text">
      <style:text-properties style:font-name="Courier New1" fo:font-size="9pt" officeooo:rsid="000dc7e4" style:font-name-complex="Tahoma"/>
    </style:style>
    <style:style style:name="T92" style:family="text">
      <style:text-properties style:font-name="Courier New1" fo:font-size="9pt" officeooo:rsid="001139c2" style:font-name-complex="Tahoma"/>
    </style:style>
    <style:style style:name="T93" style:family="text">
      <style:text-properties officeooo:rsid="000f2a39"/>
    </style:style>
    <style:style style:name="T94" style:family="text">
      <style:text-properties fo:font-weight="bold"/>
    </style:style>
    <style:style style:name="T95" style:family="text">
      <style:text-properties fo:font-weight="bold" style:font-weight-asian="bold" style:font-weight-complex="bold"/>
    </style:style>
    <style:style style:name="T96" style:family="text">
      <style:text-properties officeooo:rsid="001c4d5d"/>
    </style:style>
    <style:style style:name="T97" style:family="text">
      <style:text-properties style:font-name="Times New Roman1" fo:font-size="12pt"/>
    </style:style>
    <style:style style:name="T98" style:family="text">
      <style:text-properties style:font-name="Times New Roman1" fo:font-size="12pt" fo:font-weight="bold"/>
    </style:style>
    <style:style style:name="T99" style:family="text">
      <style:text-properties style:font-name="Times New Roman1" fo:font-size="12pt" fo:font-weight="bold" officeooo:rsid="001c4d5d" style:font-size-asian="18pt" style:font-weight-asian="bold" style:font-size-complex="18pt" style:font-weight-complex="bold"/>
    </style:style>
    <style:style style:name="T100" style:family="text">
      <style:text-properties style:font-name="Times New Roman1" fo:font-size="12pt" officeooo:rsid="001c4d5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Numero_20_pagina1"><text:span text:style-name="T63">COMUNE DI CASTAGNETO CARDUCCI</text:span></text:span></text:p>
      <text:p text:style-name="P3"><text:span text:style-name="Numero_20_pagina1"><text:span text:style-name="T63">Provinc</text:span></text:span><text:span text:style-name="Numero_20_pagina1"><text:span text:style-name="T2">ia di Livorno <text:s text:c="2"/>C.F.00121280499</text:span></text:span></text:p>
      <text:p text:style-name="P41"><text:span text:style-name="T1">Oggetto: <text:s text:c="2"/></text:span><text:span text:style-name="T52">Lavori di </text:span><text:span text:style-name="T53">costruzione di nuova sezione di scuola dell'infanzia a Donoratico</text:span></text:p>
      <text:p text:style-name="P40"><text:span text:style-name="Numero_20_pagina1"><text:span text:style-name="T11">Importo: </text:span></text:span><text:span text:style-name="Numero_20_pagina1"><text:span text:style-name="T13"><text:s/>€ <text:s/></text:span></text:span><text:span text:style-name="Numero_20_pagina1"><text:span text:style-name="T16">368.500,00</text:span></text:span><text:span text:style-name="Numero_20_pagina1"><text:span text:style-name="T13"> </text:span></text:span><text:span text:style-name="Numero_20_pagina1"><text:span text:style-name="T14">comprensi</text:span></text:span><text:span text:style-name="Numero_20_pagina1"><text:span text:style-name="T15">v</text:span></text:span><text:span text:style-name="Numero_20_pagina1"><text:span text:style-name="T14">o degli oneri per la sicurezza</text:span></text:span></text:p>
      <text:p text:style-name="P40"><text:span text:style-name="Numero_20_pagina1"><text:span text:style-name="T10"/></text:span></text:p>
      <text:p text:style-name="P40"><text:span text:style-name="Numero_20_pagina1"><text:span text:style-name="T7">L'anno duemiladiciannove (2019) il giorno ……………… del mese di ………, nella Resi­denza Municipale</text:span></text:span></text:p>
      <text:p text:style-name="P45"><text:span text:style-name="Numero_20_pagina1"><text:span text:style-name="T30">TRA</text:span></text:span></text:p>
      <text:p text:style-name="P44"><text:span text:style-name="Numero_20_pagina1"><text:span text:style-name="T30">il </text:span></text:span><text:span text:style-name="Numero_20_pagina1"><text:span text:style-name="T8">Comune di Castagneto Carducci</text:span></text:span><text:span text:style-name="Numero_20_pagina1"><text:span text:style-name="T30"> con Sede Legale in  Via Giosuè Carducci n° 1-57022- Castagneto Carducci (LI) – Codice Fiscale n.° 00121280499 – Partita IVA 00121280499 rappresentato in questo atto dal Geom. Moreno Fusi nato a Riparbella (Pi) il 30/05/1961 - Codice Fiscale FSUMNR61E30H319P - in qualità di Responsabile dell’Area 4 Governo del Territorio e Sviluppo Economico del Comune di Castagneto Carducci (Li), domiciliato per la carica in Castagneto Carducci (LI) presso la Sede Comunale, il quale interviene nel presente atto esclusivamente in nome, per conto e nell’interesse della suddetta Amministrazione Comunale in virtù del Decreto Sindacale n. 159 del 29/05/2019;</text:span></text:span></text:p>
      <text:p text:style-name="P46"><text:span text:style-name="Numero_20_pagina1"><text:span text:style-name="T8">E</text:span></text:span></text:p>
      <text:p text:style-name="P47"><text:span text:style-name="Numero_20_pagina1"><text:span text:style-name="T30">la </text:span></text:span><text:span text:style-name="Numero_20_pagina1"><text:span text:style-name="T8">______________</text:span></text:span><text:span text:style-name="Numero_20_pagina1"><text:span text:style-name="T30">, con sede legale in ________, __________ codice fiscale, numero di iscrizione nel Registro delle Imprese di ________ e P.IVA ___________, nella persona del Sig. _____________ nato a __________ il ________ domiciliata per la carica in ______________, Via ____________, in qualità di Legale Rappresentante della Società medesima, di seguito indicata come “_____________</text:span></text:span><text:span text:style-name="Numero_20_pagina1"><text:span text:style-name="T8">”</text:span></text:span><text:span text:style-name="Numero_20_pagina1"><text:span text:style-name="T30">. quale impresa affidataria dei lavori <text:s/>“di realizzazione di nuova sezione della scuola dell'infanzia di Donoratico”</text:span></text:span></text:p>
      <text:p text:style-name="P4"><text:span text:style-name="Numero_20_pagina1"><text:span text:style-name="T30">per la sottoscrizione del presente </text:span></text:span><text:span text:style-name="Numero_20_pagina1"><text:span text:style-name="T38">contratto di appalto</text:span></text:span><text:span text:style-name="Numero_20_pagina1"><text:span text:style-name="T30">,</text:span></text:span></text:p>
      <text:h text:style-name="P29" text:outline-level="4"><text:span text:style-name="Numero_20_pagina1"><text:span text:style-name="T30">PREMESSO </text:span></text:span></text:h>
      <text:p text:style-name="P13"><text:span text:style-name="Numero_20_pagina1"><text:span text:style-name="T65">CHE </text:span></text:span><text:span text:style-name="Numero_20_pagina1"><text:span text:style-name="T67">con D</text:span></text:span><text:span text:style-name="Numero_20_pagina1"><text:span text:style-name="T68">etermina del funzionario</text:span></text:span><text:span text:style-name="Numero_20_pagina1"><text:span text:style-name="T67"> </text:span></text:span><text:span text:style-name="Numero_20_pagina1"><text:span text:style-name="T69">n. ______ del _______ </text:span></text:span><text:span text:style-name="Numero_20_pagina1"><text:span text:style-name="T68"><text:s/></text:span></text:span><text:span text:style-name="Numero_20_pagina1"><text:span text:style-name="T67">è stat</text:span></text:span><text:span text:style-name="Numero_20_pagina1"><text:span text:style-name="T75">a</text:span></text:span><text:span text:style-name="Numero_20_pagina1"><text:span text:style-name="T67"> approvat</text:span></text:span><text:span text:style-name="Numero_20_pagina1"><text:span text:style-name="T78">o il progetto esecutivo</text:span></text:span><text:span text:style-name="Numero_20_pagina1"><text:span text:style-name="T75"> de</text:span></text:span><text:span text:style-name="Numero_20_pagina1"><text:span text:style-name="T67">i lavori di cui all’oggetto,</text:span></text:span><text:span text:style-name="Numero_20_pagina1"><text:span text:style-name="T68"> p</text:span></text:span><text:span text:style-name="Numero_20_pagina1"><text:span text:style-name="T67">er l’importo complessivo di <text:s/></text:span></text:span><text:span text:style-name="Numero_20_pagina1"><text:span text:style-name="T68">€</text:span></text:span><text:span text:style-name="Numero_20_pagina1"><text:span text:style-name="T67"> <text:s/></text:span></text:span><text:span text:style-name="Numero_20_pagina1"><text:span text:style-name="T77"><text:s/></text:span></text:span><text:soft-page-break/><text:span text:style-name="Numero_20_pagina1"><text:span text:style-name="T79">368.500,00</text:span></text:span><text:span text:style-name="Numero_20_pagina1"><text:span text:style-name="T75"> comprensivo di € </text:span></text:span><text:span text:style-name="Numero_20_pagina1"><text:span text:style-name="T79">16.500,00</text:span></text:span><text:span text:style-name="Numero_20_pagina1"><text:span text:style-name="T75"> di oneri per la sicurezza.</text:span></text:span></text:p>
      <text:p text:style-name="P15"><text:span text:style-name="Numero_20_pagina1"><text:span text:style-name="T65">CHE</text:span></text:span><text:span text:style-name="Numero_20_pagina1"><text:span text:style-name="T67"> </text:span></text:span><text:span text:style-name="Numero_20_pagina1"><text:span text:style-name="T21">con il </text:span></text:span><text:span text:style-name="Numero_20_pagina1"><text:span text:style-name="T30"><text:s/>decreto del funzionario responsabile dell'Area 4 del Comune di Castagneto Carducci <text:s/>n. _______ del _______ </text:span></text:span><text:span text:style-name="Numero_20_pagina1"><text:span text:style-name="T40">a seguito </text:span></text:span><text:span text:style-name="Numero_20_pagina1"><text:span text:style-name="T42">dell'esperimento</text:span></text:span><text:span text:style-name="Numero_20_pagina1"><text:span text:style-name="T40"> di gara </text:span></text:span><text:span text:style-name="Numero_20_pagina1"><text:span text:style-name="T42">ai sensi dell'art. 36, comma 2, lettera </text:span></text:span><text:span text:style-name="Numero_20_pagina1"><text:span text:style-name="T43">c</text:span></text:span><text:span text:style-name="Numero_20_pagina1"><text:span text:style-name="T42">) </text:span></text:span><text:span text:style-name="Numero_20_pagina1"><text:span text:style-name="T43">del D.Lgs 50/2016 e s.m.e i. </text:span></text:span><text:span text:style-name="Numero_20_pagina1"><text:span text:style-name="T40">tramite la piattaforma telematica START <text:s/></text:span></text:span><text:span text:style-name="Numero_20_pagina1"><text:span text:style-name="T5">si è provveduto </text:span></text:span><text:span text:style-name="Numero_20_pagina1"><text:span text:style-name="T67">ad </text:span></text:span><text:span text:style-name="Numero_20_pagina1"><text:span text:style-name="T40">affidare </text:span></text:span><text:span text:style-name="Numero_20_pagina1"><text:span text:style-name="T43">provvisoria,mente</text:span></text:span><text:span text:style-name="Numero_20_pagina1"><text:span text:style-name="T40"> il contratto in oggetto all’Impresa <text:s/>_____________ con sede in Via _______________ C.F. e P.I. _________________ per l'importo € _______________ oltre gli oneri per la sicurezza in € </text:span></text:span><text:span text:style-name="Numero_20_pagina1"><text:span text:style-name="T43">16.4500,00</text:span></text:span><text:span text:style-name="Numero_20_pagina1"><text:span text:style-name="T42"> </text:span></text:span><text:span text:style-name="Numero_20_pagina1"><text:span text:style-name="T40">per un importo complessivo dei lavori di € _______________ oltre IVA,</text:span></text:span></text:p>
      <text:p text:style-name="P15"><text:span text:style-name="Numero_20_pagina1"><text:span text:style-name="T6">CHE</text:span></text:span><text:span text:style-name="Numero_20_pagina1"><text:span text:style-name="T43"> </text:span></text:span><text:span text:style-name="Numero_20_pagina1"><text:span text:style-name="T40">con il <text:s/>decreto del funzionario responsabile dell'Area 4 del Comune di Castagneto Carducci <text:s/>n. _______ del _______</text:span></text:span><text:span text:style-name="Numero_20_pagina1"><text:span text:style-name="T43"> a seguito della verifica </text:span></text:span><text:span text:style-name="Numero_20_pagina1"><text:span text:style-name="T44">del possesso </text:span></text:span><text:span text:style-name="Numero_20_pagina1"><text:span text:style-name="T43">dei <text:s/></text:span></text:span><text:span text:style-name="Numero_20_pagina1"><text:span text:style-name="T44">requisiti </text:span></text:span><text:span text:style-name="Numero_20_pagina1"><text:span text:style-name="T40"><text:s/>provvedendo, altresì, alla conseguente modifica del quadro economico di progetto;</text:span></text:span></text:p>
      <text:p text:style-name="P4"><text:span text:style-name="Numero_20_pagina1"><text:span text:style-name="T65">CHE </text:span></text:span><text:span text:style-name="Numero_20_pagina1"><text:span text:style-name="T67">è stata </text:span></text:span><text:span text:style-name="Numero_20_pagina1"><text:span text:style-name="T70">prestata </text:span></text:span><text:span text:style-name="Numero_20_pagina1"><text:span text:style-name="T67">cauzione definitiva dovuta a garanzia degli obblighi da assumere con il contratto in argomento, </text:span></text:span><text:span text:style-name="Numero_20_pagina1"><text:span text:style-name="T70">con</text:span></text:span><text:span text:style-name="Numero_20_pagina1"><text:span text:style-name="T67"> polizza fideiussoria n. </text:span></text:span><text:span text:style-name="Numero_20_pagina1"><text:span text:style-name="T70">___________</text:span></text:span><text:span text:style-name="Numero_20_pagina1"><text:span text:style-name="T67"> rilasciata in data </text:span></text:span><text:span text:style-name="Numero_20_pagina1"><text:span text:style-name="T70">______________</text:span></text:span><text:span text:style-name="Numero_20_pagina1"><text:span text:style-name="T67"> da __________, dell'importo di €. </text:span></text:span><text:span text:style-name="Numero_20_pagina1"><text:span text:style-name="T70">________</text:span></text:span><text:span text:style-name="Numero_20_pagina1"><text:span text:style-name="T67"> , valida dal ______fino </text:span></text:span><text:span text:style-name="Numero_20_pagina1"><text:span text:style-name="T83">al </text:span></text:span><text:span text:style-name="Numero_20_pagina1"><text:span text:style-name="T84">_______</text:span></text:span><text:span text:style-name="Numero_20_pagina1"><text:span text:style-name="T83"> e comunque fino ad espressa autorizzazione di svincolo da parte del Comune;</text:span></text:span></text:p>
      <text:p text:style-name="P4"><text:span text:style-name="Numero_20_pagina1"><text:span text:style-name="T65">CHE</text:span></text:span><text:span text:style-name="Numero_20_pagina1"><text:span text:style-name="T67"> alla spesa relativa ai lavori in oggetto viene fatto fronte </text:span></text:span><text:span text:style-name="Numero_20_pagina1"><text:span text:style-name="T75">mediante </text:span></text:span><text:span text:style-name="Numero_20_pagina1"><text:span text:style-name="T80">finanziamento Statale (Fondi BEI) <text:s/>con il cofinanziamento del</text:span></text:span><text:span text:style-name="Numero_20_pagina1"><text:span text:style-name="T75"> Comun</text:span></text:span><text:span text:style-name="Numero_20_pagina1"><text:span text:style-name="T80">e</text:span></text:span><text:span text:style-name="Numero_20_pagina1"><text:span text:style-name="T75">;</text:span></text:span></text:p>
      <text:p text:style-name="P12"><text:span text:style-name="Numero_20_pagina1"><text:span text:style-name="T45">CHE all’ appalto dei lavori in oggetto sono stati assegnati il codice CUP ________</text:span></text:span><text:span text:style-name="Numero_20_pagina1"><text:span text:style-name="T41">;</text:span></text:span><text:span text:style-name="Numero_20_pagina1"><text:span text:style-name="T45"> ed il codice CIG _________</text:span></text:span><text:span text:style-name="Numero_20_pagina1"><text:span text:style-name="T41"> </text:span></text:span><text:span text:style-name="Numero_20_pagina1"><text:span text:style-name="T45">che devono essere riportati in tutti i bonifici relativi a ciascuna transazione posta in essere dall’appaltatore, nonché da eventuali subappaltatori e subcontraenti;</text:span></text:span></text:p>
      <text:p text:style-name="P4"><text:span text:style-name="Numero_20_pagina1"><text:span text:style-name="T45">CHE è stato acquisi</text:span></text:span><text:span text:style-name="Numero_20_pagina1"><text:span text:style-name="T67">to il DURC ai sensi del D.M. 30 gennaio 2015, dal quale risulta che l’appaltatore è in regola con gli adempimenti contributivi e assicurativi;</text:span></text:span></text:p>
      <text:p text:style-name="P4"><text:span text:style-name="Numero_20_pagina1"><text:span text:style-name="T65">CHE </text:span></text:span><text:span text:style-name="Numero_20_pagina1"><text:span text:style-name="T66">in merito</text:span></text:span><text:span text:style-name="Numero_20_pagina1"><text:span text:style-name="T67"> agli adempimenti previsti </text:span></text:span><text:span text:style-name="Numero_20_pagina1"><text:span text:style-name="T80">dalla normativa antimafia ai sensi </text:span></text:span><text:span text:style-name="Numero_20_pagina1"><text:span text:style-name="T67">d</text:span></text:span><text:span text:style-name="Numero_20_pagina1"><text:span text:style-name="T80">e</text:span></text:span><text:span text:style-name="Numero_20_pagina1"><text:span text:style-name="T67">l D.Lgs. n. 159/2011 e successive modifiche ed integrazioni,</text:span></text:span><text:span text:style-name="Numero_20_pagina1"><text:span text:style-name="T80">si è provveduto</text:span></text:span><text:span text:style-name="Numero_20_pagina1"><text:span text:style-name="T67"> <text:s/></text:span></text:span><text:span text:style-name="Numero_20_pagina1"><text:span text:style-name="T80">ad acquisire comunicazione antimafia </text:span></text:span><text:span text:style-name="Numero_20_pagina1"><text:span text:style-name="T67">ai sensi dell’art. 83, del citato decreto;</text:span></text:span><text:span text:style-name="Numero_20_pagina1"><text:span text:style-name="T65"> </text:span></text:span></text:p>
      <text:p text:style-name="P4"><text:span text:style-name="Numero_20_pagina1"><text:span text:style-name="T65">CHE</text:span></text:span><text:span text:style-name="Numero_20_pagina1"><text:span text:style-name="T67"> si è stabilito di addivenire alla sottoscrizione del presente atto;</text:span></text:span></text:p>
      <text:p text:style-name="P8"><text:span text:style-name="Numero_20_pagina1"><text:span text:style-name="T17">si conviene e si stipula quanto segue:</text:span></text:span></text:p>
      <text:p text:style-name="P9"><text:span text:style-name="Numero_20_pagina1"><text:span text:style-name="T65">Art. 1</text:span></text:span></text:p>
      <text:p text:style-name="P9"><text:soft-page-break/><text:span text:style-name="Numero_20_pagina1"><text:span text:style-name="T67">Le premesse di cui sopra fanno parte integrante e sostanziale del presente atto</text:span></text:span></text:p>
      <text:p text:style-name="P4"><text:span text:style-name="Numero_20_pagina1"><text:span text:style-name="T65">Art. 2. <text:s/>OGGETTO DEL CONTRATTO</text:span></text:span></text:p>
      <text:p text:style-name="P5"><text:span text:style-name="Numero_20_pagina1"><text:span text:style-name="T67">Il Sig. FUSI MORENO, nella sua qualità di funzionario responsabile dell’Area 4 – Governo del Territorio e Sviluppo Economico, in rappresentanza del Comune come sopra specificato sottoscrive con </text:span></text:span><text:span text:style-name="Numero_20_pagina1"><text:span text:style-name="T19">l'impresa _____________</text:span></text:span><text:span text:style-name="Numero_20_pagina1"><text:span text:style-name="T29"> con sede in _________ C.F. ____________</text:span></text:span><text:span text:style-name="Numero_20_pagina1"><text:span text:style-name="T19"> , che come sopra rappresentata accetta, </text:span></text:span><text:span text:style-name="Numero_20_pagina1"><text:span text:style-name="T22">la presente scrittura privata regolante l'esecuzione</text:span></text:span><text:span text:style-name="Numero_20_pagina1"><text:span text:style-name="T19"> dei lavori indicati nella premes</text:span></text:span><text:span text:style-name="Numero_20_pagina1"><text:span text:style-name="T67">sa, per l'Amministrazione che rappresenta, promette e si obbliga di far pagare l'ammontare dei lavori nei modi e termini di cui agli articoli seguenti.</text:span></text:span></text:p>
      <text:p text:style-name="P4"><text:span text:style-name="Numero_20_pagina1"><text:span text:style-name="T67">Il Signor ________ in nome e per conto dell'impresa che rappresenta, si obbliga a far eseguire i lavori di cui in parola e si dichiara edotto degli obblighi che col presente atto viene ad assumere ai sensi e per gli effetti del Codice dei contratti pubblici relativi a lavori, servizi e forniture di cui al D.Lgs. 18 aprile 2016, n. 50, di seguito chiamato “Codice”, del D.P.R. 5 ottobre 2010 n. 207, di </text:span></text:span><text:span text:style-name="Numero_20_pagina1"><text:span text:style-name="T29">seguito denominato “Regolamento” per le parti non abrogate dal d.lgs. n. 50/2016, della Legge Regione Toscana 13 luglio 2007, n. 38 e s.m., di seguito denominata “L.R.T. n. 38/07 e s.m.” per le disposizioni compatibili con il d.lgs. n. 50/2016, e si impegna, pertanto a curarne l'esatta osservanza.</text:span></text:span></text:p>
      <text:p text:style-name="P5"><text:span text:style-name="Numero_20_pagina1"><text:span text:style-name="T29">L'Impresa__________________ con sede in _________________ C.F. ______________ elegge domicilio legale presso la sede legale </text:span></text:span><text:span text:style-name="Numero_20_pagina1"><text:span text:style-name="T31">del Comune di Castagneto Carducci in Via Marconi, 4 57022 Castagneto Carducci (LI) </text:span></text:span><text:span text:style-name="Numero_20_pagina1"><text:span text:style-name="T29">dove potranno validamente esser fatte pervenire tutte le comunicazioni e notifiche in dipendenza del presente atto.</text:span></text:span></text:p>
      <text:p text:style-name="P4"><text:span text:style-name="Numero_20_pagina1"><text:span text:style-name="T29">Per quanto non espressamente previsto nel presente atto, le parti si rifanno alle vigenti disposizioni</text:span></text:span><text:span text:style-name="Numero_20_pagina1"><text:span text:style-name="T67"> di legge in materia.</text:span></text:span></text:p>
      <text:p text:style-name="P4"><text:span text:style-name="Numero_20_pagina1"><text:span text:style-name="T65">Art. 3. DESCRIZIONE SOMMARIA DELLE OPEREELENCO DELLE LAVORAZIONI E DELLE SOMMINISTRAZIONI</text:span></text:span></text:p>
      <text:p text:style-name="P11"><text:span text:style-name="Numero_20_pagina1"><text:span text:style-name="T67">Le opere che formano oggetto del contratto possono riassumersi come appresso:</text:span></text:span></text:p>
      <text:p text:style-name="P12"><text:span text:style-name="Numero_20_pagina1"><text:span text:style-name="T39"/></text:span></text:p>
      <text:p text:style-name="P4"><text:span text:style-name="Numero_20_pagina1"><text:span text:style-name="T65">Art. 4. <text:s/>AMMONTARE DEL CONTRATTO</text:span></text:span></text:p>
      <text:p text:style-name="P16"><text:span text:style-name="Numero_20_pagina1"><text:span text:style-name="T19">L'importo complessivo dei lavori compensati a misura compresi nell'appalto, come da </text:span></text:span><text:soft-page-break/><text:span text:style-name="Numero_20_pagina1"><text:span text:style-name="T19">progetto, ammonta a </text:span></text:span><text:span text:style-name="Numero_20_pagina1"><text:span text:style-name="T32">€ ___________ comprensivi <text:s/>di € </text:span></text:span><text:span text:style-name="Numero_20_pagina1"><text:span text:style-name="T37">16.500,00</text:span></text:span><text:span text:style-name="Numero_20_pagina1"><text:span text:style-name="T32"> di oneri per la sicurezza non soggetti a ribasso,</text:span></text:span><text:span text:style-name="Numero_20_pagina1"><text:span text:style-name="T33"> </text:span></text:span><text:span text:style-name="Numero_20_pagina1"><text:span text:style-name="T34">e fanno parte dell</text:span></text:span><text:span text:style-name="Numero_20_pagina1"><text:span text:style-name="T37">e seguenti categorie:</text:span></text:span></text:p>
      <text:p text:style-name="P16"><text:span text:style-name="Numero_20_pagina1"><text:span text:style-name="T34">categoria </text:span></text:span><text:span text:style-name="Numero_20_pagina1"><text:span text:style-name="T37">prevalente </text:span></text:span><text:span text:style-name="Numero_20_pagina1"><text:span text:style-name="T34">OG</text:span></text:span><text:span text:style-name="Numero_20_pagina1"><text:span text:style-name="T35">1; </text:span></text:span><text:span text:style-name="Numero_20_pagina1"><text:span text:style-name="T37">Categorie scorporabili : OS13, OS28; OS30</text:span></text:span></text:p>
      <text:p text:style-name="P14"><text:span text:style-name="Numero_20_pagina1"><text:span text:style-name="T19">Preso atto del</text:span></text:span><text:span text:style-name="Numero_20_pagina1"><text:span text:style-name="T26">la percentuale di</text:span></text:span><text:span text:style-name="Numero_20_pagina1"><text:span text:style-name="T19"> ribasso offerto dall’aggiudicatario in sede di gara, l’importo contrattuale è quantificato</text:span></text:span><text:span text:style-name="Numero_20_pagina1"><text:span text:style-name="T33"> </text:span></text:span><text:span text:style-name="Numero_20_pagina1"><text:span text:style-name="T35">in € __________</text:span></text:span><text:span text:style-name="Numero_20_pagina1"><text:span text:style-name="T33"> al netto del ribasso d'asta in gara pari al _________ oltre gli oneri per la sicurezza quantificati in €</text:span></text:span><text:span text:style-name="Numero_20_pagina1"><text:span text:style-name="T35"> </text:span></text:span><text:span text:style-name="Numero_20_pagina1"><text:span text:style-name="T37">16.500,00</text:span></text:span><text:span text:style-name="Numero_20_pagina1"><text:span text:style-name="T36"> </text:span></text:span><text:span text:style-name="Numero_20_pagina1"><text:span text:style-name="T33"><text:s/>per un importo complessivo dei lavori di € __________ </text:span></text:span><text:span text:style-name="Numero_20_pagina1"><text:span text:style-name="T19"><text:s/>oltre IVA al </text:span></text:span><text:span text:style-name="Numero_20_pagina1"><text:span text:style-name="T26">10</text:span></text:span><text:span text:style-name="Numero_20_pagina1"><text:span text:style-name="T19">%. </text:span></text:span><text:span text:style-name="Numero_20_pagina1"><text:span text:style-name="T23">L'importo di cui sopra <text:s/>potrà</text:span></text:span><text:span text:style-name="Numero_20_pagina1"><text:span text:style-name="T19"> variare in più o in meno per effetto di variazioni nelle rispettive quantità e ciò tanto in via assoluta quanto nelle reciproche proporzioni, nel rispetto di quanto previsto dall'art. 106 del D.Lgs. 50/2016.</text:span></text:span></text:p>
      <text:p text:style-name="P4"><text:span text:style-name="Numero_20_pagina1"><text:span text:style-name="T65">Art. 5. </text:span></text:span><text:span text:style-name="Numero_20_pagina1"><text:span text:style-name="T85">DOCUMENTI CHE FANNO PARTE DEL CONTRATTO </text:span></text:span></text:p>
      <text:p text:style-name="P4"><text:span text:style-name="Numero_20_pagina1"><text:span text:style-name="T86">Fanno parte integrante del presente contratto, </text:span></text:span><text:span text:style-name="Numero_20_pagina1"><text:span text:style-name="T88">tutti i documenti riportati all'art 7 del capitolato Speciale d'Appalto, Parte Prima</text:span></text:span></text:p>
      <text:p text:style-name="P4"><text:span text:style-name="Numero_20_pagina1"><text:span text:style-name="T65">Art. 6. CAPITOLATO SPECIALE D'APPALTO</text:span></text:span></text:p>
      <text:p text:style-name="P42"><text:span text:style-name="Numero_20_pagina1"><text:span text:style-name="T54">L'appalto viene concesso ed accettato sotto la piena, assoluta, inderogabile e inscindibile osservanza delle norme, condizioni, patti, obblighi, oneri e modalità desunti e risultanti dal Capitolato Speciale d'Appalto, integrante il progetto, che l'impresa dichiara di conoscere e di accettare e che qui si intendono integralmente riportati e trascritti con rinuncia a qualsiasi contraria eccezione.</text:span></text:span></text:p>
      <text:p text:style-name="P4"><text:span text:style-name="Numero_20_pagina1"><text:span text:style-name="T65">Art. 7. <text:s/>VARIAZIONI AL PROGETTO E AL CORRISPETTIVO</text:span></text:span></text:p>
      <text:p text:style-name="P43"><text:span text:style-name="Numero_20_pagina1"><text:span text:style-name="T54">Nel caso in cui il Comune, tramite la Direzione dei Lavori, ritenesse di dover introdurre modifiche o varianti in corso d’esecuzione, anche in diminuzione, non sostanziali né tali da alterare la natura generale del contratto, le stesse dovranno rispettare quanto previsto dall’art. 106 del Codice; eventuali nuovi prezzi saranno concordati mediante apposito verbale</text:span></text:span><text:span text:style-name="Numero_20_pagina1"><text:span text:style-name="T56">. </text:span></text:span></text:p>
      <text:p text:style-name="P18">Ai sensi dell’art. 106, comma 12, del Codice il <text:span text:style-name="T93">Comune Committente</text:span> può ordinare, durante l’esecuzione del contratto, una variazione delle prestazioni fino alla concorrenza di un quinto dell’importo dell’appalto e l’appaltatore è tenuto ad eseguire le variate prestazioni agli stessi patti, prezzi e condizioni del contratto originario, salva l’eventuale applicazione di nuovi prezzi concordati, e non ha diritto ad alcuna indennità <text:soft-page-break/>ad eccezione del corrispettivo relativo alle nuove prestazioni.</text:p>
      <text:p text:style-name="P4"><text:span text:style-name="Numero_20_pagina1"><text:span text:style-name="T65">Art. 8 . AVVIO DELL’ESECUZIONE DEL CONTRATTO </text:span></text:span></text:p>
      <text:p text:style-name="P43"><text:span text:style-name="Numero_20_pagina1"><text:span text:style-name="T55">l</text:span></text:span><text:span text:style-name="Numero_20_pagina1"><text:span text:style-name="T54">’avvio dell’esecuzione del contratto </text:span></text:span><text:span text:style-name="Numero_20_pagina1"><text:span text:style-name="T55">è avvenuto ai sensi</text:span></text:span><text:span text:style-name="Numero_20_pagina1"><text:span text:style-name="T54"> all’art. 32, comma 8, del Codice.</text:span></text:span></text:p>
      <text:p text:style-name="P4"><text:span text:style-name="Numero_20_pagina1"><text:span text:style-name="T65">Art. 9. INIZIO E TERMINE PER L'ESECUZIONE - PENALI</text:span></text:span></text:p>
      <text:p text:style-name="P4"><text:span text:style-name="Numero_20_pagina1"><text:span text:style-name="T67">L’impresa dovrà dare ultimati i lavori entro il termine di giorni </text:span></text:span><text:span text:style-name="Numero_20_pagina1"><text:span text:style-name="T76">trenta (30)</text:span></text:span><text:span text:style-name="Numero_20_pagina1"><text:span text:style-name="T67"> naturali e consecutivi dalla data del verbale di consegna. In caso di ritardo sarà applicata una penale giornaliera determinata nella misura giornaliera dello 1 per mille dell’ammontare netto del co</text:span></text:span><text:span text:style-name="Numero_20_pagina1"><text:span text:style-name="T74">ntratto</text:span></text:span><text:span text:style-name="Numero_20_pagina1"><text:span text:style-name="T67">, il cui ammontare complessivo non potrà comunque superare il 10% dell'importo contrattuale. Se il ritardo dovesse essere superiore a giorni 100, corrispondenti al limite massimo dell'ammontare della penale, (10% dell’importo contrattuale) a partire dalla data di consegna, il Comune potrà procedere alla risoluzione del presente atto ed all’incameramento della cauzione.</text:span></text:span></text:p>
      <text:p text:style-name="P4"><text:span text:style-name="Numero_20_pagina1"><text:span text:style-name="T67">L'impresa dovrà comunicare per iscritto a mezzo p.e.c. alla Direzione dei Lavori l’ultimazione dei lavori non appena avvenuta.</text:span></text:span></text:p>
      <text:p text:style-name="P4"><text:span text:style-name="Numero_20_pagina1"><text:span text:style-name="T65">Art. 10, OBBLIGHI DI TRACCIABILITA’ DEI FLUSSI FINANZIARI</text:span></text:span></text:p>
      <text:p text:style-name="P10"><text:span text:style-name="Numero_20_pagina1"><text:span text:style-name="T67">In ottemperanza a quanto previsto dall’art. 3 della legge n. 136/2010 e s.m.i., tutti i movimenti finanziari relativi al presente contratto di appalto debbono essere registrati su apposito/i conto/i corrente/i dedicato/i e debbono essere effettuati esclusivamente tramite bonifico bancario o postale oppure con altri strumenti di pagamento idonei a consentire la piena tracciabilità delle operazioni. In tali documenti de</text:span></text:span><text:span text:style-name="Numero_20_pagina1"><text:span text:style-name="T71">ve</text:span></text:span><text:span text:style-name="Numero_20_pagina1"><text:span text:style-name="T67"> essere riportat</text:span></text:span><text:span text:style-name="Numero_20_pagina1"><text:span text:style-name="T71">o</text:span></text:span><text:span text:style-name="Numero_20_pagina1"><text:span text:style-name="T67"> il codice C</text:span></text:span><text:span text:style-name="Numero_20_pagina1"><text:span text:style-name="T71">IG n. </text:span></text:span><text:span text:style-name="Numero_20_pagina1"><text:span text:style-name="T41">_________</text:span></text:span></text:p>
      <text:p text:style-name="P4"><text:span text:style-name="Numero_20_pagina1"><text:span text:style-name="T67">Le parti, con la sottoscrizione del presente contratto, assumono tutti gli obblighi di tracciabilità dei flussi finanziari come disciplinati dalla legge n. 136/2010 e s.m.i. e come individuati analiticamente </text:span></text:span><text:span text:style-name="Numero_20_pagina1"><text:span text:style-name="T71">nel presente </text:span></text:span><text:span text:style-name="Numero_20_pagina1"><text:span text:style-name="T67">capitolato speciale del presente appalto, cui si rinvia quale parte integrante di questo contratto.</text:span></text:span></text:p>
      <text:p text:style-name="P4"><text:span text:style-name="Numero_20_pagina1"><text:span text:style-name="T67">Le parti prendono atto che costituisce causa di risoluzione del presente contratto di appalto l’effettuazione di anche una sola transazione senza l’utilizzo del bonifico bancario o postale oppure di altro strumento idoneo a consentire la piena tracciabilità dei flussi finanziari. </text:span></text:span></text:p>
      <text:p text:style-name="P4"><text:soft-page-break/><text:span text:style-name="Numero_20_pagina1"><text:span text:style-name="T65">Art. 11. ONERI ED OBBLIGHI DIVERSI A CARICO DELL'APPALTATORE</text:span></text:span></text:p>
      <text:p text:style-name="P43"><text:span text:style-name="Numero_20_pagina1"><text:span text:style-name="T57">L'appaltatore si impegna a rispettare tutti gli oneri ed obblighi contenuti nel presente contratto, nonché nel Capitolato Speciale facente pare integrante e sostanziale del presente atto.</text:span></text:span></text:p>
      <text:p text:style-name="P4"><text:span text:style-name="Numero_20_pagina1"><text:span text:style-name="T67">Ai sensi dell’art. 24 della L.R.T. n. 38/07, è altresì fatto obbligo all’appaltatore di informare immediatamente la stazione appaltante di qualsiasi atto di intimidazione commesso nei suoi confronti nel corso del contratto con la finalità di condizionarne la regolare e corretta esecuzione. </text:span></text:span></text:p>
      <text:p text:style-name="P4"><text:span text:style-name="Numero_20_pagina1"><text:span text:style-name="T67">Le parti danno atto che l'Appaltatore ha dichiarato in sede di gara di non essere assoggettato agli obblighi di assunzioni obbligatorie di cui alla L. 12 marzo 1999 n. 68 "Norme per il diritto al lavoro dei disabili".</text:span></text:span></text:p>
      <text:p text:style-name="P4"><text:span text:style-name="Numero_20_pagina1"><text:span text:style-name="T65">Art. 12. PAGAMENTI IN ACCONTO</text:span></text:span></text:p>
      <text:p text:style-name="P4"><text:span text:style-name="Numero_20_pagina1"><text:span text:style-name="T67">Per le modalità di effettuazione dei pagamenti nel rispetto degli obblighi di tracciabilità dei flussi finanziari di cui alla legge n. 136/2010 e s.m.i., si applica quanto previsto al precedente articolo 10 ed </text:span></text:span><text:span text:style-name="Numero_20_pagina1"><text:span text:style-name="T17">agli artt. 9 e 18 del Capitolato speciale dell’appalto oggetto del presente contratto e sua parte integrante e </text:span></text:span><text:span text:style-name="Numero_20_pagina1"><text:span text:style-name="T19">sostanziale. </text:span></text:span></text:p>
      <text:p text:style-name="P4"><text:span text:style-name="Numero_20_pagina1"><text:span text:style-name="T25">Le rate di acconto sono dovute ogni qualvolta l’importo dei lavori eseguiti, contabilizzati, al netto del ribasso d’asta, comprensivi della quota relativa agli oneri per la sicurezza e al netto dell</text:span></text:span><text:span text:style-name="Numero_20_pagina1"><text:span text:style-name="T27">e ritenute,</text:span></text:span><text:span text:style-name="Numero_20_pagina1"><text:span text:style-name="T25"> al netto dell’importo delle rate di acconto precedenti, </text:span></text:span><text:span text:style-name="Numero_20_pagina1"><text:span text:style-name="T9">raggiungono almeno il 25%  del valore dell’importo di contratto.</text:span></text:span><text:span text:style-name="Numero_20_pagina1"><text:span text:style-name="T25"> </text:span></text:span></text:p>
      <text:p text:style-name="P4"><text:span text:style-name="Numero_20_pagina1"><text:span text:style-name="T19">Ai sensi dell’art. 105, comma 13, del d.lgs. n. 50/2016 ed e</text:span></text:span><text:span text:style-name="Numero_20_pagina1"><text:span text:style-name="T67">sclusivamente nei casi ivi previsti, il Comune di Castagneto Carducci corrisponderà direttamente al subappaltatore, cottimista, prestatore di servizi, fornitore di beni o lavori, l’importo dovuto per le prestazioni dagli stessi eseguite.</text:span></text:span></text:p>
      <text:p text:style-name="P6"><text:span text:style-name="Numero_20_pagina1"><text:span text:style-name="T67">Ai sensi dell’art. 4, comma 4 del D.lgs. 231/2002, data la complessità del procedimento ex art. 48bis del D.P.R. 602/1973, D.lgs. 50/2016, D.P.R. 207/2010 nelle parti vigenti, in materia di verifica dei requisiti del contraente e della prestazione de qua, si pattuisce che il pagamento è previsto entro 60 giorni dalla data di ricevimento della fattura, fatta salva l’applicazione di termini superiori ai </text:span></text:span><text:soft-page-break/><text:span text:style-name="Numero_20_pagina1"><text:span text:style-name="T67">sensi del predetto art. 4 unitamente a quanto previsto dal D.lgs. 50/2016 e D.P.R. 207/2010 nelle parti vigenti.</text:span></text:span></text:p>
      <text:p text:style-name="P4"><text:span text:style-name="Numero_20_pagina1"><text:span text:style-name="T67">L’emissione, la trasmissione ed il ricevimento della fattura dovranno seguire le norme di cui al regolamento ex D.M. 3 aprile 2013, n. 55</text:span></text:span></text:p>
      <text:p text:style-name="P4"><text:span text:style-name="Numero_20_pagina1"><text:span text:style-name="T67">Tutti i pagamenti verranno disposti, <text:s/>per il solo corrispettivo indicato in fattura al netto dell’IVA - ai sensi dell’art. 1, co. 629, della L. 23 dicembre 2014, n. 190, “Legge di Stabilità 2015” <text:s/>- <text:s/>a mezzo di mandati emessi dal Comune, intestati a _____________ Il versamento de</text:span></text:span><text:span text:style-name="Numero_20_pagina1"><text:span text:style-name="T72">l</text:span></text:span><text:span text:style-name="Numero_20_pagina1"><text:span text:style-name="T67">l’imposta indicata in fattura sarà effettuato direttamente dall’Amministrazione appaltante secondo le modalità e i termini indicati con decreto Ministero dell’Economia e delle Finanze 23.1.2015, ai sensi dell’art. 17-ter del d.P.R. n. 633/1972 e ss.mm.ii. </text:span></text:span></text:p>
      <text:p text:style-name="P4"><text:span text:style-name="Numero_20_pagina1"><text:span text:style-name="T67">L’impresa, per ottemperare a quanto disposto dalla citata normativa, dovrà emettere regolare fattura con l'annotazione "scissione dei pagamenti".</text:span></text:span></text:p>
      <text:p text:style-name="P43"><text:span text:style-name="Numero_20_pagina1"><text:span text:style-name="T57">Per ciò che riguarda le modalità di effettuazione dei pagamenti, le conseguenze in caso di irregolarità contributive e/o assicurative dell’appaltatore o di uno o più subappaltatori risultanti dal D.U.R.C., le conseguenze in caso di ritardo nei pagamenti delle retribuzioni al personale dipendente dell’appaltatore, del/i subappaltatore/i e/o del/i sub-contraente/i, si applica quanto previsto nel Capitolato Speciale dell’appalto allegato, quale parte integrante, del presente contratto. </text:span></text:span></text:p>
      <text:p text:style-name="P4"><text:span text:style-name="Numero_20_pagina1"><text:span text:style-name="T67">I pagamenti verranno disposti a mezzo di mandati emessi dal Comune, intestati a _____________</text:span></text:span></text:p>
      <text:p text:style-name="P4"><text:span text:style-name="Numero_20_pagina1"><text:span text:style-name="T65">Art. 13. CERTIFICATO REGOLARE ESECUZIONE - CONSEGNA DEI LAVORI - PAGAMENTO A SALDO</text:span></text:span></text:p>
      <text:p text:style-name="P4"><text:span text:style-name="Numero_20_pagina1"><text:span text:style-name="T67">Entro 3 (tre) mesi dalla data di ultimazione lavori si procederà al </text:span></text:span><text:span text:style-name="Numero_20_pagina1"><text:span text:style-name="T81">collaudo statico delle strutture e in caso di esito positivo ne successivi tre mesi si procederà all'</text:span></text:span><text:span text:style-name="Numero_20_pagina1"><text:span text:style-name="T67"> emissione del Certificato Regolare Esecuzione.</text:span></text:span></text:p>
      <text:p text:style-name="P4"><text:span text:style-name="Numero_20_pagina1"><text:span text:style-name="T67">Il pagamento della rata di saldo, disposto previa garanzia fidejussoria, deve essere effettuato, nel rispetto dell’art. 3 della legge n. 136/2010 e s.m.i. in materia di tracciabilità dei flussi finanziari, non oltre il novantesimo giorno dall’emissione del certificato di regolare esecuzione e non costituisce presunzione di accettazione </text:span></text:span><text:soft-page-break/><text:span text:style-name="Numero_20_pagina1"><text:span text:style-name="T67">dell’opera, ai sensi dell’articolo 1666, secondo comma, del Codice Civile.</text:span></text:span><text:span text:style-name="Numero_20_pagina1"><text:span text:style-name="T65"> </text:span></text:span><text:span text:style-name="Numero_20_pagina1"><text:span text:style-name="T67">Sino all'approvazione del C.R.E ed alla presa in consegna dell'opera da parte dell'Amministrazione, l'Impresa ha l'obbligo della custodia e della manutenzione ordinaria e straordinaria dell'opera comprese le parti eseguite da altre Ditte per conto dell'Amministrazione o da questa direttamente. </text:span></text:span></text:p>
      <text:p text:style-name="P4"><text:span text:style-name="Numero_20_pagina1"><text:span text:style-name="T67">Contemporaneamente all'approvazione del C.R.E, sarà restituita la ritenuta dello 0,5% a garanzia degli obblighi dell'Impresa sulla tutela dei lavoratori, effettuata a norma dell'art. 30, comma 5, del d.lgs. n. 50/2016, e sarà insieme pagato all'Impresa l'eventuale credito residuo della stessa per i lavori eseguiti.</text:span></text:span></text:p>
      <text:p text:style-name="P4"><text:span text:style-name="Numero_20_pagina1"><text:span text:style-name="T67">Con l'approvazione del C.R.E <text:s/>sarà anche svincolata la cauzione definitiva.</text:span></text:span></text:p>
      <text:p text:style-name="P30">La liquidazione del saldo potrà avvenire previa acquisizione da parte del Comune del D.U.R.C. e con le stesse modalità e condizioni evidenziate al precedente art. 12.</text:p>
      <text:p text:style-name="P4"><text:span text:style-name="Numero_20_pagina1"><text:span text:style-name="T67">Anche dopo l'approvazione del C.R.E e la presa in consegna dei lavori da parte dell'Amministrazione, permane la responsabilità dell'Impresa a norma dell'art. 1669 c.c. </text:span></text:span></text:p>
      <text:p text:style-name="P7"><text:span text:style-name="Numero_20_pagina1"><text:span text:style-name="T67">Ferme restando tutte le suddette disposizioni di questo articolo, l'Amministrazione ha sempre il diritto di eseguire verifiche durante i lavori <text:s/>e di richiedere all'Impresa la consegna delle parti dei lavori completate, ai sensi degli artt. 1665 e ss.c.c.</text:span></text:span><text:span text:style-name="Numero_20_pagina1"><text:span text:style-name="T82"><text:tab/></text:span></text:span></text:p>
      <text:p text:style-name="P7"><text:span text:style-name="Numero_20_pagina1"><text:span text:style-name="T65">Art. 15. TRATTAMENTO DEI LAVORATORI</text:span></text:span></text:p>
      <text:p text:style-name="P4"><text:span text:style-name="Numero_20_pagina1"><text:span text:style-name="T67">Nell’esecuzione dei lavori che formano oggetto del presente cottimo, l’Impresa è tenuta ad osservare, integralmente, il trattamento economico e normativo stabilito dai contratti collettivi, nazionale e territoriale, in vigore per il settore e per la zona nella quale si svolgono i lavori.</text:span></text:span></text:p>
      <text:p text:style-name="P4"><text:span text:style-name="Numero_20_pagina1"><text:span text:style-name="T67">L’impresa si obbliga, altresì, ad applicare il contratto o gli accordi medesimi, anche dopo la scadenza e fino alla loro sostituzione, e, se cooperative, anche nei rapporti con soci.</text:span></text:span></text:p>
      <text:p text:style-name="P4"><text:span text:style-name="Numero_20_pagina1"><text:span text:style-name="T67">I suddetti obblighi vincolano l’Impresa, anche se non sia aderente alle associazioni stipulanti o se receda da esse, e ciò indipendentemente dalla natura industriale o artigiana, dalla struttura, dalla dimensione dell’Impresa stessa e da ogni altra sua </text:span></text:span><text:soft-page-break/><text:span text:style-name="Numero_20_pagina1"><text:span text:style-name="T67">qualificazione giuridica, economica o sindacale.</text:span></text:span></text:p>
      <text:p text:style-name="P4"><text:span text:style-name="Numero_20_pagina1"><text:span text:style-name="T67">L’Impresa è responsabile in solido, nei confronti del Comune, dell’osservanza delle norme anzidette da parte degli eventuali subappaltatori nei confronti dei loro dipendenti.</text:span></text:span></text:p>
      <text:p text:style-name="P4"><text:span text:style-name="Numero_20_pagina1"><text:span text:style-name="T67">Il fatto che il subappalto non sia stato autorizzato, non esime l’Impresa dalla responsabilità di cui al comma precedente e ciò senza pregiudizio degli altri diritti del Comune.</text:span></text:span></text:p>
      <text:p text:style-name="P4"><text:span text:style-name="Numero_20_pagina1"><text:span text:style-name="T86">L’Impresa appaltatrice è inoltre obbligata ad applicare integralmente le disposizioni di cui all’art. 105 c. 9 <text:s/>del Codice.</text:span></text:span></text:p>
      <text:p text:style-name="P4"><text:span text:style-name="Numero_20_pagina1"><text:span text:style-name="T67">L’Impresa <text:s/>è inoltre obbligata al versamento all’INAIL, nonché, ove tenuta, alle Casse Edili, agli Enti Scuola, agli altri Enti Previdenziali ed Assistenziali cui il lavoratore risulti iscritto, dei contributi stabiliti per fini mutualistici e per la scuola professionale.</text:span></text:span></text:p>
      <text:p text:style-name="P4"><text:span text:style-name="Numero_20_pagina1"><text:span text:style-name="T67">L’Impresa è altresì obbligata al pagamento delle competenze spettanti agli operai per ferie, gratifiche, ecc. in conformità alle clausole contenute nei patti nazionali e provinciali sulle Casse Edili ed Enti-Scuola.</text:span></text:span></text:p>
      <text:p text:style-name="P4"><text:span text:style-name="Numero_20_pagina1"><text:span text:style-name="T67">Tutto quanto sopra secondo il contratto nazionale per gli addetti alle industrie edili vigente al momento della firma del presente atto di cottimo.</text:span></text:span></text:p>
      <text:p text:style-name="P43"><text:span text:style-name="Numero_20_pagina1"><text:span text:style-name="T57">La regolarità contributiva ed assicurativa dell’Impresa appaltatrice e delle Imprese subappaltatrici, sarà verificata dal Comune prima dell’emissione di ogni singolo stato avanzamento, mediante acquisizione del Documento Unico di Regolarità Contributiva.</text:span></text:span></text:p>
      <text:p text:style-name="P28">L’Impresa appaltatrice è responsabile in solido con il subappaltatore in relazione agli obblighi retributivi e contributivi, ai sensi dell’art. 29 del d.lgs. n. 276/2003.</text:p>
      <text:p text:style-name="P4"><text:span text:style-name="Numero_20_pagina1"><text:span text:style-name="T65">Art. 16. SICUREZZA DEI LAVORI</text:span></text:span></text:p>
      <text:p text:style-name="P4"><text:span text:style-name="Numero_20_pagina1"><text:span text:style-name="T67">Con la sottoscrizione del presente atto l'impresa si obbliga a rispettare ed applicare integralmente quanto previsto dal D.Lgs 9 aprile 2008, n. 81, nonché a fornire tutti gli elaborati, dati ed informazioni che verranno richiesti dal Coordinatore per la sicurezza nella fase di esecuzione, dal committente o dal </text:span></text:span><text:soft-page-break/><text:span text:style-name="Numero_20_pagina1"><text:span text:style-name="T67">responsabile dei lavori.</text:span></text:span></text:p>
      <text:p text:style-name="P4"><text:span text:style-name="Numero_20_pagina1"><text:span text:style-name="T82">L'impresa si obbliga a redigere e consegnare entro 30 giorni dall'aggiudicazione e comunque prima della consegna dei lavori, le integrazioni al piano generale di sicurezza e coordinamento </text:span></text:span><text:span text:style-name="Numero_20_pagina1"><text:span text:style-name="T67">o un piano sostitutivo del p.s.c. nei casi in cui questo non sia previsto ai sensi del d.lgs. n. 81/2008 ed il piano operativo di sicurezza.</text:span></text:span></text:p>
      <text:p text:style-name="P4"><text:span text:style-name="Numero_20_pagina1"><text:span text:style-name="T65">Art. 17. DISCIPLINA DEL SUBAPPALTO E AFFIDAMENTO A COTTIMO</text:span></text:span></text:p>
      <text:p text:style-name="P4"><text:span text:style-name="Numero_20_pagina1"><text:span text:style-name="T67">Si dà atto che in sede di offerta l'Appaltatore</text:span></text:span><text:span text:style-name="Numero_20_pagina1"><text:span text:style-name="T81"> Ha/</text:span></text:span><text:span text:style-name="Numero_20_pagina1"><text:span text:style-name="T67"> </text:span></text:span><text:span text:style-name="Numero_20_pagina1"><text:span text:style-name="T73">NON</text:span></text:span><text:span text:style-name="Numero_20_pagina1"><text:span text:style-name="T67"> ha dichiarato che intende subappaltare </text:span></text:span><text:span text:style-name="Numero_20_pagina1"><text:span text:style-name="T73">lavorazioni.</text:span></text:span></text:p>
      <text:p text:style-name="P4"><text:span text:style-name="Numero_20_pagina1"><text:span text:style-name="T85">Art. 18. COPERTURE ASSICURATIVE</text:span></text:span></text:p>
      <text:p text:style-name="P4"><text:span text:style-name="Numero_20_pagina1"><text:span text:style-name="T86">Ai sensi dell’art. 113 del D.Lgs. n. 50/2016 l’Impresa è obbligata a stipulare una o più polizze assicurative che copra i danni subiti dal Comune a causa del danneggiamento o della distruzione totale o parziale di impianti ed opere, anche preesistenti, verificatisi nel corso dell’esecuzione dei lavori, e che prevedano anche una garanzia di responsabilità civile per danni a terzi nell’esecuzione dei lavori sino alla data di emissione del certificato di collaudo provvisorio o del certificato di regolare esecuzione.</text:span></text:span></text:p>
      <text:p text:style-name="P7"><text:span text:style-name="Numero_20_pagina1"><text:span text:style-name="T86">Di conseguenza è onere dell’Impresa, da ritenersi compensato nel corrispettivo del contratto, l’accensione, presso compagnie autorizzate ai sensi di legge di polizze relative:</text:span></text:span></text:p>
      <text:p text:style-name="P7"><text:span text:style-name="Numero_20_pagina1"><text:span text:style-name="T86">1)<text:tab/></text:span></text:span><text:span text:style-name="Numero_20_pagina1"><text:span text:style-name="T87">per danni di esecuzione</text:span></text:span><text:span text:style-name="Numero_20_pagina1"><text:span text:style-name="T86"> con massimale pari a</text:span></text:span><text:span text:style-name="Numero_20_pagina1"><text:span text:style-name="T89">ll'importo di contratto</text:span></text:span></text:p>
      <text:p text:style-name="P4"><text:span text:style-name="Numero_20_pagina1"><text:span text:style-name="T86">2)<text:tab/>all’assicurazione RCT per un massimale, secondo quanto previsto dall'art. 103 co.7 del d.lgs. n. 50/2016, pari a 500.000,00 € per danni a persone, a cose e animali; tale polizza dovrà specificatamente prevedere l’indicazione che tra le “persone si intendono compresi i rappresentanti del Comune, della Direzione lavori e dei soggetti preposti all’assistenza giornaliera e al collaudo”</text:span></text:span></text:p>
      <text:p text:style-name="P4"><text:span text:style-name="Numero_20_pagina1"><text:span text:style-name="T86">Le polizze di cui ai precedenti commi dovranno essere consegnate alla stazione appaltante almeno dieci giorni prima della consegna dei lavori e devono portare la dichiarazione di vincolo a favore del Comune e devono coprire l’intero periodo del contratto fino al completamento della consegna delle opere; devono altresì risultare in regola con il pagamento del relativo premio per lo stesso periodo indicato.</text:span></text:span></text:p>
      <text:p text:style-name="P4"><text:soft-page-break/><text:span text:style-name="Numero_20_pagina1"><text:span text:style-name="T86">Ai fini del pagamento della rata di saldo l'impresa è tenuto a costituire polizza fideiussoria d'importo pari a quello della rata di saldo della durata di due anni, con decorrenza dalla data del certificato di regolare esecuzione.</text:span></text:span></text:p>
      <text:p text:style-name="P4"><text:span text:style-name="Numero_20_pagina1"><text:span text:style-name="T65">Art. 19. DIVIETO DI CESSIONE DEL CONTRATTO</text:span></text:span></text:p>
      <text:p text:style-name="P19"><text:span text:style-name="Numero_20_pagina1"><text:span text:style-name="T62">Il presente contratto non può essere ceduto a pena di nullità ai sensi dell'art. 105, comma 1, del Codice.</text:span></text:span></text:p>
      <text:p text:style-name="P19"><text:span text:style-name="Numero_20_pagina1"><text:span text:style-name="T62">È fatto salvo quanto stabilito all’art. 106, comma 1, lettera d), del Codice.</text:span></text:span></text:p>
      <text:p text:style-name="P4"><text:span text:style-name="Numero_20_pagina1"><text:span text:style-name="T65">Art. 20. RISOLUZIONE E RECESSO</text:span></text:span></text:p>
      <text:p text:style-name="P31"><text:span text:style-name="Numero_20_pagina1"><text:span text:style-name="T62">Per la risoluzione del contratto trova applicazione l’art. 108 del Codice.</text:span></text:span></text:p>
      <text:p text:style-name="P31"><text:span text:style-name="Numero_20_pagina1"><text:span text:style-name="T62">Il contratto si risolve in presenza di una o più delle condizioni previste all’art. 108, comma 1.</text:span></text:span></text:p>
      <text:p text:style-name="P31"><text:span text:style-name="Numero_20_pagina1"><text:span text:style-name="T62">Il contratto si risolve di diritto nei casi indicati all’art. 108, comma 2.</text:span></text:span></text:p>
      <text:p text:style-name="P4"><text:span text:style-name="Numero_20_pagina1"><text:span text:style-name="T67">Per l'esecuzione d'ufficio l'Amministrazione potrà disporre di tutte le somme dovute all'Impresa per prestazioni eseguite, contabilizzate o non e di quelle depositate a garanzia per cauzione e delle somme dovute o depositate a qualsiasi altro titolo. </text:span></text:span></text:p>
      <text:p text:style-name="P35"><text:span text:style-name="Numero_20_pagina1"><text:span text:style-name="T90">Costituiscono altresì motivo di risoluzione del contratto per grave inadempimento le seguenti fattispecie:</text:span></text:span></text:p>
      <text:p text:style-name="P35"><text:span text:style-name="Numero_20_pagina1"><text:span text:style-name="T91">1. </text:span></text:span><text:span text:style-name="Numero_20_pagina1"><text:span text:style-name="T90">il ripetersi su più di un pagamento in acconto di irregolarità contributive e/o assicurative da parte della ditta appaltatrice riscontrata tramite D.U.R.C.;</text:span></text:span></text:p>
      <text:p text:style-name="P35"><text:span text:style-name="Numero_20_pagina1"><text:span text:style-name="T91">2. </text:span></text:span><text:span text:style-name="Numero_20_pagina1"><text:span text:style-name="T90">il ripetersi su più di un pagamento in acconto di ritardi nella corresponsione delle retribuzioni al personale dipendente della ditta appaltatrice risultanti da attivazione delle procedure di cui all’art. 30, comma 6, del Codice.</text:span></text:span></text:p>
      <text:p text:style-name="P34"><text:span text:style-name="Numero_20_pagina1"><text:span text:style-name="T90">Il mancato utilizzo, per le transazioni, del bonifico bancario o postale ovvero di altro strumento idoneo a consentire la piena tracciabilità finanziaria costituisce causa di risoluzione del presente contratto.</text:span></text:span></text:p>
      <text:p text:style-name="P34"><text:span text:style-name="Numero_20_pagina1"><text:span text:style-name="T90">Costituisce, altresì, causa di risoluzione del presente rapporto contrattuale la violazione, da parte dei collaboratori a qualsiasi titolo dell’impresa esecutrice, degli obblighi derivanti dal codice di comportamento dei dipendenti pubblici, di cui al d.P.R. n. 62/2013, e del codice di comportamento integrativo del Comune di </text:span></text:span><text:span text:style-name="Numero_20_pagina1"><text:span text:style-name="T92">Castagneto Carducci.</text:span></text:span></text:p>
      <text:p text:style-name="P31"><text:soft-page-break/><text:span text:style-name="Numero_20_pagina1"><text:span text:style-name="T62">Per il recesso dal contratto trova applicazione l’art. 109 del Codice.</text:span></text:span></text:p>
      <text:p text:style-name="P6"><text:span text:style-name="Numero_20_pagina1"><text:span text:style-name="T67">La stazione appaltante, esperite infruttuosamente le procedure di cui all’art. 108, commi 3 e 4, del D.lgs. n. 50/2016, può procedere d’ufficio in danno dell’esecutore inadempiente, utilizzando le procedure di affidamento previste dal codice.</text:span></text:span></text:p>
      <text:p text:style-name="P6"><text:span text:style-name="Numero_20_pagina1"><text:span text:style-name="T3">Art. 2</text:span></text:span><text:span text:style-name="Numero_20_pagina1"><text:span text:style-name="T4">1 . </text:span></text:span><text:span text:style-name="Numero_20_pagina1"><text:span text:style-name="T3">POLITICA AMBIENTALE</text:span></text:span></text:p>
      <text:p text:style-name="P17">La Stazione Appaltante, dichiara di aver messo a conoscenza, e l’Appaltatore dichiara di aver preso visione della Politica Ambientale intrapresa dalla Stazione Appaltante, e con la presente:</text:p>
      <text:p text:style-name="P21"><text:span text:style-name="T61">1)</text:span>Prende atto del percorso intrapreso dalla Stazione Appaltante per l’acquisizione della Certificazione Ambientale;</text:p>
      <text:p text:style-name="P22"><text:span text:style-name="T61">2) </text:span>Sottoscrive la presente scrittura privata per lavori, dopo aver preso visione della “ Politica Ambientale “ approvata con Deliberazione di Giunta Comunale n. 197 del 17.10.2006;</text:p>
      <text:p text:style-name="P23"><text:span text:style-name="T59">3) </text:span><text:span text:style-name="T58"><text:s/>Si impegna a rispettare, nell’esecuzione delle opere oggetto della presente scrittura privata, la vigente normativa ambientale.</text:span></text:p>
      <text:p text:style-name="P24"><text:span text:style-name="Numero_20_pagina1"><text:span text:style-name="T46">Art. 22. DEFINIZIONE DELLE CONTROVERSIE</text:span></text:span></text:p>
      <text:p text:style-name="P27"><text:span text:style-name="Numero_20_pagina1"><text:span text:style-name="T48">La competenza alla definizione delle controversie di cui al contratto in oggetto viene demandata, ai sensi dell’art. 20 del codice di Procedura Civile, al Giudice del Tribunale competente.</text:span></text:span></text:p>
      <text:p text:style-name="P25"><text:span text:style-name="Numero_20_pagina1"><text:span text:style-name="T48">Per le eccezioni e le riserve dell'Impresa, per la risoluzione delle contestazioni fra il Direttore dei lavori e l'Impresa e per la definizione delle controversie fra l'Amministrazione e l'Impresa sia durante l'esecuzione e sia al termine del contratto, si procederà a norma dell’art. 205 del D.Lgs. n. 50/2016.</text:span></text:span></text:p>
      <text:p text:style-name="P26"><text:span text:style-name="Numero_20_pagina1"><text:span text:style-name="T51">Qualora l'importo delle riserve sia tale da comportare una variazione dell’importo economico dell’</text:span></text:span><text:span text:style-name="Numero_20_pagina1"><text:span text:style-name="T19">opera compreso tra il 5% ed il 15%, verrà attivata la procedura di accordo bonario, così come previsto dall'art. 205 del D.Lgs. n. 50/2016.</text:span></text:span></text:p>
      <text:p text:style-name="P36"><text:soft-page-break/><text:span text:style-name="Numero_20_pagina1"><text:span text:style-name="T19">Prima dell’approvazione del certificato di regolare esecuzione, qualunque sia l’importo delle riserve, il responsabile unico del procedimento attiva l’accordo bonario per la risoluzione delle riserve iscritte. </text:span></text:span></text:p>
      <text:p text:style-name="P36"><text:span text:style-name="Numero_20_pagina1"><text:span text:style-name="T19">Qualora siano decorsi i termini previsti dall'articolo 102 del D.Lgs. n. 50/2016 senza che la stazione appaltante abbia effettuato il collaudo o senza che sia stato emesso il certificato di regolare esecuzione dei lavori, l'appaltatore può chiedere che siano comunque definite le proprie riserve e richieste notificando apposita istanza. La stazione appaltante deve in tal caso pronunziarsi entro i successivi novanta giorni. </text:span></text:span></text:p>
      <text:p text:style-name="P36"><text:span text:style-name="Numero_20_pagina1"><text:span text:style-name="T19">Il pagamento delle somme eventualmente riconosciute dalla stazione appaltante deve avvenire entro sessanta giorni decorrenti dalla accettazione da parte dell'appaltatore dell'importo offerto. In caso di ritardato pagamento decorrono gli interessi al tasso legale. </text:span></text:span></text:p>
      <text:p text:style-name="P37"><text:span text:style-name="Numero_20_pagina1"><text:span text:style-name="T19">Ai sensi dell’art. 208 del Codice, le controversie relative a diritti soggettivi derivanti dall’esecuzione del contratto possono essere risolte mediante transazione nel rispetto del codice civile, solo ed esclusivamente nell’ipotesi in cui non risulti possibile esperire altri rimedi alternativi. La transazione deve essere redatta in forma scritta a pena di nullità</text:span></text:span></text:p>
      <text:p text:style-name="P38"><text:span text:style-name="Numero_20_pagina1"><text:span text:style-name="T3">Art. 23. <text:s/>TRATTAMENTO DEI DATI PERSONAL</text:span></text:span><text:span text:style-name="Numero_20_pagina1"><text:span text:style-name="T4">I</text:span></text:span></text:p>
      <text:p text:style-name="P20"><text:span text:style-name="Numero_20_pagina1"><text:span text:style-name="T19">Il Comune ai sensi degli artt. 11 e ss. e 18 e ss. del D. Lgs. n.196 del 30/6/2003 “Codice in materia di protezione dei dati personali” informa l'Appaltatore che tratterà i dati contenuti nel presente contratto esclusivamente per lo svolgimento delle attività e per l'assolvimento degli obblighi previsti dalle leggi e dai regolamenti comunali in materia.</text:span></text:span></text:p>
      <text:p text:style-name="P32"><text:span text:style-name="Numero_20_pagina1"><text:span text:style-name="T19">L’Appaltatore, si impegna ad utilizzare i dati personali nella misura strettamente necessaria all’attività da compiere per l’esecuzione del presente contratto ed avvertirà il Comune di qualsiasi evento, che, a seguito dell’esecuzione della prestazione contrattuale, possa aver comportato l’alterazione dei dati. L’Appaltatore si impegna, inoltre, sotto la sua esclusiva responsabilità ad adottare ogni misura di </text:span></text:span><text:soft-page-break/><text:span text:style-name="Numero_20_pagina1"><text:span text:style-name="T19">sicurezza fisica, logica ed organizzativa necessaria a garantire l’integrità ed esattezza dei dati personali trattati e ad evitare rischi di distruzione, perdita o alterazione dei dati, accessi ai dati da parte di soggetti non autorizzati ed usi non consentiti dei dati utilizzati.</text:span></text:span></text:p>
      <text:p text:style-name="P4"><text:span text:style-name="Numero_20_pagina1"><text:span text:style-name="T47">Art. 24. OSSERVANZA DI DISPOSIZIONI DI LEGGE E REGOLAMENTARI</text:span></text:span></text:p>
      <text:p text:style-name="P32"><text:span text:style-name="Numero_20_pagina1"><text:span text:style-name="T19">Per quanto non previsto nel presente atto si intendono espressamente richiamate e sottoscritte le norme legislative e le altre disposizioni vigenti in materia e in particolare la Legge Regione Toscana 13 luglio 2007, n. 38 e s.m.i. per le disposizioni compatibili con il d.lgs. n. 50/2016, il Codice dei Contratti pubblici relativi a lavori, servizi e forniture di cui al D.L.vo 50/2016 ed il Regolamento approvato con D.P.R. 5 ottobre 2010, n.207, nelle parti ancora vigenti.</text:span></text:span></text:p>
      <text:p text:style-name="P7"><text:span text:style-name="Numero_20_pagina1"><text:span text:style-name="T49">Nel rispetto dell’art. 32, comma 14, del d.lgs. n. 50/2016 e del D.Lgs. 7 marzo 2005, n. 82 codice dell’amministrazione digitale (CAD), le parti sottoscrivono il presente atto con modalità di firma digitale ai sensi dell’art. 1, comma 1, lettera s) del D.Lgs. 7 marzo 2005, n. 82 codice dell’amministrazione digitale (CAD), dichiarando che i certificati di firma utilizzati sono validi e conformi al disposto dell’art. 1, comma 1, lettera f) del citato D.Lgs. 7 marzo 2005, n. 82.</text:span></text:span></text:p>
      <text:p text:style-name="P7"><text:span text:style-name="Numero_20_pagina1"><text:span text:style-name="T49">L’imposta di bollo è assolta in modo virtuale mediante pagamento Mod. F23. </text:span></text:span></text:p>
      <text:p text:style-name="P4"><text:span text:style-name="Numero_20_pagina1"><text:span text:style-name="T49">LA SOCIETA’ (firmato digitalmente)</text:span></text:span></text:p>
      <text:p text:style-name="P4"><text:span text:style-name="Numero_20_pagina1"><text:span text:style-name="T50">Fusi Moreno</text:span></text:span><text:span text:style-name="Numero_20_pagina1"><text:span text:style-name="T49">(firmato digitalmente)</text:span></text:span></text:p>
      <text:p text:style-name="P33"><text:span text:style-name="Numero_20_pagina1"><text:span text:style-name="T19">Ai sensi dell’art. 1341 del Codice Civile, le parti approvano specificamente le clausole disposte agli artt. 9, 10, 12, 17, 20 e 22 del presente contratto.</text:span></text:span></text:p>
      <text:p text:style-name="P33"><text:span text:style-name="Numero_20_pagina1"><text:span text:style-name="T49">LA SOCIETA’ (firmato digitalmente)</text:span></text:span></text:p>
      <text:p text:style-name="P7"><text:span text:style-name="Numero_20_pagina1"><text:span text:style-name="T50">Fusi Moreno</text:span></text:span><text:span text:style-name="Numero_20_pagina1"><text:span text:style-name="T49">(firmato digitalmente)</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2" svg:font-family="Mangal"/>
    <style:font-face style:name="Times New Roman1" svg:font-family="'Times New Roman', serif"/>
    <style:font-face style:name="Courier New" svg:font-family="'Courier New'" style:font-family-generic="modern"/>
    <style:font-face style:name="Courier..............." svg:font-family="Courier..............., 'Times New Roman'" style:font-family-generic="roman"/>
    <style:font-face style:name="Prestige" svg:font-family="Prestige, 'Times New Roman'" style:font-family-generic="roman"/>
    <style:font-face style:name="Courier New1" svg:font-family="'Courier New'" style:font-family-generic="modern" style:font-pitch="fixed"/>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orphans="0" fo:widows="0" fo:hyphenation-ladder-count="no-limit"/>
      <style:text-properties style:font-name="Liberation Serif" fo:font-family="'Liberation Serif'" style:font-family-generic="roman" style:font-pitch="variable" fo:language="it" fo:country="IT" style:letter-kerning="true" style:font-name-asian="SimSun1" style:font-family-asian="SimSun, 宋体" style:font-pitch-asian="variable" style:font-name-complex="Mangal1" style:font-family-complex="Mangal" style:font-family-generic-complex="roman" style:font-pitch-complex="variable" style:language-complex="hi" style:country-complex="IN" fo:hyphenate="false" fo:hyphenation-remain-char-count="2" fo:hyphenation-push-char-count="2"/>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5" style:display-name="Heading 5" style:family="paragraph" style:parent-style-name="Standard" style:next-style-name="Text_20_body" style:default-outline-level="5" style:class="text">
      <style:paragraph-properties fo:margin-top="0.212cm" fo:margin-bottom="0.106cm" loext:contextual-spacing="false" fo:orphans="0" fo:widows="0" fo:hyphenation-ladder-count="no-limit" fo:keep-with-next="always"/>
      <style:text-properties style:font-name="Liberation Serif" fo:font-family="'Liberation Serif'" style:font-family-generic="roman" style:font-pitch="variable" fo:font-size="10pt" fo:language="it" fo:country="IT" fo:font-weight="bold" style:letter-kerning="true" style:font-name-asian="SimSun1" style:font-family-asian="SimSun, 宋体" style:font-pitch-asian="variable" style:font-size-asian="10pt" style:font-weight-asian="bold" style:font-name-complex="Mangal1" style:font-family-complex="Mangal" style:font-family-generic-complex="roman" style:font-pitch-complex="variable" style:font-size-complex="10pt" style:language-complex="hi" style:country-complex="IN" style:font-weight-complex="bold" fo:hyphenate="false" fo:hyphenation-remain-char-count="2" fo:hyphenation-push-char-count="2"/>
    </style:style>
    <style:style style:name="Intestazione_20_e_20_piè_20_di_20_pagina" style:display-name="Intestazione e piè di pagina" style:family="paragraph">
      <style:paragraph-properties fo:orphans="2" fo:widows="2">
        <style:tab-stops>
          <style:tab-stop style:position="15.91cm" style:type="right"/>
        </style:tab-stops>
      </style:paragraph-properties>
      <style:text-properties fo:color="#000000" style:font-name="Helvetica" fo:font-family="Helvetica"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Piè_20_di_20_pagina1" style:display-name="Piè di pagina1" style:family="paragraph">
      <style:paragraph-properties fo:orphans="2" fo:widows="2">
        <style:tab-stops>
          <style:tab-stop style:position="8.5cm" style:type="center"/>
          <style:tab-stop style:position="17cm" style:type="right"/>
        </style:tab-stops>
      </style:paragraph-properties>
      <style:text-properties fo:color="#000000" style:font-name="Times New Roman" fo:font-family="'Times New Roman'" style:font-family-generic="roman" style:font-pitch="variable" fo:font-size="10pt" fo:language="it" fo:country="I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language-complex="ar" style:country-complex="SA"/>
    </style:style>
    <style:style style:name="Normale2" style:family="paragraph">
      <style:paragraph-properties fo:margin-left="0cm" fo:margin-right="0cm" fo:text-align="justify" style:justify-single-word="false" fo:orphans="0" fo:widows="0" fo:text-indent="0.501cm" style:auto-text-indent="false"/>
      <style:text-properties fo:color="#000000" style:font-name="Arial" fo:font-family="Arial"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Titolo_20_11" style:display-name="Titolo 11" style:family="paragraph" style:next-style-name="Normale2" style:default-outline-level="1" style:list-style-name="">
      <style:paragraph-properties fo:margin-top="0.423cm" fo:margin-bottom="0.106cm" loext:contextual-spacing="false" fo:orphans="2" fo:widows="2" fo:keep-with-next="always"/>
      <style:text-properties fo:color="#000000" style:font-name="Arial" fo:font-family="Arial" style:font-family-generic="swiss" style:font-pitch="variable" fo:font-size="14pt" fo:language="it" fo:country="IT" fo:font-weight="bold" style:letter-kerning="true" style:font-name-asian="Arial Unicode MS" style:font-family-asian="'Arial Unicode MS'" style:font-family-generic-asian="swiss" style:font-pitch-asian="variable" style:font-size-asian="14pt" style:font-weight-asian="bold" style:font-name-complex="Arial Unicode MS" style:font-family-complex="'Arial Unicode MS'" style:font-family-generic-complex="swiss" style:font-pitch-complex="variable" style:font-size-complex="14pt" style:language-complex="ar" style:country-complex="SA" style:font-weight-complex="bold"/>
    </style:style>
    <style:style style:name="Rientro_20_corpo_20_del_20_testo1" style:display-name="Rientro corpo del testo1" style:family="paragraph">
      <style:paragraph-properties fo:margin-left="3cm" fo:margin-right="0cm" fo:line-height="150%" fo:orphans="0" fo:widows="0" fo:text-indent="-2.499cm" style:auto-text-indent="false"/>
      <style:text-properties fo:color="#000000" style:font-name="Arial" fo:font-family="Arial" style:font-family-generic="swiss" style:font-pitch="variable" fo:font-size="12pt" fo:language="it" fo:country="I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language-complex="ar" style:country-complex="SA" style:font-weight-complex="bold"/>
    </style:style>
    <style:style style:name="Titolo_20_41" style:display-name="Titolo 41" style:family="paragraph" style:next-style-name="Normale2" style:default-outline-level="4" style:list-style-name="">
      <style:paragraph-properties fo:margin-left="0.501cm" fo:margin-right="0cm" fo:text-align="center" style:justify-single-word="false" fo:orphans="2" fo:widows="2" fo:text-indent="0.501cm" style:auto-text-indent="false" fo:keep-with-next="always"/>
      <style:text-properties fo:color="#000000" style:font-name="Arial" fo:font-family="Arial" style:font-family-generic="swiss" style:font-pitch="variable" fo:font-size="12pt" fo:language="it" fo:country="I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language-complex="ar" style:country-complex="SA" style:font-weight-complex="bold"/>
    </style:style>
    <style:style style:name="Titolo_20_51" style:display-name="Titolo 51" style:family="paragraph" style:next-style-name="Normale2" style:default-outline-level="5" style:list-style-name="">
      <style:paragraph-properties fo:text-align="center" style:justify-single-word="false" fo:orphans="0" fo:widows="0" fo:keep-with-next="always">
        <style:tab-stops>
          <style:tab-stop style:position="2cm"/>
          <style:tab-stop style:position="4.001cm"/>
          <style:tab-stop style:position="9.001cm"/>
          <style:tab-stop style:position="10.001cm"/>
        </style:tab-stops>
      </style:paragraph-properties>
      <style:text-properties fo:color="#000000" style:font-name="Arial" fo:font-family="Arial" style:font-family-generic="swiss" style:font-pitch="variable" fo:font-size="10pt" fo:language="it" fo:country="IT" fo:font-weight="bold" style:font-name-asian="Arial Unicode MS" style:font-family-asian="'Arial Unicode MS'" style:font-family-generic-asian="swiss" style:font-pitch-asian="variable" style:font-size-asian="10pt" style:font-weight-asian="bold" style:font-name-complex="Arial Unicode MS" style:font-family-complex="'Arial Unicode MS'" style:font-family-generic-complex="swiss" style:font-pitch-complex="variable" style:font-size-complex="10pt" style:language-complex="ar" style:country-complex="SA" style:font-weight-complex="bold"/>
    </style:style>
    <style:style style:name="Titolo_20_91" style:display-name="Titolo 91" style:family="paragraph" style:next-style-name="Normale2" style:default-outline-level="9" style:list-style-name="">
      <style:paragraph-properties fo:text-align="center" style:justify-single-word="false" fo:orphans="0" fo:widows="0" fo:keep-with-next="always">
        <style:tab-stops>
          <style:tab-stop style:position="2cm"/>
          <style:tab-stop style:position="4.001cm"/>
          <style:tab-stop style:position="9.001cm"/>
          <style:tab-stop style:position="10.001cm"/>
        </style:tab-stops>
      </style:paragraph-properties>
      <style:text-properties fo:text-transform="uppercase" fo:color="#000000" style:font-name="Times New Roman" fo:font-family="'Times New Roman'" style:font-family-generic="roman" style:font-pitch="variable" fo:font-size="9pt" fo:language="it" fo:country="IT" fo:font-weight="bold" style:font-name-asian="Arial Unicode MS" style:font-family-asian="'Arial Unicode MS'" style:font-family-generic-asian="swiss" style:font-pitch-asian="variable" style:font-size-asian="9pt" style:font-weight-asian="bold" style:font-name-complex="Arial Unicode MS" style:font-family-complex="'Arial Unicode MS'" style:font-family-generic-complex="swiss" style:font-pitch-complex="variable" style:font-size-complex="9pt" style:language-complex="ar" style:country-complex="SA" style:font-weight-complex="bold"/>
    </style:style>
    <style:style style:name="Normale1" style:family="paragraph">
      <style:paragraph-properties fo:margin-left="0cm" fo:margin-right="0cm" fo:text-align="justify" style:justify-single-word="false" fo:orphans="0" fo:widows="0" fo:text-indent="0.497cm" style:auto-text-indent="false"/>
      <style:text-properties fo:color="#000000" style:font-name="Tahoma" fo:font-family="Tahoma" style:font-family-generic="swiss" style:font-pitch="variable" fo:font-size="10pt" fo:letter-spacing="-0.009cm" fo:language="it" fo:country="I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language-complex="ar" style:country-complex="SA"/>
    </style:style>
    <style:style style:name="Corpo_20_del_20_testo_20_31" style:display-name="Corpo del testo 31" style:family="paragraph">
      <style:paragraph-properties fo:text-align="justify" style:justify-single-word="false" fo:orphans="0" fo:widows="0"/>
      <style:text-properties fo:color="#000000" style:font-name="Tahoma" fo:font-family="Tahoma" style:font-family-generic="swiss" style:font-pitch="variable" fo:font-size="10pt" fo:language="it" fo:country="I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language-complex="ar" style:country-complex="SA"/>
    </style:style>
    <style:style style:name="Corpo_20_del_20_testo1" style:display-name="Corpo del testo1" style:family="paragraph">
      <style:paragraph-properties fo:text-align="justify" style:justify-single-word="false" fo:orphans="0" fo:widows="0">
        <style:tab-stops>
          <style:tab-stop style:position="2cm"/>
          <style:tab-stop style:position="4.001cm"/>
          <style:tab-stop style:position="9.001cm"/>
          <style:tab-stop style:position="10.001cm"/>
        </style:tab-stops>
      </style:paragraph-properties>
      <style:text-properties fo:color="#000000" style:font-name="Tahoma" fo:font-family="Tahoma" style:font-family-generic="swiss" style:font-pitch="variable" fo:font-size="10pt" fo:language="it" fo:country="I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language-complex="ar" style:country-complex="SA"/>
    </style:style>
    <style:style style:name="Corpo_20_del_20_testo2" style:display-name="Corpo del testo2" style:family="paragraph">
      <style:paragraph-properties fo:orphans="2" fo:widows="2"/>
      <style:text-properties fo:color="#000000" style:font-name="Courier..............." fo:font-family="Courier..............., 'Times New Roman'" style:font-family-generic="roman" fo:font-size="12pt" fo:language="en" fo:country="US" style:font-name-asian="Courier..............." style:font-family-asian="Courier..............., 'Times New Roman'" style:font-family-generic-asian="roman" style:font-size-asian="12pt" style:font-name-complex="Courier..............." style:font-family-complex="Courier..............., 'Times New Roman'" style:font-family-generic-complex="roman" style:font-size-complex="12pt" style:language-complex="ar" style:country-complex="SA"/>
    </style:style>
    <style:style style:name="Body_20_Text_20_2" style:display-name="Body Text 2" style:family="paragraph">
      <style:paragraph-properties fo:text-align="justify" style:justify-single-word="false" fo:orphans="0" fo:widows="0">
        <style:tab-stops>
          <style:tab-stop style:position="2cm"/>
          <style:tab-stop style:position="4.001cm"/>
          <style:tab-stop style:position="9.001cm"/>
          <style:tab-stop style:position="10.001cm"/>
        </style:tab-stops>
      </style:paragraph-properties>
      <style:text-properties fo:color="#000000" style:font-name="Prestige" fo:font-family="Prestige, 'Times New Roman'" style:font-family-generic="roman" fo:font-size="10pt" fo:language="it" fo:country="IT" style:font-name-asian="Prestige" style:font-family-asian="Prestige, 'Times New Roman'" style:font-family-generic-asian="roman" style:font-size-asian="10pt" style:font-name-complex="Prestige" style:font-family-complex="Prestige, 'Times New Roman'" style:font-family-generic-complex="roman" style:font-size-complex="10pt" style:language-complex="ar" style:country-complex="SA"/>
    </style:style>
    <style:style style:name="provv_5f_r0" style:display-name="provv_r0" style:family="paragraph">
      <style:paragraph-properties fo:margin-top="0.176cm" fo:margin-bottom="0.176cm" loext:contextual-spacing="false" fo:text-align="justify" style:justify-single-word="false" fo:orphans="2" fo:widows="2"/>
      <style:text-properties fo:color="#000000" style:font-name="Times New Roman" fo:font-family="'Times New Roman'" style:font-family-generic="roman"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fo:letter-spacing="normal" fo:font-style="normal" fo:font-weight="normal" style:letter-kerning="true" fo:background-color="#ffffff" style:font-name-asian="Symbol" style:font-family-asian="Symbol" style:font-family-generic-asian="roman" style:font-pitch-asian="variable" style:font-style-asian="normal" style:font-weight-asian="normal" style:font-name-complex="Symbol" style:font-family-complex="Symbol" style:font-family-generic-complex="roman" style:font-pitch-complex="variable" style:font-style-complex="normal" style:font-weight-complex="normal" style:text-emphasize="none" style:text-scale="100%"/>
    </style:style>
    <style:style style:name="WW8Num2z0"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fo:letter-spacing="normal" fo:font-style="normal" fo:font-weight="normal" style:letter-kerning="true" fo:background-color="#ffffff" style:font-name-asian="Symbol" style:font-family-asian="Symbol" style:font-family-generic-asian="roman" style:font-pitch-asian="variable" style:font-style-asian="normal" style:font-weight-asian="normal" style:font-name-complex="Symbol" style:font-family-complex="Symbol" style:font-family-generic-complex="roman" style:font-pitch-complex="variable" style:font-style-complex="normal" style:font-weight-complex="normal" style:text-emphasize="none" style:text-scale="100%"/>
    </style:style>
    <style:style style:name="WW8Num3z0" style:family="text">
      <style:text-properties fo:font-variant="normal" fo:text-transform="none" style:text-outline="false" style:text-line-through-style="none" style:text-line-through-type="none" style:text-position="0% 100%" style:font-name="Tahoma" fo:font-family="Tahoma" style:font-family-generic="swiss" style:font-pitch="variable" fo:letter-spacing="normal" style:letter-kerning="true" fo:background-color="#ffffff" style:font-name-asian="Tahoma" style:font-family-asian="Tahoma" style:font-family-generic-asian="swiss" style:font-pitch-asian="variable" style:font-name-complex="Arial Unicode MS" style:font-family-complex="'Arial Unicode MS'" style:font-family-generic-complex="swiss" style:font-pitch-complex="variable" style:text-emphasize="none" style:text-scale="100%"/>
    </style:style>
    <style:style style:name="WW8Num4z0" style:family="text">
      <style:text-properties fo:font-variant="normal" fo:text-transform="none" style:text-outline="false" style:text-line-through-style="none" style:text-line-through-type="none" style:text-position="0% 100%" fo:letter-spacing="normal" style:letter-kerning="true" fo:background-color="#ffffff" style:font-name-complex="Arial Unicode MS" style:font-family-complex="'Arial Unicode MS'" style:font-family-generic-complex="swiss" style:font-pitch-complex="variable" style:text-emphasize="none" style:text-scale="100%"/>
    </style:style>
    <style:style style:name="WW8Num5z0" style:family="text">
      <style:text-properti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ff0000" style:font-name="Symbol" fo:font-family="Symbol" style:font-family-generic="roman" style:font-pitch="variable" fo:font-size="10pt" style:font-name-asian="Arial Unicode MS" style:font-family-asian="'Arial Unicode MS'" style:font-family-generic-asian="swiss" style:font-pitch-asian="variable" style:font-size-asian="10pt" style:language-asian="it" style:country-asian="IT" style:font-name-complex="Symbol" style:font-family-complex="Symbol" style:font-family-generic-complex="roman" style:font-pitch-complex="variable" style:font-size-complex="10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3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font-weight="normal" style:letter-kerning="true" fo:background-color="#ffffff"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text-emphasize="none" style:text-scale="100%"/>
    </style:style>
    <style:style style:name="Car._20_predefinito_20_paragrafo" style:display-name="Car. predefinito paragrafo" style:family="text"/>
    <style:style style:name="Internet_20_link" style:display-name="Internet link" style:family="text">
      <style:text-properties style:text-underline-style="solid" style:text-underline-width="auto" style:text-underline-color="font-color"/>
    </style:style>
    <style:style style:name="Numero_20_pagina1" style:display-name="Numero pagina1" style:family="text">
      <style:text-properties fo:language="it" fo:country="IT"/>
    </style:style>
    <style:style style:name="Titolo_20_5_20_Carattere" style:display-name="Titolo 5 Carattere" style:family="text" style:parent-style-name="Car._20_predefinito_20_paragrafo">
      <style:text-properties style:font-name="Liberation Serif" fo:font-family="'Liberation Serif'" style:font-family-generic="roman" style:font-pitch="variable" fo:font-weight="bold" style:letter-kerning="true" style:font-name-asian="SimSun1" style:font-family-asian="SimSun, 宋体" style:font-pitch-asian="variable" style:font-weight-asian="bold" style:font-name-complex="Mangal1" style:font-family-complex="Mangal" style:font-family-generic-complex="roman" style:font-pitch-complex="variable" style:language-complex="hi" style:country-complex="IN" style:font-weight-complex="bold"/>
    </style:style>
    <style:style style:name="Corpo_20_del_20_testo_20_Carattere" style:display-name="Corpo del testo Carattere" style:family="text" style:parent-style-name="Car._20_predefinito_20_paragrafo">
      <style:text-properties style:font-name="Liberation Serif" fo:font-family="'Liberation Serif'" style:font-family-generic="roman" style:font-pitch="variable" fo:font-size="12pt" style:letter-kerning="true" style:font-name-asian="SimSun1" style:font-family-asian="SimSun, 宋体" style:font-pitch-asian="variable" style:font-size-asian="12pt" style:font-name-complex="Mangal1" style:font-family-complex="Mangal" style:font-family-generic-complex="roman" style:font-pitch-complex="variable" style:font-size-complex="12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cm" fo:margin-left="1.235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fo:text-indent="-0.6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fo:text-indent="-0.6cm" fo:margin-left="3.175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fo:text-indent="-0.6cm" fo:margin-left="4.44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fo:text-indent="-0.6cm" fo:margin-left="5.71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fo:text-indent="-0.6cm" fo:margin-left="6.98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fo:text-indent="-0.6cm" fo:margin-left="8.255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fo:text-indent="-0.6cm" fo:margin-left="9.52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fo:text-indent="-0.6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cm" fo:margin-left="1.235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fo:text-indent="-0.6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fo:text-indent="-0.6cm" fo:margin-left="3.175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fo:text-indent="-0.6cm" fo:margin-left="4.44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fo:text-indent="-0.6cm" fo:margin-left="5.71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fo:text-indent="-0.6cm" fo:margin-left="6.98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fo:text-indent="-0.6cm" fo:margin-left="8.255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fo:text-indent="-0.6cm" fo:margin-left="9.52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fo:text-indent="-0.6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z0" style:num-suffix="." style:num-format="i">
        <style:list-level-properties text:list-level-position-and-space-mode="label-alignment">
          <style:list-level-label-alignment text:label-followed-by="listtab" fo:text-indent="-0.476cm" fo:margin-left="4.445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z0" style:num-suffix="." style:num-format="i">
        <style:list-level-properties text:list-level-position-and-space-mode="label-alignment">
          <style:list-level-label-alignment text:label-followed-by="listtab" fo:text-indent="-0.476cm" fo:margin-left="8.255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z0" style:num-suffix="." style:num-format="i">
        <style:list-level-properties text:list-level-position-and-space-mode="label-alignment">
          <style:list-level-label-alignment text:label-followed-by="listtab" fo:text-indent="-0.476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z0" style:num-suffix="." style:num-format="i">
        <style:list-level-properties text:list-level-position-and-space-mode="label-alignment">
          <style:list-level-label-alignment text:label-followed-by="listtab" fo:text-indent="-0.476cm" fo:margin-left="4.445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z0" style:num-suffix="." style:num-format="i">
        <style:list-level-properties text:list-level-position-and-space-mode="label-alignment">
          <style:list-level-label-alignment text:label-followed-by="listtab" fo:text-indent="-0.476cm" fo:margin-left="8.255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z0" style:num-suffix="." style:num-format="i">
        <style:list-level-properties text:list-level-position-and-space-mode="label-alignment">
          <style:list-level-label-alignment text:label-followed-by="listtab" fo:text-indent="-0.476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è_20_di_20_pagina1">
      <style:paragraph-properties fo:text-align="end" style:justify-single-word="false">
        <style:tab-stops>
          <style:tab-stop style:position="8.5cm" style:type="center"/>
          <style:tab-stop style:position="16.254cm" style:type="right"/>
        </style:tab-stops>
      </style:paragraph-properties>
    </style:style>
    <style:page-layout style:name="Mpm1">
      <style:page-layout-properties fo:page-width="21.001cm" fo:page-height="29.7cm" style:num-format="1" style:print-orientation="portrait" fo:margin-top="2cm" fo:margin-bottom="1.199cm" fo:margin-left="2.501cm" fo:margin-right="2.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01cm" fo:margin-left="0cm" fo:margin-right="0cm" fo:margin-top="0.7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 utilizzare in caso di procedura negoziata</dc:title>
    <meta:initial-creator>Comune di Rosignano M.mo</meta:initial-creator>
    <meta:creation-date>2016-10-20T08:10:00</meta:creation-date>
    <dc:date>2019-06-21T12:04:18.417000000</dc:date>
    <meta:print-date>2016-06-16T08:06:00</meta:print-date>
    <meta:editing-cycles>26</meta:editing-cycles>
    <meta:editing-duration>PT3H16M3S</meta:editing-duration>
    <meta:generator>LibreOffice/4.4.3.2$Windows_x86 LibreOffice_project/88805f81e9fe61362df02b9941de8e38a9b5fd16</meta:generator>
    <meta:document-statistic meta:table-count="0" meta:image-count="0" meta:object-count="0" meta:page-count="14" meta:paragraph-count="137" meta:word-count="4157" meta:character-count="28297" meta:non-whitespace-character-count="24216"/>
  </office:meta>
</office:document-meta>
</file>