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19">
      <style:table-cell-properties fo:border="thin solid #000000" style:vertical-align="automatic" fo:wrap-option="wrap"/>
    </style:style>
    <style:style style:name="ce36" style:family="table-cell" style:parent-style-name="Default" style:data-style-name="N36">
      <style:table-cell-properties fo:border="thin solid #000000" style:vertical-align="automatic" fo:wrap-option="wrap"/>
    </style:style>
    <style:style style:name="ce37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wrap-option="wrap"/>
    </style:style>
    <style:style style:name="ce40" style:family="table-cell" style:parent-style-name="Default" style:data-style-name="N34">
      <style:table-cell-properties fo:border="thin solid #000000" style:vertical-align="automatic" fo:wrap-option="wrap"/>
    </style:style>
    <style:style style:name="ce41" style:family="table-cell" style:parent-style-name="Default" style:data-style-name="N4">
      <style:table-cell-properties fo:border="thin solid #000000" style:vertical-align="automatic" fo:wrap-option="wrap"/>
    </style:style>
    <style:style style:name="ce42" style:family="table-cell" style:parent-style-name="Default" style:data-style-name="N12">
      <style:table-cell-properties fo:border="thin solid #000000" style:vertical-align="automatic" fo:wrap-option="wrap"/>
    </style:style>
    <style:style style:name="ce43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4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4">
      <style:table-cell-properties fo:border="thin solid #000000" style:vertical-align="automatic" fo:wrap-option="wrap" fo:background-color="#FFFFFF"/>
    </style:style>
    <style:style style:name="ce50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52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9" style:family="table-cell" style:parent-style-name="Default" style:data-style-name="N34">
      <style:table-cell-properties fo:border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1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63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65" style:family="table-cell" style:parent-style-name="Default" style:data-style-name="N19">
      <style:table-cell-properties fo:border="thin solid #000000" style:vertical-align="automatic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12">
      <style:table-cell-properties fo:border="thin solid #000000" style:vertical-align="automatic" fo:wrap-option="wrap"/>
      <style:text-properties fo:color="#000000"/>
    </style:style>
    <style:style style:name="ce81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solid" style:text-underline-type="single"/>
    </style:style>
    <style:style style:name="ce83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/>
    </style:style>
    <style:style style:name="ce88" style:family="table-cell" style:parent-style-name="Default" style:data-style-name="N36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.7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7"/>
        <table:table-row table:style-name="ro1">
          <table:table-cell office:value-type="string" table:style-name="ce3">
            <text:p>N atto</text:p>
          </table:table-cell>
          <table:table-cell office:value-type="string" table:style-name="ce4">
            <text:p>Data at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Nome dell'impresa o dell'ente e i rispettivi dati fiscali o nome di altro soggetto beneficiario</text:p>
          </table:table-cell>
          <table:table-cell office:value-type="string" table:style-name="ce12">
            <text:p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5">
            <text:p>Link al progetto selezionato</text:p>
          </table:table-cell>
          <table:table-cell office:value-type="string" table:style-name="ce5">
            <text:p>Link al curriculum del soggetto incaricato</text:p>
          </table:table-cell>
          <table:table-cell office:value-type="string" table:style-name="ce6">
            <text:p>Link all'atto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DGC <text:s/>99</text:p>
          </table:table-cell>
          <table:table-cell office:value-type="date" office:date-value="2012-05-15T00:00:00" table:style-name="ce14">
            <text:p>15/05/2012</text:p>
          </table:table-cell>
          <table:table-cell office:value-type="string" table:style-name="ce18">
            <text:p>CONVENZIONE TRA IL COMUNE DI CASTAGNETO CARDUCCI E LA FILARMONICA COMUNALE DI CASTAGNETO CARDUCCI PER L’ORGANIZZAZIONE DI CONCERTI, MANIFESTAZIONI E RASSEGNE MUSICALI .</text:p>
          </table:table-cell>
          <table:table-cell office:value-type="string" table:style-name="ce11">
            <text:p>Filarmonica Comunale</text:p>
          </table:table-cell>
          <table:table-cell office:value-type="currency" office:value="10000" table:style-name="ce19">
            <text:p>€ 10.000,00</text:p>
          </table:table-cell>
          <table:table-cell office:value-type="string" table:style-name="ce22">
            <text:p>L. 7/8/1990 n. 241 e Regolamento del Comune di Castagneto Carducci di disciplina per la concessione di sovvenzioni, contributi e sussidi finanziari a persone, enti ed associazioni</text:p>
          </table:table-cell>
          <table:table-cell office:value-type="string" table:style-name="ce17">
            <text:p>Area 2 - Catapano Laura</text:p>
          </table:table-cell>
          <table:table-cell office:value-type="string" table:style-name="ce15">
            <text:p>Istanza di parte</text:p>
          </table:table-cell>
          <table:table-cell office:value-type="string" table:style-name="ce21">
            <text:p><text:a xlink:href="ftp://85.35.152.3/pub2/2013/Convenzione Filarmonica firmata.pdf">Link al testo della Convenzione</text:a></text:p>
          </table:table-cell>
          <table:table-cell table:style-name="ce5"/>
          <table:table-cell office:value-type="string" table:style-name="ce20">
            <text:p><text:a xlink:href="ftp://85.35.152.3/pub2/2013/DGC 99-2012 Conv Filarmonica.pdf">Link</text:a>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t. 266</text:p>
          </table:table-cell>
          <table:table-cell office:value-type="date" office:date-value="2013-09-17T00:00:00" table:style-name="ce9">
            <text:p>17/09/2013</text:p>
          </table:table-cell>
          <table:table-cell office:value-type="string" table:style-name="ce11">
            <text:p>PROGETTO "PEGASO" ANNO SCOLASTICO 2013/2014 CREAZIONE DI UNA NUOVA SEZIONE DELLA SCUOLA DELL'INFANZIA</text:p>
          </table:table-cell>
          <table:table-cell office:value-type="string" table:style-name="ce11">
            <text:p>Scuola dell'infanzia privata paritaria Bambin Gesù gestita dalla Cooperativa Centro Servizi di Firenze</text:p>
          </table:table-cell>
          <table:table-cell office:value-type="currency" office:value="13333.02" table:style-name="ce16">
            <text:p>€ 13.333,02</text:p>
          </table:table-cell>
          <table:table-cell office:value-type="string" table:style-name="ce11">
            <text:p>L.R. 26 luglio 2002 n.32 e s.m.i.<text:s/></text:p>
          </table:table-cell>
          <table:table-cell office:value-type="string" table:style-name="ce17">
            <text:p>Area 2 - Catapano Laura</text:p>
          </table:table-cell>
          <table:table-cell table:number-columns-repeated="3" table:style-name="ce8"/>
          <table:table-cell office:value-type="string" table:style-name="ce20">
            <text:p><text:a xlink:href="ftp://85.35.152.3/pub2/2013/Det 266 2013 - Pegaso.pdf">Link</text:a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t. 359</text:p>
          </table:table-cell>
          <table:table-cell office:value-type="date" office:date-value="2013-12-03T00:00:00" table:style-name="ce9">
            <text:p>03/12/2013</text:p>
          </table:table-cell>
          <table:table-cell office:value-type="string" table:style-name="ce11">
            <text:p>PROGETTO "PEGASO" ANNO SCOLASTICO 2013/2014 - AMPLIAMENTO ORARIO SETTIMANALE</text:p>
          </table:table-cell>
          <table:table-cell office:value-type="string" table:style-name="ce11">
            <text:p>Scuola dell'infanzia privata paritaria Bambin Gesù gestita dalla Cooperativa Centro Servizi di Firenze</text:p>
          </table:table-cell>
          <table:table-cell office:value-type="currency" office:value="118" table:style-name="ce16">
            <text:p>€ 118,00</text:p>
          </table:table-cell>
          <table:table-cell office:value-type="string" table:style-name="ce11">
            <text:p>L.R. 26 luglio 2002 n.32 e s.m.i.<text:s/></text:p>
          </table:table-cell>
          <table:table-cell office:value-type="string" table:style-name="ce17">
            <text:p>Area 2 - Catapano Laura</text:p>
          </table:table-cell>
          <table:table-cell table:number-columns-repeated="3" table:style-name="ce8"/>
          <table:table-cell office:value-type="string" table:style-name="ce20">
            <text:p><text:a xlink:href="ftp://85.35.152.3/pub2/2013/Det 359 2013 - Pegaso amp ora.pdf">Link</text:a>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Dec. 25</text:p>
          </table:table-cell>
          <table:table-cell office:value-type="date" office:date-value="2014-01-24T00:00:00" table:style-name="ce24">
            <text:p>24/01/2014</text:p>
          </table:table-cell>
          <table:table-cell office:value-type="string" table:style-name="ce25">
            <text:p>APPROVAZIONE SCHEMA DI CONVENZIONE TRA IL COMUNE DI CASTAGNETO CARDUCCI E L'ASSOCIAZIONE I.A.I.A</text:p>
          </table:table-cell>
          <table:table-cell office:value-type="string" table:style-name="ce26">
            <text:p>Associazione I.A.I.A.</text:p>
          </table:table-cell>
          <table:table-cell table:style-name="ce27"/>
          <table:table-cell office:value-type="string" table:style-name="ce28">
            <text:p>Regolamento del Comune di Castagneto Carducci di disciplina per la concessione di sovvenzioni, contributi e sussidi finanziari a persone, enti ed associazioni</text:p>
          </table:table-cell>
          <table:table-cell office:value-type="string" table:style-name="ce29">
            <text:p>Area 2 - Catapano Laura</text:p>
          </table:table-cell>
          <table:table-cell office:value-type="string" table:style-name="ce30">
            <text:p>Istanza di parte</text:p>
          </table:table-cell>
          <table:table-cell office:value-type="string" table:style-name="ce31">
            <text:p><text:a xlink:href="ftp://85.35.152.3/pub2/convenzioneiaia.pdf">Link al testo della Convenzione</text:a></text:p>
          </table:table-cell>
          <table:table-cell table:style-name="ce32"/>
          <table:table-cell office:value-type="string" table:style-name="ce33">
            <text:p><text:a xlink:href="ftp://85.35.152.3/pub2/DEC 25-2014-IAIA.pdf">Link</text:a></text:p>
          </table:table-cell>
          <table:table-cell table:number-columns-repeated="16373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date" office:date-value="2014-02-28T00:00:00" table:style-name="ce35">
            <text:p>28/02/2014</text:p>
          </table:table-cell>
          <table:table-cell office:value-type="string" table:style-name="ce34">
            <text:p>EMERGENZA ABITATIVA. CONTRIBUTO STRAORDINARIO ALLA SOCIETA’ DELLA SALUTE MEDIANTE ASL6 B.V.C. IMPEGNO SPESA 2014.</text:p>
          </table:table-cell>
          <table:table-cell office:value-type="string" table:style-name="ce34">
            <text:p>S.D.S. ASL6 - B.V.C.P.I. 01491360499</text:p>
          </table:table-cell>
          <table:table-cell office:value-type="currency" office:value="7000" table:style-name="ce36">
            <text:p>€ 7.000,00</text:p>
          </table:table-cell>
          <table:table-cell office:value-type="string" table:style-name="ce34">
            <text:p>D.C.C. 35/1991- PROT. INTESA OO.SS. CONF. AUT. 2010/14</text:p>
          </table:table-cell>
          <table:table-cell office:value-type="string" table:style-name="ce34">
            <text:p>AREA 3 - SERVIZI SOCIALI E CULTURALI -NASSI PATRIZIA<text:s/></text:p>
          </table:table-cell>
          <table:table-cell office:value-type="string" table:style-name="ce34">
            <text:p>RELAZIONE ASS. SOCIALE</text:p>
          </table:table-cell>
          <table:table-cell table:number-columns-repeated="2" table:style-name="ce34"/>
          <table:table-cell office:value-type="string" table:style-name="ce37">
            <text:p><text:a xlink:href="ftp://85.35.152.3/pub3/2014/EMERGENZA ABITATIVA S.D.S..pdf">link</text:a></text:p>
          </table:table-cell>
          <table:table-cell table:number-columns-repeated="16373" table:style-name="ce34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date" office:date-value="2014-01-16T00:00:00" table:style-name="ce39">
            <text:p>16/01/2014</text:p>
          </table:table-cell>
          <table:table-cell office:value-type="string" table:style-name="ce11">
            <text:p>DECRETO SAF45 - VALIDAZIONE DOMANDE PRESENTATE NELL'ANNO 2013</text:p>
          </table:table-cell>
          <table:table-cell office:value-type="string" table:style-name="ce11">
            <text:p>F.N.</text:p>
          </table:table-cell>
          <table:table-cell office:value-type="currency" office:value="875" table:style-name="ce40">
            <text:p><text:s/>€ 875,00<text:s/></text:p>
          </table:table-cell>
          <table:table-cell office:value-type="string" table:style-name="ce41">
            <text:p>ART. 3 L.R.45/2013 FAMIGLIA <text:s/>NUMEROSA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5">
            <text:p>DOMANDA PROT. 26098/2013</text:p>
          </table:table-cell>
          <table:table-cell table:number-columns-repeated="2" table:style-name="ce11"/>
          <table:table-cell office:value-type="string" table:style-name="ce43">
            <text:p>link</text:p>
          </table:table-cell>
          <table:table-cell table:number-columns-repeated="16373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date" office:date-value="2014-01-16T00:00:00" table:style-name="ce39">
            <text:p>16/01/2014</text:p>
          </table:table-cell>
          <table:table-cell office:value-type="string" table:style-name="ce11">
            <text:p>DECRETO SAF45 - VALIDAZIONE DOMANDE PRESENTATE NELL'ANNO 2013</text:p>
          </table:table-cell>
          <table:table-cell office:value-type="string" table:style-name="ce11">
            <text:p>F.E.F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5">
            <text:p>DOMANDA PROT. 26095/2013</text:p>
          </table:table-cell>
          <table:table-cell table:number-columns-repeated="2" table:style-name="ce11"/>
          <table:table-cell office:value-type="string" table:style-name="ce43">
            <text:p>link</text:p>
          </table:table-cell>
          <table:table-cell table:number-columns-repeated="16373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date" office:date-value="2014-01-16T00:00:00" table:style-name="ce39">
            <text:p>16/01/2014</text:p>
          </table:table-cell>
          <table:table-cell office:value-type="string" table:style-name="ce11">
            <text:p>DECRETO SAF45 - VALIDAZIONE DOMANDE PRESENTATE NELL'ANNO 2013</text:p>
          </table:table-cell>
          <table:table-cell office:value-type="string" table:style-name="ce11">
            <text:p>S.E.D.A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5">
            <text:p>DOMANDA PROT. 23992/2013</text:p>
          </table:table-cell>
          <table:table-cell table:number-columns-repeated="2" table:style-name="ce11"/>
          <table:table-cell office:value-type="string" table:style-name="ce43">
            <text:p>link</text:p>
          </table:table-cell>
          <table:table-cell table:number-columns-repeated="16373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date" office:date-value="2014-01-16T00:00:00" table:style-name="ce39">
            <text:p>16/01/2014</text:p>
          </table:table-cell>
          <table:table-cell office:value-type="string" table:style-name="ce11">
            <text:p>DECRETO SAF45 - VALIDAZIONE DOMANDE PRESENTATE NELL'ANNO 2013</text:p>
          </table:table-cell>
          <table:table-cell office:value-type="string" table:style-name="ce11">
            <text:p>R.L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933/2014</text:p>
          </table:table-cell>
          <table:table-cell table:number-columns-repeated="2" table:style-name="ce11"/>
          <table:table-cell office:value-type="string" table:style-name="ce43">
            <text:p>link</text:p>
          </table:table-cell>
          <table:table-cell table:number-columns-repeated="16373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ACCOGLIMENTO O DINIEGO DOMANDE ASSEGNO MATERNITA' E NUCLEO FAM.</text:p>
          </table:table-cell>
          <table:table-cell office:value-type="string" table:style-name="ce11">
            <text:p>F.E.</text:p>
          </table:table-cell>
          <table:table-cell office:value-type="currency" office:value="1672.65" table:style-name="ce40">
            <text:p><text:s/>€ 1.672,65<text:s/></text:p>
          </table:table-cell>
          <table:table-cell office:value-type="string" table:style-name="ce11">
            <text:p>art.74 L.n.151/2001 ASSEGNO MATERNITA'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24159/2013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ACCOGLIMENTO O DINIEGO DOMANDE ASSEGNO MATERNITA' E NUCLEO FAM.</text:p>
          </table:table-cell>
          <table:table-cell office:value-type="string" table:style-name="ce11">
            <text:p>L.N.</text:p>
          </table:table-cell>
          <table:table-cell office:value-type="currency" office:value="1813.37" table:style-name="ce40">
            <text:p><text:s/>€ 1.813,37<text:s/></text:p>
          </table:table-cell>
          <table:table-cell office:value-type="string" table:style-name="ce11">
            <text:p>art. 65 Legge n. 448/98 ASSEGNO NUCLEO FAM.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695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ACCOGLIMENTO O DINIEGO DOMANDE ASSEGNO MATERNITA' E NUCLEO FAM.</text:p>
          </table:table-cell>
          <table:table-cell office:value-type="string" table:style-name="ce11">
            <text:p>O. Z.</text:p>
          </table:table-cell>
          <table:table-cell office:value-type="currency" office:value="121.68" table:style-name="ce40">
            <text:p><text:s/>€ 121,68<text:s/></text:p>
          </table:table-cell>
          <table:table-cell office:value-type="string" table:style-name="ce11">
            <text:p>art. 65 Legge n. 448/98 ASSEGNO NUCLEO FAM.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25237/2013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ACCOGLIMENTO O DINIEGO DOMANDE ASSEGNO MATERNITA' E NUCLEO FAM.</text:p>
          </table:table-cell>
          <table:table-cell office:value-type="string" table:style-name="ce11">
            <text:p>O. M.</text:p>
          </table:table-cell>
          <table:table-cell office:value-type="currency" office:value="1813.37" table:style-name="ce40">
            <text:p><text:s/>€ 1.813,37<text:s/></text:p>
          </table:table-cell>
          <table:table-cell office:value-type="string" table:style-name="ce11">
            <text:p>art. 65 Legge n. 448/98 ASSEGNO NUCLEO FAM.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25393/2013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ACCOGLIMENTO O DINIEGO DOMANDE ASSEGNO MATERNITA' E NUCLEO FAM.</text:p>
          </table:table-cell>
          <table:table-cell office:value-type="string" table:style-name="ce11">
            <text:p>D. M. S.</text:p>
          </table:table-cell>
          <table:table-cell office:value-type="currency" office:value="1813.37" table:style-name="ce40">
            <text:p><text:s/>€ 1.813,37<text:s/></text:p>
          </table:table-cell>
          <table:table-cell office:value-type="string" table:style-name="ce11">
            <text:p>art. 65 Legge n. 448/98 ASSEGNO NUCLEO FAM.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934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date" office:date-value="2014-01-17T00:00:00" table:style-name="ce44">
            <text:p>17/01/2014</text:p>
          </table:table-cell>
          <table:table-cell office:value-type="string" table:style-name="ce11">
            <text:p>DECRETO SAF 45- VALIDAZIONE ISTANZE AVENTI DIRITTO AI CONTRIBUTI DI CUI ALLA L.R.45/2013</text:p>
          </table:table-cell>
          <table:table-cell office:value-type="string" table:style-name="ce15">
            <text:p>N. L.<text:s/>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N.25844/2013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date" office:date-value="2014-01-17T00:00:00" table:style-name="ce44">
            <text:p>17/01/2014</text:p>
          </table:table-cell>
          <table:table-cell office:value-type="string" table:style-name="ce11">
            <text:p>DECRETO SAF 45- VALIDAZIONE ISTANZE AVENTI DIRITTO AI CONTRIBUTI DI CUI ALLA L.R.45/2013</text:p>
          </table:table-cell>
          <table:table-cell office:value-type="string" table:style-name="ce11">
            <text:p>B.V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N. 1395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SAF 45- VALIDAZIONE ISTANZE AVENTI DIRITTO AI CONTRIBUTI DI CUI ALLA L.R.45/2013</text:p>
          </table:table-cell>
          <table:table-cell office:value-type="string" table:style-name="ce11">
            <text:p>R.L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933/2013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date" office:date-value="2014-01-17T00:00:00" table:style-name="ce39">
            <text:p>17/01/2014</text:p>
          </table:table-cell>
          <table:table-cell office:value-type="string" table:style-name="ce11">
            <text:p>DECRETO SAF 45- VALIDAZIONE ISTANZE AVENTI DIRITTO AI CONTRIBUTI DI CUI ALLA L.R.45/2013</text:p>
          </table:table-cell>
          <table:table-cell office:value-type="string" table:style-name="ce11">
            <text:p>G.L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4 L.R.45/2013 FIGLIO DISABILE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1118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date" office:date-value="2014-02-03T00:00:00" table:style-name="ce44">
            <text:p>03/02/2014</text:p>
          </table:table-cell>
          <table:table-cell office:value-type="string" table:style-name="ce11">
            <text:p>DECRETO SAF 45 - VALIDAZIONE ISTANZE PRESENTATE PER BENEFICI DI CUI ALLA L.R.45/2013</text:p>
          </table:table-cell>
          <table:table-cell office:value-type="string" table:style-name="ce11">
            <text:p>S.I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42">
            <text:p>AREA 3 - SERVIZI SOCIALI E CULTURALI -NASSI PATRIZIA<text:s/></text:p>
          </table:table-cell>
          <table:table-cell office:value-type="string" table:style-name="ce11">
            <text:p>DOMANDA PROT. 1547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32-2014.pdf">link</text:a></text:p>
          </table:table-cell>
          <table:table-cell table:number-columns-repeated="16373"/>
        </table:table-row>
        <table:table-row table:style-name="ro7">
          <table:table-cell office:value-type="float" office:value="44" table:style-name="ce45">
            <text:p>44</text:p>
          </table:table-cell>
          <table:table-cell office:value-type="date" office:date-value="2014-02-07T00:00:00" table:style-name="ce46">
            <text:p>07/02/2014</text:p>
          </table:table-cell>
          <table:table-cell office:value-type="string" table:style-name="ce47">
            <text:p>DECRETO FONDI ECONOMICI 2013 - APPROVAZIONE GRADUAT. DEFINIT. ED IMPORTI DA EROGARE.</text:p>
          </table:table-cell>
          <table:table-cell office:value-type="string" table:style-name="ce48">
            <text:p>SOGGETTI INSERITI NELLE GRAD. DEFINITIVE <text:s text:c="2"/>FONDO CONTRASTO POVERTA' N. 99 <text:s/>(€ 9.500 ) FONDO UTENZE DOMESTICHE N. 94 <text:s text:c="30"/>(€ 23.616,71) <text:s/>FONDO INCAPIENTI N. 6 <text:s text:c="5"/>(€ 133,29) <text:s/>FONDO NON AUTOSUFFICIENTI N. 12 (€ 6.000)</text:p>
          </table:table-cell>
          <table:table-cell office:value-type="currency" office:value="39250" table:style-name="ce49">
            <text:p><text:s/>€ 39.250,00<text:s/></text:p>
          </table:table-cell>
          <table:table-cell office:value-type="string" table:style-name="ce47">
            <text:p>D.C.C. 35/1991- PROT. INTESA OO.SS. CONF.</text:p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<text:s/>D.G.C. n. 176/2013 - INDIRIZZI <text:s text:c="3"/>DETERMINA N. 307/2013 "APPROVAZIONE BANDO DI PARTECIPAZIONE"<text:s text:c="4"/></text:p>
          </table:table-cell>
          <table:table-cell table:number-columns-repeated="2" table:style-name="ce47"/>
          <table:table-cell office:value-type="string" table:style-name="ce50">
            <text:p><text:a xlink:href="ftp://85.35.152.3/pub3/2014/DECRETO 44.pdf">link</text:a></text:p>
          </table:table-cell>
          <table:table-cell table:number-columns-repeated="16373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date" office:date-value="2014-02-10T00:00:00" table:style-name="ce44">
            <text:p>10/02/2014</text:p>
          </table:table-cell>
          <table:table-cell office:value-type="string" table:style-name="ce11">
            <text:p>DECRETO SAF 45- VALIDAZIONE ISTANZE AVENTI DIRITTO AI CONTRIBUTI DI CUI ALLA L.R.45/2013 e s.m.i.</text:p>
          </table:table-cell>
          <table:table-cell office:value-type="string" table:style-name="ce11">
            <text:p>P.V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1661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date" office:date-value="2014-02-10T00:00:00" table:style-name="ce44">
            <text:p>10/02/2014</text:p>
          </table:table-cell>
          <table:table-cell office:value-type="string" table:style-name="ce11">
            <text:p>DECRETO SAF 45- VALIDAZIONE ISTANZE AVENTI DIRITTO AI CONTRIBUTI DI CUI ALLA L.R.45/2013 e s.m.i.</text:p>
          </table:table-cell>
          <table:table-cell office:value-type="string" table:style-name="ce11">
            <text:p>C.A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2 L.R.45/2013 NUOVO NATO 2013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1662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3">
          <table:table-cell office:value-type="float" office:value="46" table:style-name="ce45">
            <text:p>46</text:p>
          </table:table-cell>
          <table:table-cell office:value-type="date" office:date-value="2014-02-11T00:00:00" table:style-name="ce46">
            <text:p>11/02/2014</text:p>
          </table:table-cell>
          <table:table-cell office:value-type="string" table:style-name="ce48">
            <text:p>DECRETO L.431/98 - CONTRIBUTO AFFITTO 2013 - APPROVAZIONE IMPORTI DA EROGARE.</text:p>
          </table:table-cell>
          <table:table-cell office:value-type="string" table:style-name="ce47">
            <text:p>SOGGETTI INSERITI NELLA GRADUAT. DEFINITIVA FASCIA "A" E "B" <text:s text:c="66"/>FASCIA "A" N. 78 <text:s text:c="97"/>FASCIA "B" N. 15</text:p>
          </table:table-cell>
          <table:table-cell office:value-type="string" table:style-name="ce51">
            <text:p>€ <text:s text:c="60"/>70.048,17 <text:s text:c="14"/>€ <text:s text:c="64"/>4.133,74<text:s text:c="369"/></text:p>
          </table:table-cell>
          <table:table-cell office:value-type="string" table:style-name="ce47">
            <text:p>D.C.C. 35/1991- PROT. INTESA OO.SS. CONF. AUT. 2010/14</text:p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D.G.R.T. n. 265 del 06/04/2009 <text:s/>D.G.C. n. 78/2013 "431/98 - indirizzi <text:s text:c="4"/>DECRETO n. 86 10/05/2013 <text:s text:c="3"/>DECRETO n. 150 <text:s/>23/07/2013</text:p>
          </table:table-cell>
          <table:table-cell table:number-columns-repeated="2" table:style-name="ce47"/>
          <table:table-cell office:value-type="string" table:style-name="ce50">
            <text:p><text:a xlink:href="ftp://85.35.152.3/pub3/2014/DECRETO 46-2014.pdf">link</text:a></text:p>
          </table:table-cell>
          <table:table-cell table:number-columns-repeated="16373"/>
        </table:table-row>
        <table:table-row table:style-name="ro3">
          <table:table-cell office:value-type="float" office:value="47" table:style-name="ce45">
            <text:p>47</text:p>
          </table:table-cell>
          <table:table-cell office:value-type="date" office:date-value="2014-02-14T00:00:00" table:style-name="ce46">
            <text:p>14/02/2014</text:p>
          </table:table-cell>
          <table:table-cell office:value-type="string" table:style-name="ce47">
            <text:p>DECRETO INTERVENTI DI EMERGENZA ABITATIVA PER IL NUCLEO FAMILIARE DI <text:s/>N.F.</text:p>
          </table:table-cell>
          <table:table-cell office:value-type="string" table:style-name="ce47">
            <text:p><text:s/>F.N.</text:p>
          </table:table-cell>
          <table:table-cell office:value-type="currency" office:value="1100" table:style-name="ce49">
            <text:p><text:s/>€ 1.100,00<text:s/></text:p>
          </table:table-cell>
          <table:table-cell office:value-type="string" table:style-name="ce47">
            <text:p>REGOLAMENTO COMUNALE APPROV. CON DEL. C.C. n. 34 del 22/04/2013;<text:s/></text:p>
            <text:p/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RELAZIONE SERVIZIO SOCIALE <text:s/>PROT. 2492/2014</text:p>
          </table:table-cell>
          <table:table-cell table:number-columns-repeated="2" table:style-name="ce47"/>
          <table:table-cell office:value-type="string" table:style-name="ce50">
            <text:p><text:a xlink:href="ftp://85.35.152.3/pub3/2014/DECRETO 47-2014.pdf">link</text:a></text:p>
          </table:table-cell>
          <table:table-cell table:number-columns-repeated="16373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date" office:date-value="2014-02-17T00:00:00" table:style-name="ce46">
            <text:p>17/02/2014</text:p>
          </table:table-cell>
          <table:table-cell office:value-type="string" table:style-name="ce47">
            <text:p>DECRETO CONTRIBUTI PER LA PREVENZIONE DEGLI SFRATTI PER MOROSITÀ INCOLPEVOLE.</text:p>
          </table:table-cell>
          <table:table-cell office:value-type="string" table:style-name="ce47">
            <text:p>D. H.</text:p>
          </table:table-cell>
          <table:table-cell office:value-type="currency" office:value="7000" table:style-name="ce49">
            <text:p><text:s/>€ 7.000,00<text:s/></text:p>
          </table:table-cell>
          <table:table-cell office:value-type="string" table:style-name="ce47">
            <text:p>D.G.R.T. n.1088/2011- D.G.R.T. N. 250/2013</text:p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DOMANDA PROT. N. 1928/2014</text:p>
          </table:table-cell>
          <table:table-cell table:number-columns-repeated="2" table:style-name="ce47"/>
          <table:table-cell office:value-type="string" table:style-name="ce50">
            <text:p><text:a xlink:href="ftp://85.35.152.3/pub3/2014/DECRETO 52-2014.pdf">link</text:a></text:p>
          </table:table-cell>
          <table:table-cell table:number-columns-repeated="16373"/>
        </table:table-row>
        <table:table-row table:style-name="ro8">
          <table:table-cell office:value-type="float" office:value="68" table:style-name="ce45">
            <text:p>68</text:p>
          </table:table-cell>
          <table:table-cell office:value-type="date" office:date-value="2014-03-06T00:00:00" table:style-name="ce46">
            <text:p>06/03/2014</text:p>
          </table:table-cell>
          <table:table-cell office:value-type="string" table:style-name="ce47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47">
            <text:p>C.L.</text:p>
          </table:table-cell>
          <table:table-cell office:value-type="currency" office:value="700" table:style-name="ce49">
            <text:p><text:s/>€ 700,00<text:s/></text:p>
          </table:table-cell>
          <table:table-cell office:value-type="string" table:style-name="ce49">
            <text:p>ART. 4 <text:s/>L.45/2014 FIGLIO DISABILE<text:s text:c="11"/></text:p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DOMANDA PROT. N. 2949/2014</text:p>
          </table:table-cell>
          <table:table-cell table:number-columns-repeated="2" table:style-name="ce47"/>
          <table:table-cell office:value-type="string" table:style-name="ce50">
            <text:p>link</text:p>
          </table:table-cell>
          <table:table-cell table:number-columns-repeated="16373"/>
        </table:table-row>
        <table:table-row table:style-name="ro8">
          <table:table-cell office:value-type="float" office:value="68" table:style-name="ce38">
            <text:p>68</text:p>
          </table:table-cell>
          <table:table-cell office:value-type="date" office:date-value="2014-03-06T00:00:00" table:style-name="ce44">
            <text:p>06/03/2014</text:p>
          </table:table-cell>
          <table:table-cell office:value-type="string" table:style-name="ce11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11">
            <text:p>P.M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0">
            <text:p>ART. 4 L.45/2014 FIGLIO DISABILE<text:s text:c="11"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3821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8">
          <table:table-cell office:value-type="float" office:value="68" table:style-name="ce38">
            <text:p>68</text:p>
          </table:table-cell>
          <table:table-cell office:value-type="date" office:date-value="2014-03-06T00:00:00" table:style-name="ce44">
            <text:p>06/03/2014</text:p>
          </table:table-cell>
          <table:table-cell office:value-type="string" table:style-name="ce11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11">
            <text:p>C.C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0">
            <text:p>ART. 2 <text:s/>L.45/2014 NUOVO NATO<text:s text:c="15"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679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8">
          <table:table-cell office:value-type="float" office:value="68" table:style-name="ce38">
            <text:p>68</text:p>
          </table:table-cell>
          <table:table-cell office:value-type="date" office:date-value="2014-03-06T00:00:00" table:style-name="ce44">
            <text:p>06/03/2014</text:p>
          </table:table-cell>
          <table:table-cell office:value-type="string" table:style-name="ce11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11">
            <text:p>B.C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0">
            <text:p>ART. 3 L.45/2014 FAMIGLIA NUMEROSA<text:s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572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8">
          <table:table-cell office:value-type="float" office:value="68" table:style-name="ce38">
            <text:p>68</text:p>
          </table:table-cell>
          <table:table-cell office:value-type="date" office:date-value="2014-03-06T00:00:00" table:style-name="ce44">
            <text:p>06/03/2014</text:p>
          </table:table-cell>
          <table:table-cell office:value-type="string" table:style-name="ce11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11">
            <text:p>D.M.S.</text:p>
          </table:table-cell>
          <table:table-cell office:value-type="currency" office:value="1050" table:style-name="ce40">
            <text:p><text:s/>€ 1.050,00<text:s/></text:p>
          </table:table-cell>
          <table:table-cell office:value-type="string" table:style-name="ce40">
            <text:p>ART. 3 L.45/2014 FAMIGLIA NUMEROSA<text:s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3260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8">
          <table:table-cell office:value-type="float" office:value="68" table:style-name="ce38">
            <text:p>68</text:p>
          </table:table-cell>
          <table:table-cell office:value-type="date" office:date-value="2014-03-06T00:00:00" table:style-name="ce44">
            <text:p>06/03/2014</text:p>
          </table:table-cell>
          <table:table-cell office:value-type="string" table:style-name="ce11">
            <text:p>DECRETO SAF 45- FEBB. MARZO.ACCETTAZIONE O DINIEGO ISTANZE PRESENTATE PER CONTRIBUTI ECONOMICI 2014 DI CUI AGLI ARTT. 2 - 3 - 4 <text:s/>L.R. 45/2013.<text:s/></text:p>
          </table:table-cell>
          <table:table-cell office:value-type="string" table:style-name="ce11">
            <text:p>D.H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0">
            <text:p>ART. 3 L.45/2014 FAMIGLIA NUMEROSA<text:s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159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3">
          <table:table-cell office:value-type="float" office:value="39" table:style-name="ce38">
            <text:p>39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<text:s/>DELIBERA DECESSO DI B.P. - RIMBORSO SPESE FUNEBRI ALLA CONFRATERNITA DELLA MISERICORDIA DI CASTAGNETO.</text:p>
          </table:table-cell>
          <table:table-cell office:value-type="string" table:style-name="ce11">
            <text:p>CONFRATERNITA DELLA MISERICORDIA DI CASTAGNETO C.CCI P.I. 00365340496</text:p>
          </table:table-cell>
          <table:table-cell office:value-type="currency" office:value="1035" table:style-name="ce40">
            <text:p><text:s/>€ 1.035,00<text:s/>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<text:s/>N. 3358 del 28/02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39.pdf">link</text:a></text:p>
          </table:table-cell>
          <table:table-cell table:number-columns-repeated="16373"/>
        </table:table-row>
        <table:table-row table:style-name="ro3">
          <table:table-cell office:value-type="float" office:value="72" table:style-name="ce38">
            <text:p>72</text:p>
          </table:table-cell>
          <table:table-cell office:value-type="date" office:date-value="2014-03-19T00:00:00" table:style-name="ce44">
            <text:p>19/03/2014</text:p>
          </table:table-cell>
          <table:table-cell office:value-type="string" table:style-name="ce11">
            <text:p>DECRETO INTERVENTI DI EMERGENZA ABITATIVA PER NUCLEO FAM. DI I.N.</text:p>
          </table:table-cell>
          <table:table-cell office:value-type="string" table:style-name="ce11">
            <text:p>I.N.</text:p>
          </table:table-cell>
          <table:table-cell office:value-type="currency" office:value="660" table:style-name="ce40">
            <text:p><text:s/>€ 66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<text:s text:c="9"/>N. 3663 del 05/03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C.C.</text:p>
          </table:table-cell>
          <table:table-cell office:value-type="currency" office:value="1691.05" table:style-name="ce52">
            <text:p><text:s/>€ 1.691,05<text:s/></text:p>
          </table:table-cell>
          <table:table-cell office:value-type="string" table:style-name="ce15">
            <text:p>ART. 74 L. N. 151/2001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681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K.C.E.A.B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1">
            <text:p>ART. 74 L. N. 151/2002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157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D.M.S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4213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B.C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571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D.M.</text:p>
          </table:table-cell>
          <table:table-cell office:value-type="currency" office:value="152.77000000000001" table:style-name="ce40">
            <text:p><text:s/>€ 152,77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456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L.N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950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S.E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1787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R.R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1788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DECRETO ACCOGLIMENTO O DINIEGO DOMANDE PER ASS. MATERNITA' E N.F. DELL'INPS</text:p>
          </table:table-cell>
          <table:table-cell office:value-type="string" table:style-name="ce11">
            <text:p>M.D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COMMA 4 L. 448/98 ASS. N.F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N. 2680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9">
          <table:table-cell office:value-type="float" office:value="35" table:style-name="ce38">
            <text:p>35</text:p>
          </table:table-cell>
          <table:table-cell office:value-type="date" office:date-value="2014-03-11T00:00:00" table:style-name="ce39">
            <text:p>11/03/2014</text:p>
          </table:table-cell>
          <table:table-cell office:value-type="string" table:style-name="ce11">
            <text:p>DELIBERA ATTIVITA' SOCIO-RICREATIVE DEL CARNEVALE</text:p>
          </table:table-cell>
          <table:table-cell office:value-type="string" table:style-name="ce11">
            <text:p>AUSER C.F. 92035810495 <text:s text:c="45"/>ARCI C.F. 80024930499 P.I. 00427480496</text:p>
          </table:table-cell>
          <table:table-cell office:value-type="currency" office:value="400" table:style-name="ce42">
            <text:p>€ 400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PROT. N. 2763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35-2014.pdf">link</text:a></text:p>
          </table:table-cell>
          <table:table-cell table:number-columns-repeated="16373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date" office:date-value="2014-02-11T00:00:00" table:style-name="ce39">
            <text:p>11/02/2014</text:p>
          </table:table-cell>
          <table:table-cell office:value-type="string" table:style-name="ce11">
            <text:p>DELIBERA ARMUNIA - CESSAZIONE RAPPORTO ASSOCIATIVO 31.12.2009. PERFEZIONAMENTO</text:p>
          </table:table-cell>
          <table:table-cell office:value-type="string" table:style-name="ce53">
            <text:p>ASSOCIAZIONE ARMUNIA P.I. 01188390494.<text:s/></text:p>
          </table:table-cell>
          <table:table-cell office:value-type="float" office:value="16000" table:style-name="ce41">
            <text:p>16.000,00</text:p>
          </table:table-cell>
          <table:table-cell office:value-type="string" table:style-name="ce11">
            <text:p>Statuto dell'Associazione D. C.C. 108 del 29/11/ 2005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EL PRESIDENTE ASS.NE ARMUNIA PROT. N. 26074 del 30.12.2013<text:s/></text:p>
          </table:table-cell>
          <table:table-cell table:number-columns-repeated="2" table:style-name="ce11"/>
          <table:table-cell office:value-type="string" table:style-name="ce54">
            <text:p>link</text:p>
          </table:table-cell>
          <table:table-cell table:number-columns-repeated="16373"/>
        </table:table-row>
        <table:table-row table:style-name="ro8">
          <table:table-cell office:value-type="float" office:value="36" table:style-name="ce38">
            <text:p>36</text:p>
          </table:table-cell>
          <table:table-cell office:value-type="date" office:date-value="2014-03-11T00:00:00" table:style-name="ce39">
            <text:p>11/03/2014</text:p>
          </table:table-cell>
          <table:table-cell office:value-type="string" table:style-name="ce11">
            <text:p>DELIBERA FORNITURA BOMBOLE DI GAS PER NUCLEI FAMILIARI IN CARICO AL</text:p>
            <text:p>SERVIZIO SOCIALE - INTEGRAZIONE ALLA D.G.C.218/2013.</text:p>
          </table:table-cell>
          <table:table-cell office:value-type="string" table:style-name="ce11">
            <text:p>P.L.</text:p>
          </table:table-cell>
          <table:table-cell office:value-type="currency" office:value="70" table:style-name="ce42">
            <text:p>€ 70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N.1851 DEL 05/02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36-2014.pdf">link</text:a></text:p>
          </table:table-cell>
          <table:table-cell table:number-columns-repeated="16373"/>
        </table:table-row>
        <table:table-row table:style-name="ro6">
          <table:table-cell office:value-type="float" office:value="33" table:style-name="ce38">
            <text:p>33</text:p>
          </table:table-cell>
          <table:table-cell office:value-type="date" office:date-value="2014-03-11T00:00:00" table:style-name="ce39">
            <text:p>11/03/2014</text:p>
          </table:table-cell>
          <table:table-cell office:value-type="string" table:style-name="ce11">
            <text:p>DELIBERA ASSOCIAZIONE AUSER - PROGETTO DI AIUTO ALLE PERSONE NON AUTOSUFFICIENTI</text:p>
          </table:table-cell>
          <table:table-cell office:value-type="string" table:style-name="ce11">
            <text:p>AUSER C.F. 92035810495</text:p>
          </table:table-cell>
          <table:table-cell office:value-type="float" office:value="3950" table:style-name="ce41">
            <text:p>3.950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PROT. N. 443 del 10/01/2014</text:p>
          </table:table-cell>
          <table:table-cell table:number-columns-repeated="2" table:style-name="ce11"/>
          <table:table-cell office:value-type="string" table:style-name="ce54">
            <text:p>link</text:p>
          </table:table-cell>
          <table:table-cell table:number-columns-repeated="16373"/>
        </table:table-row>
        <table:table-row table:style-name="ro3">
          <table:table-cell office:value-type="float" office:value="13" table:style-name="ce38">
            <text:p>13</text:p>
          </table:table-cell>
          <table:table-cell office:value-type="date" office:date-value="2014-02-11T00:00:00" table:style-name="ce39">
            <text:p>11/02/2014</text:p>
          </table:table-cell>
          <table:table-cell office:value-type="string" table:style-name="ce11">
            <text:p>DELIBERA PRESA IN CARICO DI SOGGETTO IN SITUAZIONE DI MOROSITA’ -</text:p>
          </table:table-cell>
          <table:table-cell office:value-type="string" table:style-name="ce11">
            <text:p>M.S.D</text:p>
          </table:table-cell>
          <table:table-cell office:value-type="currency" office:value="1600" table:style-name="ce42">
            <text:p>€ 1.600,00</text:p>
          </table:table-cell>
          <table:table-cell office:value-type="string" table:style-name="ce11">
            <text:p>Art.5 del Contratto di Servizio del 3/3/2005 tra il LODE e CASALP CASA LIVORNO E PROVINCIA SPA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NOTA PROT. 8841 DEL 22/04/2013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3-2014.pdf">link</text:a></text:p>
          </table:table-cell>
          <table:table-cell table:number-columns-repeated="16373"/>
        </table:table-row>
        <table:table-row table:style-name="ro1">
          <table:table-cell office:value-type="float" office:value="78" table:style-name="ce38">
            <text:p>78</text:p>
          </table:table-cell>
          <table:table-cell office:value-type="date" office:date-value="2014-04-01T00:00:00" table:style-name="ce39">
            <text:p>01/04/2014</text:p>
          </table:table-cell>
          <table:table-cell office:value-type="string" table:style-name="ce11">
            <text:p>DECRETO SAF45-MARZO 2014. VALIDAZIONE ISTANZA PRESENTATA DA P.C. PER CONTRIBUTO NUOVO NATO 2014.</text:p>
          </table:table-cell>
          <table:table-cell office:value-type="string" table:style-name="ce11">
            <text:p>P.C.</text:p>
          </table:table-cell>
          <table:table-cell office:value-type="float" office:value="700" table:style-name="ce41">
            <text:p>700,00</text:p>
          </table:table-cell>
          <table:table-cell office:value-type="string" table:style-name="ce11">
            <text:p>ART. 2 L.R.45/2013 NUOVO NATO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4464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78 SAF45-2014.pdf">link</text:a></text:p>
          </table:table-cell>
          <table:table-cell table:number-columns-repeated="16373"/>
        </table:table-row>
        <table:table-row table:style-name="ro1">
          <table:table-cell office:value-type="float" office:value="77" table:style-name="ce38">
            <text:p>77</text:p>
          </table:table-cell>
          <table:table-cell office:value-type="date" office:date-value="2014-03-26T00:00:00" table:style-name="ce39">
            <text:p>26/03/2014</text:p>
          </table:table-cell>
          <table:table-cell office:value-type="string" table:style-name="ce11">
            <text:p>DECRETO SAF45-MARZO 2014. VALIDAZIONE ISTANZA PRESENTATA DA K.C. PER CONTRIBUTO NUOVO NATO 2014.</text:p>
          </table:table-cell>
          <table:table-cell office:value-type="string" table:style-name="ce11">
            <text:p>K.C.</text:p>
          </table:table-cell>
          <table:table-cell office:value-type="currency" office:value="700" table:style-name="ce42">
            <text:p>€ 700,00</text:p>
          </table:table-cell>
          <table:table-cell office:value-type="string" table:style-name="ce11">
            <text:p>ART. 2 L.R.45/2013 NUOVO NATO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2158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45 77-2014.pdf">link</text:a></text:p>
          </table:table-cell>
          <table:table-cell table:number-columns-repeated="16373"/>
        </table:table-row>
        <table:table-row table:style-name="ro3">
          <table:table-cell office:value-type="float" office:value="80" table:style-name="ce55">
            <text:p>80</text:p>
          </table:table-cell>
          <table:table-cell office:value-type="date" office:date-value="2014-04-10T00:00:00" table:style-name="ce39">
            <text:p>10/04/2014</text:p>
          </table:table-cell>
          <table:table-cell office:value-type="string" table:style-name="ce11">
            <text:p>DECRETO INTERVENTO DI EMERGENZA ABITATIVA PER NUCLEO FAMILIARE DI A.H.</text:p>
          </table:table-cell>
          <table:table-cell office:value-type="string" table:style-name="ce11">
            <text:p>A.H.</text:p>
          </table:table-cell>
          <table:table-cell office:value-type="currency" office:value="900" table:style-name="ce42">
            <text:p>€ 900,00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N. 5733 DEL 09/04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80-2014.pdf">link</text:a>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A.A.</text:p>
          </table:table-cell>
          <table:table-cell office:value-type="currency" office:value="146.96" table:style-name="ce59">
            <text:p><text:s/>€ 146,96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65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1-2014 CONTRIBUTI IDRICI.pdf">link</text:a>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B.M.</text:p>
          </table:table-cell>
          <table:table-cell office:value-type="currency" office:value="122.71" table:style-name="ce59">
            <text:p><text:s/>€ 122,71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5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1-2014 CONTRIBUTI IDRICI.pdf">link</text:a>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D.M.S.</text:p>
          </table:table-cell>
          <table:table-cell office:value-type="currency" office:value="501.26" table:style-name="ce59">
            <text:p><text:s/>€ 501,26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1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F.N.</text:p>
          </table:table-cell>
          <table:table-cell office:value-type="currency" office:value="363.09" table:style-name="ce59">
            <text:p><text:s/>€ 363,09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66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F.A.</text:p>
          </table:table-cell>
          <table:table-cell office:value-type="currency" office:value="164.48" table:style-name="ce59">
            <text:p><text:s/>€ 164,48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4212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F.A.</text:p>
          </table:table-cell>
          <table:table-cell office:value-type="currency" office:value="133.81" table:style-name="ce59">
            <text:p><text:s/>€ 133,81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5138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G.M.</text:p>
          </table:table-cell>
          <table:table-cell office:value-type="currency" office:value="127.04" table:style-name="ce59">
            <text:p><text:s/>€ 127,04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4465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L.L.</text:p>
          </table:table-cell>
          <table:table-cell office:value-type="currency" office:value="108" table:style-name="ce59">
            <text:p><text:s/>€ 108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3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M.A.</text:p>
          </table:table-cell>
          <table:table-cell office:value-type="currency" office:value="144.69" table:style-name="ce59">
            <text:p><text:s/>€ 144,69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4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M.G.</text:p>
          </table:table-cell>
          <table:table-cell office:value-type="currency" office:value="144.83000000000001" table:style-name="ce59">
            <text:p><text:s/>€ 144,83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4091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M.M.</text:p>
          </table:table-cell>
          <table:table-cell office:value-type="currency" office:value="164.48" table:style-name="ce59">
            <text:p><text:s/>€ 164,48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818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M.F.</text:p>
          </table:table-cell>
          <table:table-cell office:value-type="currency" office:value="238" table:style-name="ce59">
            <text:p><text:s/>€ 238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67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M.L.</text:p>
          </table:table-cell>
          <table:table-cell office:value-type="currency" office:value="83.95" table:style-name="ce59">
            <text:p><text:s/>€ 83,95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0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R.M.</text:p>
          </table:table-cell>
          <table:table-cell office:value-type="currency" office:value="544.29" table:style-name="ce59">
            <text:p><text:s/>€ 544,29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68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S.A.</text:p>
          </table:table-cell>
          <table:table-cell office:value-type="currency" office:value="583.49" table:style-name="ce59">
            <text:p><text:s/>€ 583,49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5137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S.A.</text:p>
          </table:table-cell>
          <table:table-cell office:value-type="currency" office:value="125.88" table:style-name="ce59">
            <text:p><text:s/>€ 125,88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4672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T.C.</text:p>
          </table:table-cell>
          <table:table-cell office:value-type="currency" office:value="164.48" table:style-name="ce59">
            <text:p><text:s/>€ 164,48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72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T.M.</text:p>
          </table:table-cell>
          <table:table-cell office:value-type="currency" office:value="140.03" table:style-name="ce59">
            <text:p><text:s/>€ 140,03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819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V.T.</text:p>
          </table:table-cell>
          <table:table-cell office:value-type="currency" office:value="95.78" table:style-name="ce59">
            <text:p><text:s/>€ 95,78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4673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TERMINA</text:span><text:span text:style-name="T5"><text:s/>CONTRIBUTI PER CONSUMI IDRICI 2013 - APPROVAZIONE ELENCO BENEFICIARI ED IMPORTI DA EROGARE</text:span></text:p>
          </table:table-cell>
          <table:table-cell office:value-type="string" table:style-name="ce58">
            <text:p>V.F.</text:p>
          </table:table-cell>
          <table:table-cell office:value-type="currency" office:value="251.33" table:style-name="ce59">
            <text:p><text:s/>€ 251,33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3669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3">
          <table:table-cell office:value-type="float" office:value="92" table:style-name="ce56">
            <text:p>92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CRETO</text:span><text:span text:style-name="T5"><text:s/>ACCOGLIEMENTO DOMANDE ASS. MATERNITA' ED ASS. NUCLEO FAM. MARZO 2014.</text:span></text:p>
          </table:table-cell>
          <table:table-cell office:value-type="string" table:style-name="ce58">
            <text:p>P.C.</text:p>
          </table:table-cell>
          <table:table-cell office:value-type="currency" office:value="1691.05" table:style-name="ce59">
            <text:p><text:s/>€ 1.691,05<text:s/></text:p>
          </table:table-cell>
          <table:table-cell office:value-type="string" table:style-name="ce58">
            <text:p>ART. 74 L. 151/200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 4463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2 ASS. MAT. E N. F. 2014.pdf">link</text:a></text:p>
          </table:table-cell>
          <table:table-cell table:number-columns-repeated="16373"/>
        </table:table-row>
        <table:table-row table:style-name="ro3">
          <table:table-cell office:value-type="float" office:value="92" table:style-name="ce56">
            <text:p>92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CRETO</text:span><text:span text:style-name="T5"><text:s/>ACCOGLIEMENTO DOMANDE ASS. MATERNITA' ED ASS. NUCLEO FAM. MARZO 2014.</text:span></text:p>
          </table:table-cell>
          <table:table-cell office:value-type="string" table:style-name="ce58">
            <text:p>B.B.</text:p>
          </table:table-cell>
          <table:table-cell office:value-type="currency" office:value="1833.26" table:style-name="ce59">
            <text:p><text:s/>€ 1.833,26<text:s/></text:p>
          </table:table-cell>
          <table:table-cell office:value-type="string" table:style-name="ce58">
            <text:p>ART. 65 L. 448/1998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 4906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2 ASS. MAT. E N. F. 2014.pdf">link</text:a></text:p>
          </table:table-cell>
          <table:table-cell table:number-columns-repeated="16373"/>
        </table:table-row>
        <table:table-row table:style-name="ro3">
          <table:table-cell office:value-type="float" office:value="92" table:style-name="ce56">
            <text:p>92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CRETO</text:span><text:span text:style-name="T5"><text:s/>ACCOGLIEMENTO DOMANDE ASS. MATERNITA' ED ASS. NUCLEO FAM. MARZO 2014.</text:span></text:p>
          </table:table-cell>
          <table:table-cell office:value-type="string" table:style-name="ce58">
            <text:p>C.A.</text:p>
          </table:table-cell>
          <table:table-cell office:value-type="currency" office:value="1833.26" table:style-name="ce59">
            <text:p><text:s/>€ 1.833,26<text:s/></text:p>
          </table:table-cell>
          <table:table-cell office:value-type="string" table:style-name="ce58">
            <text:p>ART. 65 L. 448/1998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 4907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3">
          <table:table-cell office:value-type="float" office:value="92" table:style-name="ce56">
            <text:p>92</text:p>
          </table:table-cell>
          <table:table-cell office:value-type="date" office:date-value="2014-04-08T00:00:00" table:style-name="ce57">
            <text:p>08/04/2014</text:p>
          </table:table-cell>
          <table:table-cell office:value-type="string" table:style-name="ce58">
            <text:p><text:span text:style-name="T4">DECRETO</text:span><text:span text:style-name="T5"><text:s/>ACCOGLIEMENTO DOMANDE ASS. MATERNITA' ED ASS. NUCLEO FAM. MARZO 2014.</text:span></text:p>
          </table:table-cell>
          <table:table-cell office:value-type="string" table:style-name="ce58">
            <text:p>E.E.</text:p>
          </table:table-cell>
          <table:table-cell office:value-type="currency" office:value="1833.26" table:style-name="ce59">
            <text:p><text:s/>€ 1.833,26<text:s/></text:p>
          </table:table-cell>
          <table:table-cell office:value-type="string" table:style-name="ce58">
            <text:p>ART. 65 L. 448/1998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N. 4909/2014</text:p>
          </table:table-cell>
          <table:table-cell table:style-name="ce58"/>
          <table:table-cell table:style-name="ce11"/>
          <table:table-cell office:value-type="string" table:style-name="ce37">
            <text:p>link</text:p>
          </table:table-cell>
          <table:table-cell table:number-columns-repeated="16373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date" office:date-value="2014-05-05T00:00:00" table:style-name="ce57">
            <text:p>05/05/2014</text:p>
          </table:table-cell>
          <table:table-cell office:value-type="string" table:style-name="ce60">
            <text:p>DECRETO SAF45-MARZO 2014. ACCETTAZIONE ISTANZE PRESENTATE NEL MESE DI APRILE 2014.</text:p>
          </table:table-cell>
          <table:table-cell office:value-type="string" table:style-name="ce58">
            <text:p>G.L.</text:p>
          </table:table-cell>
          <table:table-cell office:value-type="currency" office:value="700" table:style-name="ce59">
            <text:p><text:s/>€ 700,00<text:s/></text:p>
          </table:table-cell>
          <table:table-cell office:value-type="string" table:style-name="ce61">
            <text:p>ART. 4 L.R.45/2013 FIGLIO DISABILE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6126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7-2014 SAF 45.pdf">link</text:a></text:p>
          </table:table-cell>
          <table:table-cell table:number-columns-repeated="16373"/>
        </table:table-row>
        <table:table-row table:style-name="ro6">
          <table:table-cell office:value-type="float" office:value="97" table:style-name="ce56">
            <text:p>97</text:p>
          </table:table-cell>
          <table:table-cell office:value-type="date" office:date-value="2014-05-05T00:00:00" table:style-name="ce57">
            <text:p>05/05/2014</text:p>
          </table:table-cell>
          <table:table-cell office:value-type="string" table:style-name="ce60">
            <text:p>DECRETO SAF45-MARZO 2014. ACCETTAZIONE ISTANZE PRESENTATE NEL MESE DI APRILE 2014.</text:p>
          </table:table-cell>
          <table:table-cell office:value-type="string" table:style-name="ce58">
            <text:p>O.E.</text:p>
          </table:table-cell>
          <table:table-cell office:value-type="currency" office:value="700" table:style-name="ce59">
            <text:p><text:s/>€ 700,00<text:s/></text:p>
          </table:table-cell>
          <table:table-cell office:value-type="string" table:style-name="ce61">
            <text:p>ART. 3 L.R.45/2013 FAMIGLIA NUMEROSA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58">
            <text:p>DOMANDA PROT. 5727/2014</text:p>
          </table:table-cell>
          <table:table-cell table:style-name="ce58"/>
          <table:table-cell table:style-name="ce11"/>
          <table:table-cell office:value-type="string" table:style-name="ce37">
            <text:p><text:a xlink:href="ftp://85.35.152.3/pub3/2014/DECRETO 97-2014 SAF 45.pdf">link</text:a></text:p>
          </table:table-cell>
          <table:table-cell table:number-columns-repeated="16373"/>
        </table:table-row>
        <table:table-row table:style-name="ro6">
          <table:table-cell office:value-type="float" office:value="98" table:style-name="ce38">
            <text:p>98</text:p>
          </table:table-cell>
          <table:table-cell office:value-type="date" office:date-value="2014-05-05T00:00:00" table:style-name="ce44">
            <text:p>05/05/2014</text:p>
          </table:table-cell>
          <table:table-cell office:value-type="string" table:style-name="ce11">
            <text:p><text:span text:style-name="T3">DECRETO</text:span><text:s/>ACCOGLIMENTO DOMANDA ASS. NUCLEO FAMILIARE 2014</text:p>
          </table:table-cell>
          <table:table-cell office:value-type="string" table:style-name="ce11">
            <text:p>O.E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EGGE 448/1998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5728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98-2014.pdf">link</text:a></text:p>
          </table:table-cell>
          <table:table-cell table:number-columns-repeated="16373"/>
        </table:table-row>
        <table:table-row table:style-name="ro3">
          <table:table-cell office:value-type="float" office:value="100" table:style-name="ce38">
            <text:p>100</text:p>
          </table:table-cell>
          <table:table-cell office:value-type="date" office:date-value="2014-05-07T00:00:00" table:style-name="ce44">
            <text:p>07/05/2014</text:p>
          </table:table-cell>
          <table:table-cell office:value-type="string" table:style-name="ce11">
            <text:p><text:span text:style-name="T3">DECRETO</text:span><text:s/>INTERVENTI DI EMERGENZA ABITATIVA PER IL NUCLEO FAMILIARE DI G.L.</text:p>
          </table:table-cell>
          <table:table-cell office:value-type="string" table:style-name="ce11">
            <text:p>G.L.</text:p>
          </table:table-cell>
          <table:table-cell office:value-type="currency" office:value="1050" table:style-name="ce40">
            <text:p><text:s/>€ 1.05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N. 6990 DEL 06/05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00-2014.pdf">link</text:a></text:p>
          </table:table-cell>
          <table:table-cell table:number-columns-repeated="16373"/>
        </table:table-row>
        <table:table-row table:style-name="ro7">
          <table:table-cell office:value-type="float" office:value="38" table:style-name="ce38">
            <text:p>38</text:p>
          </table:table-cell>
          <table:table-cell office:value-type="date" office:date-value="2014-03-14T00:00:00" table:style-name="ce44">
            <text:p>14/03/2014</text:p>
          </table:table-cell>
          <table:table-cell office:value-type="string" table:style-name="ce11">
            <text:p><text:span text:style-name="T3">DELIBERA</text:span><text:s/>APPROVAZIONE PROGETTO VALORIZZAZIONE DEL PARCO LETTERARIO, MUSEO ARCHIVIO CARDUCCIANO E CASA CARDUCCI - ANNO 2014. CONCESSIONE CONTRIBUTO ECONOMICO.</text:p>
          </table:table-cell>
          <table:table-cell office:value-type="string" table:style-name="ce11">
            <text:p/>
            <text:p>ASS. CULTURALE MESSIDORO P.I. 01469650491</text:p>
            <text:p/>
          </table:table-cell>
          <table:table-cell office:value-type="currency" office:value="15000" table:style-name="ce40">
            <text:p><text:s/>€ 15.000,00<text:s/></text:p>
          </table:table-cell>
          <table:table-cell office:value-type="string" table:style-name="ce11">
            <text:p>CONVENZIONE TRA COMUNE E PAESAGGIO CULTURALE ITALIANO SRL APPROV. CON DETERMINA N. 317 DEL 20/01/1996.<text:s text:c="24"/>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2014 PROT. 25461 DEL 17/12/2013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38 - 2014.pdf">link</text:a></text:p>
          </table:table-cell>
          <table:table-cell table:number-columns-repeated="16373"/>
        </table:table-row>
        <table:table-row table:style-name="ro1">
          <table:table-cell office:value-type="float" office:value="52" table:style-name="ce38">
            <text:p>52</text:p>
          </table:table-cell>
          <table:table-cell office:value-type="date" office:date-value="2014-03-03T00:00:00" table:style-name="ce44">
            <text:p>03/03/2014</text:p>
          </table:table-cell>
          <table:table-cell office:value-type="string" table:style-name="ce11">
            <text:p>ASS.NE ARMUNIA - PERFEZIONAMENTO ATTI PER CESSAZIONE RAPPORTO ASSOCIATIVO.</text:p>
          </table:table-cell>
          <table:table-cell office:value-type="string" table:style-name="ce53">
            <text:p>ASS.NE ARMUNIA P.I. 01188390494.<text:s/></text:p>
          </table:table-cell>
          <table:table-cell office:value-type="currency" office:value="16000" table:style-name="ce40">
            <text:p><text:s/>€ 16.000,00<text:s/></text:p>
          </table:table-cell>
          <table:table-cell office:value-type="string" table:style-name="ce11">
            <text:p>D.C.C. N. 108 DEL 29/11/2005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EL PRESIDENTE <text:s/>FRANCHI ALESSANDRO PROT. 26074/2013</text:p>
          </table:table-cell>
          <table:table-cell table:number-columns-repeated="2" table:style-name="ce11"/>
          <table:table-cell office:value-type="string" table:style-name="ce37">
            <text:p><text:a xlink:href="ftp://85.35.152.3/pub3/2014/DETERMINA 52-2014.pdf">link</text:a></text:p>
          </table:table-cell>
          <table:table-cell table:number-columns-repeated="1637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date" office:date-value="2014-01-24T00:00:00" table:style-name="ce46">
            <text:p>24/01/2014</text:p>
          </table:table-cell>
          <table:table-cell office:value-type="string" table:style-name="ce47">
            <text:p><text:span text:style-name="T3">DECRETO</text:span><text:s/>APPROVAZIONE CONVENZIONE TRA IL COMUNE <text:s/>E L'ASS.NE I.A.I.A<text:s/></text:p>
          </table:table-cell>
          <table:table-cell office:value-type="string" table:style-name="ce47">
            <text:p>ASS.NE I.A.I.A. <text:s/>"ILARIA ASSOCIAZIONE <text:s/>IMPEGNO ANTIVIOLENZA"</text:p>
          </table:table-cell>
          <table:table-cell office:value-type="string" table:style-name="ce47">
            <text:p>UTENZE ED UTILIZZO LOCALI COMUNALI<text:s/></text:p>
          </table:table-cell>
          <table:table-cell office:value-type="string" table:style-name="ce62">
            <text:p>D.C.C. 35/1991 <text:s text:c="7"/>DELIBERA N. 3 <text:s/>DEL 09/01/2014</text:p>
          </table:table-cell>
          <table:table-cell office:value-type="string" table:style-name="ce47">
            <text:p>AREA 3 - SERVIZI SOCIALI E CULTURALI -NASSI PATRIZIA<text:s/></text:p>
          </table:table-cell>
          <table:table-cell office:value-type="string" table:style-name="ce47">
            <text:p>CONVENZIONE APPROVATA CON DECRETO N. 25/2014</text:p>
          </table:table-cell>
          <table:table-cell table:number-columns-repeated="2" table:style-name="ce47"/>
          <table:table-cell office:value-type="string" table:style-name="ce50">
            <text:p><text:a xlink:href="ftp://85.35.152.3/pub3/2014/DECRETO 25-2014.pdf">link</text:a></text:p>
          </table:table-cell>
          <table:table-cell table:number-columns-repeated="16373"/>
        </table:table-row>
        <table:table-row table:style-name="ro6">
          <table:table-cell office:value-type="float" office:value="72" table:style-name="ce38">
            <text:p>72</text:p>
          </table:table-cell>
          <table:table-cell office:value-type="date" office:date-value="2014-04-23T00:00:00" table:style-name="ce44">
            <text:p>23/04/2014</text:p>
          </table:table-cell>
          <table:table-cell office:value-type="string" table:style-name="ce11">
            <text:p><text:span text:style-name="T3">DELIBERA</text:span><text:s/>APPROVAZIONE CONVENZIONE CON L'ASS.NE A.L.P.</text:p>
          </table:table-cell>
          <table:table-cell office:value-type="string" table:style-name="ce53">
            <text:p>ASS.NE A.L.P. C.F. P.I. CLDJNN82D06G702G<text:s/></text:p>
          </table:table-cell>
          <table:table-cell office:value-type="string" table:style-name="ce11">
            <text:p>UTILIZZO LOCALI COMUNALI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CONVENZIONE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72-2014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P.E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C. S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G. M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R.M. R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M. M.</text:p>
          </table:table-cell>
          <table:table-cell office:value-type="currency" office:value="74" table:style-name="ce63">
            <text:p>€ 74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B. D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B.C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B.C.</text:p>
          </table:table-cell>
          <table:table-cell office:value-type="currency" office:value="76.5" table:style-name="ce63">
            <text:p>€ 76,5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B. C.</text:p>
          </table:table-cell>
          <table:table-cell office:value-type="currency" office:value="76.5" table:style-name="ce63">
            <text:p>€ 76,5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O. E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B. F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D. F.( 1975)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G.M.</text:p>
          </table:table-cell>
          <table:table-cell office:value-type="currency" office:value="119" table:style-name="ce63">
            <text:p>€ 119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E.K. M.</text:p>
          </table:table-cell>
          <table:table-cell office:value-type="currency" office:value="105" table:style-name="ce63">
            <text:p>€ 105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M.F.</text:p>
          </table:table-cell>
          <table:table-cell office:value-type="currency" office:value="105" table:style-name="ce63">
            <text:p>€ 105,0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66">
            <text:p>Decreto Funzionario <text:s/>n.115</text:p>
          </table:table-cell>
          <table:table-cell office:value-type="date" office:date-value="2014-05-29T00:00:00" table:style-name="ce65">
            <text:p>29/05/2014</text:p>
          </table:table-cell>
          <table:table-cell office:value-type="string" table:style-name="ce11">
            <text:p>Dritto allo studio 2013/2014 Beneficio <text:s text:c="17"/>" Trasporto - Assistenza" Delibera GRT <text:s/>n.269/2014. Approvazione graduatoria dei soggetti idonei.</text:p>
          </table:table-cell>
          <table:table-cell office:value-type="string" table:style-name="ce64">
            <text:p>K.A.</text:p>
          </table:table-cell>
          <table:table-cell office:value-type="currency" office:value="57.2" table:style-name="ce63">
            <text:p>€ 57,20</text:p>
          </table:table-cell>
          <table:table-cell office:value-type="string" table:style-name="ce11">
            <text:p>DELIBERA GIUNTA REGIONALE n.269 del 31.03.2014</text:p>
          </table:table-cell>
          <table:table-cell office:value-type="string" table:style-name="ce11">
            <text:p>Responsabile Area 2 - <text:s text:c="11"/>D.ssa Laura Catapano</text:p>
          </table:table-cell>
          <table:table-cell office:value-type="string" table:style-name="ce11">
            <text:p>Verifica utilizzo trasporto per percorso casa/scuola con distanza a piedi <text:s/>superiore a 1000 metri</text:p>
          </table:table-cell>
          <table:table-cell table:number-columns-repeated="2" table:style-name="ce2"/>
          <table:table-cell office:value-type="string" table:style-name="ce43">
            <text:p><text:a xlink:href="../Sovvenzioni,%20ecc/DEC%20115-14-DIRITTO%20STUDIO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16" table:style-name="ce56">
            <text:p>116</text:p>
          </table:table-cell>
          <table:table-cell office:value-type="date" office:date-value="2014-05-28T00:00:00" table:style-name="ce57">
            <text:p>28/05/2014</text:p>
          </table:table-cell>
          <table:table-cell office:value-type="string" table:style-name="ce67">
            <text:p>DECRETO<text:s/><text:span text:style-name="T5">ACCOGLIMENTO DOMANDE ASSEGNO NUCLEO FAMILIARE - MAGGIO 2014</text:span></text:p>
          </table:table-cell>
          <table:table-cell office:value-type="string" table:style-name="ce68">
            <text:p>S.S.</text:p>
          </table:table-cell>
          <table:table-cell office:value-type="string" table:style-name="ce59">
            <text:p>€ <text:s text:c="63"/>1,833,26</text:p>
          </table:table-cell>
          <table:table-cell office:value-type="string" table:style-name="ce58">
            <text:p>(ART. 65 L. 448/98)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DOMANDA <text:s/>PROT. 7726/2014</text:p>
          </table:table-cell>
          <table:table-cell table:number-columns-repeated="2" table:style-name="ce58"/>
          <table:table-cell office:value-type="string" table:style-name="ce37">
            <text:p><text:a xlink:href="ftp://85.35.152.3/pub3/2014/DECRETO 116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16" table:style-name="ce56">
            <text:p>116</text:p>
          </table:table-cell>
          <table:table-cell office:value-type="date" office:date-value="2014-05-28T00:00:00" table:style-name="ce57">
            <text:p>28/05/2014</text:p>
          </table:table-cell>
          <table:table-cell office:value-type="string" table:style-name="ce67">
            <text:p>DECRETO<text:s/><text:span text:style-name="T5">ACCOGLIMENTO DOMANDE ASSEGNO NUCLEO FAMILIARE - MAGGIO 2015</text:span></text:p>
          </table:table-cell>
          <table:table-cell office:value-type="string" table:style-name="ce68">
            <text:p>D.E.H.R.</text:p>
          </table:table-cell>
          <table:table-cell office:value-type="string" table:style-name="ce59">
            <text:p>€ <text:s text:c="63"/>1,833,26</text:p>
          </table:table-cell>
          <table:table-cell office:value-type="string" table:style-name="ce58">
            <text:p>(ART. 65 L. 448/98)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DOMANDA <text:s/>PROT. 7981/2014</text:p>
          </table:table-cell>
          <table:table-cell table:number-columns-repeated="2" table:style-name="ce58"/>
          <table:table-cell office:value-type="string" table:style-name="ce37">
            <text:p><text:a xlink:href="ftp://85.35.152.3/pub3/2014/DECRETO 116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6" table:style-name="ce38">
            <text:p>126</text:p>
          </table:table-cell>
          <table:table-cell office:value-type="date" office:date-value="2014-06-09T00:00:00" table:style-name="ce44">
            <text:p>09/06/2014</text:p>
          </table:table-cell>
          <table:table-cell office:value-type="string" table:style-name="ce11">
            <text:p><text:span text:style-name="T3">DECRETO<text:s/></text:span>ACCOGLIMENTO DOMANDE ASS. MATERNITA' E <text:s/>N. F. - GIUGNO 2014.</text:p>
          </table:table-cell>
          <table:table-cell office:value-type="string" table:style-name="ce69">
            <text:p>M.F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1">
            <text:p>(ART. 74 L. 151/2001)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 8740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26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6" table:style-name="ce38">
            <text:p>126</text:p>
          </table:table-cell>
          <table:table-cell office:value-type="date" office:date-value="2014-06-10T00:00:00" table:style-name="ce44">
            <text:p>10/06/2014</text:p>
          </table:table-cell>
          <table:table-cell office:value-type="string" table:style-name="ce11">
            <text:p><text:span text:style-name="T3">DECRETO<text:s/></text:span>ACCOGLIMENTO DOMANDE ASS. MATERNITA' E <text:s/>N. F. - GIUGNO 2014.</text:p>
          </table:table-cell>
          <table:table-cell office:value-type="string" table:style-name="ce69">
            <text:p>C.M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(ART.65 L. 448/98)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 8739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26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6" table:style-name="ce38">
            <text:p>126</text:p>
          </table:table-cell>
          <table:table-cell office:value-type="date" office:date-value="2014-06-11T00:00:00" table:style-name="ce44">
            <text:p>11/06/2014</text:p>
          </table:table-cell>
          <table:table-cell office:value-type="string" table:style-name="ce11">
            <text:p><text:span text:style-name="T3">DECRETO<text:s/></text:span>ACCOGLIMENTO DOMANDE ASS. MATERNITA' E <text:s/>N. F. - GIUGNO 2014.</text:p>
          </table:table-cell>
          <table:table-cell office:value-type="string" table:style-name="ce69">
            <text:p>T.E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(ART.65 L. 448/98)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 8891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26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date" office:date-value="2014-06-09T00:00:00" table:style-name="ce44">
            <text:p>09/06/2014</text:p>
          </table:table-cell>
          <table:table-cell office:value-type="string" table:style-name="ce70">
            <text:p>DECRETO<text:s text:c="2"/><text:span text:style-name="T1">SAF 45 - VALIDAZIONE ISTANZE AVENTI DIRITTO AI CONTRIBUTI DI CUI ALLA L.R. 45/2013 E S.M.I.</text:span></text:p>
          </table:table-cell>
          <table:table-cell office:value-type="string" table:style-name="ce69">
            <text:p>M.F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71">
            <text:p>ART. 2 L.R.45/2013 NUOVO NATO 2014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 8738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27 - 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date" office:date-value="2014-06-10T00:00:00" table:style-name="ce44">
            <text:p>10/06/2014</text:p>
          </table:table-cell>
          <table:table-cell office:value-type="string" table:style-name="ce70">
            <text:p>DECRETO<text:s text:c="2"/><text:span text:style-name="T1">SAF 45 - VALIDAZIONE ISTANZE AVENTI DIRITTO AI CONTRIBUTI DI CUI ALLA L.R. 45/2013 E S.M.I.</text:span></text:p>
          </table:table-cell>
          <table:table-cell office:value-type="string" table:style-name="ce69">
            <text:p>S.L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71">
            <text:p>ART. 2 L.R.45/2013 NUOVO NATO 2014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8737 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27 - 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date" office:date-value="2014-06-11T00:00:00" table:style-name="ce44">
            <text:p>11/06/2014</text:p>
          </table:table-cell>
          <table:table-cell office:value-type="string" table:style-name="ce70">
            <text:p>DECRETO<text:s text:c="2"/><text:span text:style-name="T1">SAF 45 - VALIDAZIONE ISTANZE AVENTI DIRITTO AI CONTRIBUTI DI CUI ALLA L.R. 45/2013 E S.M.I.</text:span></text:p>
          </table:table-cell>
          <table:table-cell office:value-type="string" table:style-name="ce69">
            <text:p>T.E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41">
            <text:p>ART. 3 L.R.45/2013 FAMIGLIA <text:s/>NUMEROSA 2013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DOMANDA PROT.8803/2014</text:p>
          </table:table-cell>
          <table:table-cell table:number-columns-repeated="2" table:style-name="ce11"/>
          <table:table-cell office:value-type="string" table:style-name="ce37">
            <text:p>link</text:p>
          </table:table-cell>
          <table:table-cell table:number-columns-repeated="16373" table:style-name="ce7"/>
        </table:table-row>
        <table:table-row table:style-name="ro1">
          <table:table-cell office:value-type="float" office:value="99" table:style-name="ce56">
            <text:p>99</text:p>
          </table:table-cell>
          <table:table-cell office:value-type="date" office:date-value="2014-06-20T00:00:00" table:style-name="ce57">
            <text:p>20/06/2014</text:p>
          </table:table-cell>
          <table:table-cell office:value-type="string" table:style-name="ce72">
            <text:p><text:span text:style-name="T4">DELIBERA</text:span><text:span text:style-name="T5"><text:s/>L. 431/98 ART. 11 - CONTRIBUTI AD INTEGRAZIONE CANONI DI LOCAZIONE <text:s/>ANNO 2014 - INDIRIZZI.</text:span></text:p>
          </table:table-cell>
          <table:table-cell office:value-type="string" table:style-name="ce73">
            <text:p>SOGGETTI INSERITI NELLA GRADUATORIA DEFINITIVA FASCIA "A" E FASCIA "B"</text:p>
          </table:table-cell>
          <table:table-cell office:value-type="currency" office:value="25000" table:style-name="ce59">
            <text:p><text:s/>€ 25.000,00<text:s/></text:p>
          </table:table-cell>
          <table:table-cell office:value-type="string" table:style-name="ce72">
            <text:p>D.C.C. 35/1991</text:p>
          </table:table-cell>
          <table:table-cell office:value-type="string" table:style-name="ce72">
            <text:p>AREA 3 - SERVIZI SOCIALI E CULTURALI -NASSI PATRIZIA<text:s/></text:p>
          </table:table-cell>
          <table:table-cell office:value-type="string" table:style-name="ce58">
            <text:p>D.G.R.T. N. 265 DEL 06/04/2009</text:p>
          </table:table-cell>
          <table:table-cell table:number-columns-repeated="2" table:style-name="ce58"/>
          <table:table-cell office:value-type="string" table:style-name="ce37">
            <text:p><text:a xlink:href="ftp://85.35.152.3/pub3/2014/DELIBERA 99-2014.pdf">link</text:a></text:p>
          </table:table-cell>
          <table:table-cell table:number-columns-repeated="16373" table:style-name="ce7"/>
        </table:table-row>
        <table:table-row table:style-name="ro8">
          <table:table-cell office:value-type="float" office:value="132" table:style-name="ce56">
            <text:p>132</text:p>
          </table:table-cell>
          <table:table-cell office:value-type="date" office:date-value="2014-06-24T00:00:00" table:style-name="ce57">
            <text:p>24/06/2014</text:p>
          </table:table-cell>
          <table:table-cell office:value-type="string" table:style-name="ce72">
            <text:p><text:span text:style-name="T4">DECRETO</text:span><text:span text:style-name="T5"><text:s/>L.431/98 - CONTRIBUTO AD INTEGRAZIONE CANONI DI LOCAZIONE 2014. APPROVAZIONE BANDO DI PARTECIPAZIONE E MODELLO DI DOMANDA.</text:span></text:p>
          </table:table-cell>
          <table:table-cell office:value-type="string" table:style-name="ce73">
            <text:p>SOGGETTI INSERITI NELLA GRADUATORIA DEFINITIVA FASCIA "A" E FASCIA "B"</text:p>
          </table:table-cell>
          <table:table-cell office:value-type="currency" office:value="25000" table:style-name="ce59">
            <text:p><text:s/>€ 25.000,00<text:s/></text:p>
          </table:table-cell>
          <table:table-cell office:value-type="string" table:style-name="ce72">
            <text:p>D.C.C. 35/1992</text:p>
          </table:table-cell>
          <table:table-cell office:value-type="string" table:style-name="ce72">
            <text:p>AREA 3 - SERVIZI SOCIALI E CULTURALI -NASSI PATRIZIA<text:s/></text:p>
          </table:table-cell>
          <table:table-cell office:value-type="string" table:style-name="ce58">
            <text:p>D.G.R.T. N. 265 DEL 06/04/2010</text:p>
          </table:table-cell>
          <table:table-cell table:number-columns-repeated="2" table:style-name="ce58"/>
          <table:table-cell office:value-type="string" table:style-name="ce37">
            <text:p><text:a xlink:href="ftp://85.35.152.3/pub3/2014/DECRETO 132-2014.pdf">link</text:a></text:p>
          </table:table-cell>
          <table:table-cell table:number-columns-repeated="16373" table:style-name="ce7"/>
        </table:table-row>
        <table:table-row table:style-name="ro6">
          <table:table-cell office:value-type="float" office:value="108" table:style-name="ce74">
            <text:p>108</text:p>
          </table:table-cell>
          <table:table-cell office:value-type="date" office:date-value="2014-03-04T00:00:00" table:style-name="ce75">
            <text:p>04/03/2014</text:p>
          </table:table-cell>
          <table:table-cell office:value-type="string" table:style-name="ce60">
            <text:p><text:span text:style-name="T4">DETERMINA</text:span><text:s/>GESTIONE CENTRO SOCIALE ANNO 2013/2014. IMPEGNO SPESA SALDO 2014.</text:p>
          </table:table-cell>
          <table:table-cell office:value-type="string" table:style-name="ce68">
            <text:p>AUSER C.F. 92035810495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77">
            <text:p>PROGETTO PROT. N. 11997 DEL 07/06/2013</text:p>
          </table:table-cell>
          <table:table-cell table:number-columns-repeated="2" table:style-name="ce77"/>
          <table:table-cell office:value-type="string" table:style-name="ce78">
            <text:p><text:a xlink:href="ftp://85.35.152.3/pub3/2014/DETERMINA 108-2014.pdf">link</text:a></text:p>
          </table:table-cell>
          <table:table-cell table:style-name="ce79"/>
          <table:table-cell table:number-columns-repeated="16372"/>
        </table:table-row>
        <table:table-row table:style-name="ro6">
          <table:table-cell office:value-type="float" office:value="111" table:style-name="ce56">
            <text:p>111</text:p>
          </table:table-cell>
          <table:table-cell office:value-type="date" office:date-value="2014-03-17T00:00:00" table:style-name="ce57">
            <text:p>17/03/2014</text:p>
          </table:table-cell>
          <table:table-cell office:value-type="string" table:style-name="ce58">
            <text:p>DETERMINA PROGETTO PER ATTIVITA' SOCIO-RICREATIVE DEL CARNEVALE 2014</text:p>
          </table:table-cell>
          <table:table-cell office:value-type="string" table:style-name="ce68">
            <text:p>AUSER C.F. 92035810495<text:s text:c="5"/></text:p>
          </table:table-cell>
          <table:table-cell office:value-type="currency" office:value="198.85" table:style-name="ce80">
            <text:p>€ 198,85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RICHIESTA PROT. 4859/2014<text:s text:c="24"/></text:p>
          </table:table-cell>
          <table:table-cell table:number-columns-repeated="2" table:style-name="ce58"/>
          <table:table-cell office:value-type="string" table:style-name="ce43">
            <text:p><text:a xlink:href="ftp://85.35.152.3/pub3/2014/DETERMINA 111-2014.pdf">link</text:a></text:p>
          </table:table-cell>
          <table:table-cell table:number-columns-repeated="16373" table:style-name="ce7"/>
        </table:table-row>
        <table:table-row table:style-name="ro6">
          <table:table-cell office:value-type="float" office:value="111" table:style-name="ce56">
            <text:p>111</text:p>
          </table:table-cell>
          <table:table-cell office:value-type="date" office:date-value="2014-03-18T00:00:00" table:style-name="ce57">
            <text:p>18/03/2014</text:p>
          </table:table-cell>
          <table:table-cell office:value-type="string" table:style-name="ce58">
            <text:p>DETERMINA PROGETTO PER ATTIVITA' SOCIO-RICREATIVE DEL CARNEVALE 2014</text:p>
          </table:table-cell>
          <table:table-cell office:value-type="string" table:style-name="ce68">
            <text:p>ARCI C.F. 80024930499 <text:s text:c="3"/>P.I. 00427480496</text:p>
          </table:table-cell>
          <table:table-cell office:value-type="currency" office:value="198.85" table:style-name="ce80">
            <text:p>€ 198,85</text:p>
          </table:table-cell>
          <table:table-cell office:value-type="string" table:style-name="ce58">
            <text:p>D.C.C. 35/1992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<text:s/>RICHIESTA PROT. 4859/2014</text:p>
          </table:table-cell>
          <table:table-cell table:number-columns-repeated="2" table:style-name="ce58"/>
          <table:table-cell office:value-type="string" table:style-name="ce43">
            <text:p><text:a xlink:href="ftp://85.35.152.3/pub3/2014/DETERMINA 111-2014.pdf">link</text:a></text:p>
          </table:table-cell>
          <table:table-cell table:number-columns-repeated="16373" table:style-name="ce7"/>
        </table:table-row>
        <table:table-row table:style-name="ro1">
          <table:table-cell office:value-type="float" office:value="112" table:style-name="ce56">
            <text:p>112</text:p>
          </table:table-cell>
          <table:table-cell office:value-type="date" office:date-value="2014-04-30T00:00:00" table:style-name="ce57">
            <text:p>30/04/2014</text:p>
          </table:table-cell>
          <table:table-cell office:value-type="string" table:style-name="ce58">
            <text:p><text:span text:style-name="T4">DETERMIMA</text:span><text:span text:style-name="T5"><text:s/>ASSOCIAZIONE AUSER - PROGETTO 2014 DI AIUTO ALLE PERSONE NON AUTOSUFFICIENTI</text:span></text:p>
          </table:table-cell>
          <table:table-cell office:value-type="string" table:style-name="ce68">
            <text:p>AUSER C.F. 92035810495</text:p>
          </table:table-cell>
          <table:table-cell office:value-type="currency" office:value="3950" table:style-name="ce59">
            <text:p><text:s/>€ 3.95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N. 443/2014</text:p>
          </table:table-cell>
          <table:table-cell table:number-columns-repeated="2" table:style-name="ce77"/>
          <table:table-cell office:value-type="string" table:style-name="ce43">
            <text:p><text:a xlink:href="ftp://85.35.152.3/pub3/2014/DETERMINA 112-2014.pdf">link</text:a></text:p>
          </table:table-cell>
          <table:table-cell table:number-columns-repeated="16373"/>
        </table:table-row>
        <table:table-row table:style-name="ro9">
          <table:table-cell office:value-type="float" office:value="101" table:style-name="ce56">
            <text:p>101</text:p>
          </table:table-cell>
          <table:table-cell office:value-type="date" office:date-value="2014-06-27T00:00:00" table:style-name="ce57">
            <text:p>27/06/2014</text:p>
          </table:table-cell>
          <table:table-cell office:value-type="string" table:style-name="ce58">
            <text:p><text:span text:style-name="T4">DELIBERA</text:span><text:span text:style-name="T5"><text:s/>PROGETTO "MOMENTINSIEME" ANNO 2014</text:span></text:p>
          </table:table-cell>
          <table:table-cell office:value-type="string" table:style-name="ce68">
            <text:p>AUSER C.F. 92035810495</text:p>
          </table:table-cell>
          <table:table-cell office:value-type="currency" office:value="3500" table:style-name="ce80">
            <text:p>€ 3.500,00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N. 4855/2014</text:p>
          </table:table-cell>
          <table:table-cell table:number-columns-repeated="2" table:style-name="ce58"/>
          <table:table-cell office:value-type="string" table:style-name="ce81">
            <text:p><text:a xlink:href="ftp://85.35.152.3/pub3/2014/DELIBERA 101-2014.pdf">link</text:a></text:p>
          </table:table-cell>
          <table:table-cell table:number-columns-repeated="16373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date" office:date-value="2014-06-27T00:00:00" table:style-name="ce57">
            <text:p>27/06/2014</text:p>
          </table:table-cell>
          <table:table-cell office:value-type="string" table:style-name="ce58">
            <text:p><text:span text:style-name="T4">DELIBERA</text:span><text:span text:style-name="T5"><text:s/>ASSISTENZA ALUNNI PRESSO LE SCUOLE E DURANTE IL TRASPORTO SCOLASTICO - ANNO 2014/2015</text:span></text:p>
          </table:table-cell>
          <table:table-cell office:value-type="string" table:style-name="ce68">
            <text:p>AUSER C.F. 92035810495</text:p>
          </table:table-cell>
          <table:table-cell office:value-type="currency" office:value="6000" table:style-name="ce80">
            <text:p>€ 6.000,00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N. 4853/2014</text:p>
          </table:table-cell>
          <table:table-cell table:number-columns-repeated="2" table:style-name="ce58"/>
          <table:table-cell office:value-type="string" table:style-name="ce82">
            <text:p><text:a xlink:href="ftp://85.35.152.3/pub3/2014/DELIBERA 100-2014.pdf">link</text:a></text:p>
          </table:table-cell>
          <table:table-cell table:number-columns-repeated="16373"/>
        </table:table-row>
        <table:table-row table:style-name="ro3">
          <table:table-cell office:value-type="float" office:value="102" table:style-name="ce56">
            <text:p>102</text:p>
          </table:table-cell>
          <table:table-cell office:value-type="date" office:date-value="2014-06-27T00:00:00" table:style-name="ce57">
            <text:p>27/06/2014</text:p>
          </table:table-cell>
          <table:table-cell office:value-type="string" table:style-name="ce58">
            <text:p><text:span text:style-name="T4">DELIBERA</text:span><text:span text:style-name="T5"><text:s/>APPROVAZIONE PROGETTO PER GESTIONE CENTRO SOCIALE DI DONORATICO - ANNO 2014/2015</text:span></text:p>
          </table:table-cell>
          <table:table-cell office:value-type="string" table:style-name="ce68">
            <text:p>AUSER C.F. 92035810495</text:p>
          </table:table-cell>
          <table:table-cell office:value-type="currency" office:value="4500" table:style-name="ce80">
            <text:p>€ 4.500,00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N. 4854/2014</text:p>
          </table:table-cell>
          <table:table-cell table:number-columns-repeated="2" table:style-name="ce58"/>
          <table:table-cell office:value-type="string" table:style-name="ce37">
            <text:p><text:a xlink:href="ftp://85.35.152.3/pub3/2014/DELIBERA 102-2014.pdf">link</text:a></text:p>
          </table:table-cell>
          <table:table-cell table:number-columns-repeated="16373"/>
        </table:table-row>
        <table:table-row table:style-name="ro6">
          <table:table-cell office:value-type="float" office:value="103" table:style-name="ce56">
            <text:p>103</text:p>
          </table:table-cell>
          <table:table-cell office:value-type="date" office:date-value="2014-06-27T00:00:00" table:style-name="ce57">
            <text:p>27/06/2014</text:p>
          </table:table-cell>
          <table:table-cell office:value-type="string" table:style-name="ce58">
            <text:p><text:span text:style-name="T4">DELIBERA</text:span><text:span text:style-name="T5"><text:s/>PROGETTO "AIUTIAMO I PIU' DEBOLI 2014"</text:span></text:p>
          </table:table-cell>
          <table:table-cell office:value-type="string" table:style-name="ce68">
            <text:p>CONFRATERNITA DELLA MISERICORDIA DI CASTAGNETO C.CCI <text:s text:c="5"/>P.I.00365340496</text:p>
          </table:table-cell>
          <table:table-cell office:value-type="currency" office:value="8000" table:style-name="ce59">
            <text:p><text:s/>€ 8.0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5436/2014</text:p>
          </table:table-cell>
          <table:table-cell table:number-columns-repeated="2" table:style-name="ce58"/>
          <table:table-cell office:value-type="string" table:style-name="ce81">
            <text:p><text:a xlink:href="ftp://85.35.152.3/pub3/2014/DELIBERA 103-2014.pdf">link</text:a></text:p>
          </table:table-cell>
          <table:table-cell table:number-columns-repeated="16373"/>
        </table:table-row>
        <table:table-row table:style-name="ro6">
          <table:table-cell office:value-type="float" office:value="105" table:style-name="ce56">
            <text:p>105</text:p>
          </table:table-cell>
          <table:table-cell office:value-type="date" office:date-value="2014-06-27T00:00:00" table:style-name="ce57">
            <text:p>27/06/2014</text:p>
          </table:table-cell>
          <table:table-cell office:value-type="string" table:style-name="ce58">
            <text:p><text:span text:style-name="T4">DELIBERA</text:span><text:span text:style-name="T5"><text:s/>C.R.I. COMITATO DI DONORATICO - PROGETTO SOCIALE 2014</text:span></text:p>
          </table:table-cell>
          <table:table-cell office:value-type="string" table:style-name="ce68">
            <text:p>C.R.I. COMITATO LOCALE DI DONORATICO</text:p>
          </table:table-cell>
          <table:table-cell office:value-type="currency" office:value="5000" table:style-name="ce59">
            <text:p><text:s/>€ 5.0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58">
            <text:p>PROGETTO PROT. 5951/2014</text:p>
          </table:table-cell>
          <table:table-cell table:number-columns-repeated="2" table:style-name="ce58"/>
          <table:table-cell office:value-type="string" table:style-name="ce81">
            <text:p><text:a xlink:href="ftp://85.35.152.3/pub3/2014/DELIBERA 105-2014.pdf">link</text:a></text:p>
          </table:table-cell>
          <table:table-cell table:number-columns-repeated="16373"/>
        </table:table-row>
        <table:table-row table:style-name="ro1">
          <table:table-cell office:value-type="float" office:value="120" table:style-name="ce38">
            <text:p>120</text:p>
          </table:table-cell>
          <table:table-cell office:value-type="date" office:date-value="2014-07-08T00:00:00" table:style-name="ce44">
            <text:p>08/07/2014</text:p>
          </table:table-cell>
          <table:table-cell office:value-type="string" table:style-name="ce11">
            <text:p><text:span text:style-name="T3">DELIBERA</text:span><text:s/>CONTRIBUTO PER PROGETTO "GENITORI E FIGLI - UN SOSTEGNO AI PROGETTI DI VITA" ANNO 2014.</text:p>
          </table:table-cell>
          <table:table-cell office:value-type="string" table:style-name="ce69">
            <text:p>ASS.NE "IN VIAGGIO CON NOI" <text:s text:c="35"/>C.F. 01143090494</text:p>
          </table:table-cell>
          <table:table-cell office:value-type="currency" office:value="1500" table:style-name="ce40">
            <text:p><text:s/>€ 1.5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PROGETTO PROT. 9530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20-2014.pdf">link</text:a></text:p>
          </table:table-cell>
          <table:table-cell table:number-columns-repeated="16373"/>
        </table:table-row>
        <table:table-row table:style-name="ro8">
          <table:table-cell office:value-type="float" office:value="119" table:style-name="ce38">
            <text:p>119</text:p>
          </table:table-cell>
          <table:table-cell office:value-type="date" office:date-value="2014-07-08T00:00:00" table:style-name="ce44">
            <text:p>08/07/2014</text:p>
          </table:table-cell>
          <table:table-cell office:value-type="string" table:style-name="ce11">
            <text:p>DELIBERA ASSISTENZA SCOLASTICA AGLI ALUNNI DIVERSABILI DELLE SCUOLE DI CASTAGNETO C.CCI. ANNO SCOLASTICO 2014/2015. INDIRIZZI.</text:p>
          </table:table-cell>
          <table:table-cell office:value-type="string" table:style-name="ce69">
            <text:p>ALUNNI AVENTI DIRITTO</text:p>
          </table:table-cell>
          <table:table-cell office:value-type="currency" office:value="52000" table:style-name="ce40">
            <text:p><text:s/>€ 52.000,00<text:s/></text:p>
          </table:table-cell>
          <table:table-cell office:value-type="string" table:style-name="ce11">
            <text:p>D.Lgs 12/04/2006 n. 163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RICHIESTE INDIVIDUALI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19-2014.pdf">link</text:a></text:p>
          </table:table-cell>
          <table:table-cell table:number-columns-repeated="16373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date" office:date-value="2014-07-08T00:00:00" table:style-name="ce44">
            <text:p>08/07/2014</text:p>
          </table:table-cell>
          <table:table-cell office:value-type="string" table:style-name="ce11">
            <text:p>DELIBERA FORNITURA BOMBOLE DI GAS PER NUCLEI FAMILIARI IN CARICO AL SERVIZIO SOCIALE.<text:s/></text:p>
          </table:table-cell>
          <table:table-cell office:value-type="string" table:style-name="ce69">
            <text:p>A.M.</text:p>
          </table:table-cell>
          <table:table-cell office:value-type="currency" office:value="35" table:style-name="ce40">
            <text:p><text:s/>€ 35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RICHIESTA PROT. 3731 DEL 06/03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17-2014.pdf">link</text:a></text:p>
          </table:table-cell>
          <table:table-cell table:number-columns-repeated="16373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date" office:date-value="2014-07-09T00:00:00" table:style-name="ce44">
            <text:p>09/07/2014</text:p>
          </table:table-cell>
          <table:table-cell office:value-type="string" table:style-name="ce11">
            <text:p>DELIBERA FORNITURA BOMBOLE DI GAS PER NUCLEI FAMILIARI IN CARICO AL SERVIZIO SOCIALE.<text:s/></text:p>
          </table:table-cell>
          <table:table-cell office:value-type="string" table:style-name="ce69">
            <text:p>P.G.</text:p>
          </table:table-cell>
          <table:table-cell office:value-type="currency" office:value="70" table:style-name="ce40">
            <text:p><text:s/>€ 7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RICHIESTA PROT. 6693 DEL 29/04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17-2014.pdf">link</text:a></text:p>
          </table:table-cell>
          <table:table-cell table:number-columns-repeated="16373"/>
        </table:table-row>
        <table:table-row table:style-name="ro3">
          <table:table-cell office:value-type="float" office:value="114" table:style-name="ce38">
            <text:p>114</text:p>
          </table:table-cell>
          <table:table-cell office:value-type="date" office:date-value="2014-07-04T00:00:00" table:style-name="ce39">
            <text:p>04/07/2014</text:p>
          </table:table-cell>
          <table:table-cell office:value-type="string" table:style-name="ce11">
            <text:p><text:span text:style-name="T3">DELIBERA</text:span><text:s/>SOGGIORNO CLIMATICO PER PENSIONATI RESIDENTI NEL COMUNE DI CASTAGNETO C.CCI . ANNO 2014. INDIRIZZI.</text:p>
          </table:table-cell>
          <table:table-cell office:value-type="string" table:style-name="ce69">
            <text:p><text:s/>PARTECIPANTI AVENTI DIRITTO<text:s/></text:p>
          </table:table-cell>
          <table:table-cell office:value-type="currency" office:value="5000" table:style-name="ce40">
            <text:p><text:s/>€ 5.0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58">
            <text:p>AREA 3 - SERVIZI SOCIALI E CULTURALI -NASSI PATRIZIA<text:s/></text:p>
          </table:table-cell>
          <table:table-cell office:value-type="string" table:style-name="ce11">
            <text:p>RICHIESTE INDIVIDUALI</text:p>
          </table:table-cell>
          <table:table-cell table:number-columns-repeated="2" table:style-name="ce11"/>
          <table:table-cell office:value-type="string" table:style-name="ce37">
            <text:p><text:a xlink:href="ftp://85.35.152.3/pub3/2014/DELIBERA 114-2014.pdf">link</text:a></text:p>
          </table:table-cell>
          <table:table-cell table:number-columns-repeated="16373"/>
        </table:table-row>
        <table:table-row table:style-name="ro6">
          <table:table-cell office:value-type="float" office:value="150" table:style-name="ce38">
            <text:p>150</text:p>
          </table:table-cell>
          <table:table-cell office:value-type="date" office:date-value="2014-07-01T00:00:00" table:style-name="ce39">
            <text:p>01/07/2014</text:p>
          </table:table-cell>
          <table:table-cell office:value-type="string" table:style-name="ce11">
            <text:p>SAF45 - VALIDAZIONE ISTANZE AVENTI DIRITTO AI CONTRIBUTI DI CUI ALLA L.R. 45/2013 E S.M.I.</text:p>
          </table:table-cell>
          <table:table-cell office:value-type="string" table:style-name="ce69">
            <text:p>D.H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4 L.R.45/2013 CONTRIBUTO FIGLIO DISABILE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9243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 150-2014.pdf">link</text:a></text:p>
          </table:table-cell>
          <table:table-cell table:number-columns-repeated="16373"/>
        </table:table-row>
        <table:table-row table:style-name="ro6">
          <table:table-cell office:value-type="float" office:value="150" table:style-name="ce38">
            <text:p>150</text:p>
          </table:table-cell>
          <table:table-cell office:value-type="date" office:date-value="2014-07-01T00:00:00" table:style-name="ce39">
            <text:p>01/07/2014</text:p>
          </table:table-cell>
          <table:table-cell office:value-type="string" table:style-name="ce11">
            <text:p>SAF45 - VALIDAZIONE ISTANZE AVENTI DIRITTO AI CONTRIBUTI DI CUI ALLA L.R. 45/2013 E S.M.I.</text:p>
          </table:table-cell>
          <table:table-cell office:value-type="string" table:style-name="ce69">
            <text:p>K.K.</text:p>
          </table:table-cell>
          <table:table-cell office:value-type="currency" office:value="875" table:style-name="ce40">
            <text:p><text:s/>€ 875,00<text:s/></text:p>
          </table:table-cell>
          <table:table-cell office:value-type="string" table:style-name="ce11">
            <text:p>ART. 3 L.R.45/2013 CONTRIBUTO FAM. NUMEROSA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9638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 150-2014.pdf">link</text:a></text:p>
          </table:table-cell>
          <table:table-cell table:number-columns-repeated="16373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date" office:date-value="2014-07-01T00:00:00" table:style-name="ce39">
            <text:p>01/07/2014</text:p>
          </table:table-cell>
          <table:table-cell office:value-type="string" table:style-name="ce11">
            <text:p>SAF45 - ACCETTAZIONE ISTANZE DI GIUGNO 2014 PER L'OTTENIMENTO DEI CONTRIBUTI DI CUI ALLA L.R. 45/2013 e s.m.i.</text:p>
          </table:table-cell>
          <table:table-cell office:value-type="string" table:style-name="ce69">
            <text:p>P.L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9850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 151-2014.pdf">link</text:a></text:p>
          </table:table-cell>
          <table:table-cell table:number-columns-repeated="16373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date" office:date-value="2014-07-01T00:00:00" table:style-name="ce39">
            <text:p>01/07/2014</text:p>
          </table:table-cell>
          <table:table-cell office:value-type="string" table:style-name="ce11">
            <text:p>SAF45 - ACCETTAZIONE ISTANZE DI GIUGNO 2014 PER L'OTTENIMENTO DEI CONTRIBUTI DI CUI ALLA L.R. 45/2013 e s.m.i.</text:p>
          </table:table-cell>
          <table:table-cell office:value-type="string" table:style-name="ce69">
            <text:p>Z.F.Z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0361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 151-2014.pdf">link</text:a></text:p>
          </table:table-cell>
          <table:table-cell table:number-columns-repeated="16373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date" office:date-value="2014-07-01T00:00:00" table:style-name="ce39">
            <text:p>01/07/2014</text:p>
          </table:table-cell>
          <table:table-cell office:value-type="string" table:style-name="ce11">
            <text:p>SAF45 - ACCETTAZIONE ISTANZE DI GIUGNO 2014 PER L'OTTENIMENTO DEI CONTRIBUTI DI CUI ALLA L.R. 45/2013 e s.m.i.</text:p>
          </table:table-cell>
          <table:table-cell office:value-type="string" table:style-name="ce69">
            <text:p>M.M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3 L.R.45/2013 CONTRIB. FAM. NUMEROSA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0361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SAF 151-2014.pdf">link</text:a></text:p>
          </table:table-cell>
          <table:table-cell table:number-columns-repeated="16373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date" office:date-value="2014-07-04T00:00:00" table:style-name="ce39">
            <text:p>04/07/2014</text:p>
          </table:table-cell>
          <table:table-cell office:value-type="string" table:style-name="ce11">
            <text:p>ACCOGLIMENTO DOMANDE PER ASS. NUCLEO FAMILIARE ED ASS. MATERNITA' - GIUGNO 2014.</text:p>
          </table:table-cell>
          <table:table-cell office:value-type="string" table:style-name="ce69">
            <text:p>K.K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. 448/98 ASS. NUCLEO FAM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9528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2-2014.pdf">link</text:a></text:p>
          </table:table-cell>
          <table:table-cell table:number-columns-repeated="16373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date" office:date-value="2014-07-04T00:00:00" table:style-name="ce39">
            <text:p>04/07/2014</text:p>
          </table:table-cell>
          <table:table-cell office:value-type="string" table:style-name="ce11">
            <text:p>ACCOGLIMENTO DOMANDE PER ASS. NUCLEO FAMILIARE ED ASS. MATERNITA' - GIUGNO 2014.</text:p>
          </table:table-cell>
          <table:table-cell office:value-type="string" table:style-name="ce69">
            <text:p>M.M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. 448/98 ASS. NUCLEO FAM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0062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2-2014.pdf">link</text:a></text:p>
          </table:table-cell>
          <table:table-cell table:number-columns-repeated="16373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date" office:date-value="2014-07-04T00:00:00" table:style-name="ce39">
            <text:p>04/07/2014</text:p>
          </table:table-cell>
          <table:table-cell office:value-type="string" table:style-name="ce11">
            <text:p>ACCOGLIMENTO DOMANDE PER ASS. NUCLEO FAMILIARE ED ASS. MATERNITA' - GIUGNO 2014.</text:p>
          </table:table-cell>
          <table:table-cell office:value-type="string" table:style-name="ce69">
            <text:p>O.M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. 448/98 ASS. NUCLEO FAM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0063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2-2014.pdf">link</text:a></text:p>
          </table:table-cell>
          <table:table-cell table:number-columns-repeated="16373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date" office:date-value="2014-07-04T00:00:00" table:style-name="ce39">
            <text:p>04/07/2014</text:p>
          </table:table-cell>
          <table:table-cell office:value-type="string" table:style-name="ce11">
            <text:p>ACCOGLIMENTO DOMANDE PER ASS. NUCLEO FAMILIARE ED ASS. MATERNITA' - GIUGNO 2014.</text:p>
          </table:table-cell>
          <table:table-cell office:value-type="string" table:style-name="ce69">
            <text:p>Z.F.Z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1">
            <text:p>ART. 74 L. 151/2001 ASS. MATERNITA'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0362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2-2014.pdf">link</text:a></text:p>
          </table:table-cell>
          <table:table-cell table:number-columns-repeated="16373"/>
        </table:table-row>
        <table:table-row table:style-name="ro6">
          <table:table-cell office:value-type="float" office:value="137" table:style-name="ce38">
            <text:p>137</text:p>
          </table:table-cell>
          <table:table-cell office:value-type="date" office:date-value="2014-07-07T00:00:00" table:style-name="ce44">
            <text:p>07/07/2014</text:p>
          </table:table-cell>
          <table:table-cell office:value-type="string" table:style-name="ce11">
            <text:p>ASS. AUSER - PROGETO "MOMENTINSIEME" 2014 - IMPEGNO SPESA CONTRIBUTO.</text:p>
          </table:table-cell>
          <table:table-cell office:value-type="string" table:style-name="ce68">
            <text:p>AUSER C.F. 92035810495</text:p>
          </table:table-cell>
          <table:table-cell office:value-type="currency" office:value="3500" table:style-name="ce40">
            <text:p><text:s/>€ 3.5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<text:s/>PROT. 4855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TERMINA 137-2014.pdf">link</text:a></text:p>
          </table:table-cell>
          <table:table-cell table:number-columns-repeated="16373"/>
        </table:table-row>
        <table:table-row table:style-name="ro3">
          <table:table-cell office:value-type="float" office:value="138" table:style-name="ce38">
            <text:p>138</text:p>
          </table:table-cell>
          <table:table-cell office:value-type="date" office:date-value="2014-07-09T00:00:00" table:style-name="ce44">
            <text:p>09/07/2014</text:p>
          </table:table-cell>
          <table:table-cell office:value-type="string" table:style-name="ce11">
            <text:p>AUSER - PROGETTO GESTIONE CENTRO SOCIALE DI DONORATICO - ANNO 2014/2015. IMPEGNO SPESA CONTRIBUTO</text:p>
          </table:table-cell>
          <table:table-cell office:value-type="string" table:style-name="ce68">
            <text:p>AUSER C.F. 92035810495</text:p>
          </table:table-cell>
          <table:table-cell office:value-type="currency" office:value="3000" table:style-name="ce40">
            <text:p><text:s/>€ 3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<text:s/>PROT. 4854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TERMINA 138-2014.pdf">link</text:a></text:p>
          </table:table-cell>
          <table:table-cell table:number-columns-repeated="16373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date" office:date-value="2014-07-29T00:00:00" table:style-name="ce44">
            <text:p>29/07/2014</text:p>
          </table:table-cell>
          <table:table-cell office:value-type="string" table:style-name="ce11">
            <text:p>DECRETO FORNITURA BOMBOLE DI GAS PER NUCLEI FAMILIARI IN CARICO AL SERVIZIO SOCIALE - ANNO 2014</text:p>
          </table:table-cell>
          <table:table-cell office:value-type="string" table:style-name="ce69">
            <text:p>P.L.</text:p>
          </table:table-cell>
          <table:table-cell office:value-type="currency" office:value="70" table:style-name="ce40">
            <text:p><text:s/>€ 70,00<text:s/></text:p>
          </table:table-cell>
          <table:table-cell office:value-type="string" table:style-name="ce58">
            <text:p>D.C.C. 35/1993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1851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5-2014.pdf">link</text:a></text:p>
          </table:table-cell>
          <table:table-cell table:number-columns-repeated="16373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date" office:date-value="2014-07-30T00:00:00" table:style-name="ce44">
            <text:p>30/07/2014</text:p>
          </table:table-cell>
          <table:table-cell office:value-type="string" table:style-name="ce11">
            <text:p>DECRETO FORNITURA BOMBOLE DI GAS PER NUCLEI FAMILIARI IN CARICO AL SERVIZIO SOCIALE - ANNO 2014</text:p>
          </table:table-cell>
          <table:table-cell office:value-type="string" table:style-name="ce69">
            <text:p>A.M.</text:p>
          </table:table-cell>
          <table:table-cell office:value-type="currency" office:value="35" table:style-name="ce40">
            <text:p><text:s/>€ 35,00<text:s/></text:p>
          </table:table-cell>
          <table:table-cell office:value-type="string" table:style-name="ce58">
            <text:p>D.C.C. 35/199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3731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5-2014.pdf">link</text:a></text:p>
          </table:table-cell>
          <table:table-cell table:number-columns-repeated="16373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date" office:date-value="2014-07-31T00:00:00" table:style-name="ce44">
            <text:p>31/07/2014</text:p>
          </table:table-cell>
          <table:table-cell office:value-type="string" table:style-name="ce11">
            <text:p>DECRETO FORNITURA BOMBOLE DI GAS PER NUCLEI FAMILIARI IN CARICO AL SERVIZIO SOCIALE - ANNO 2014</text:p>
          </table:table-cell>
          <table:table-cell office:value-type="string" table:style-name="ce69">
            <text:p>P.G.</text:p>
          </table:table-cell>
          <table:table-cell office:value-type="currency" office:value="70" table:style-name="ce40">
            <text:p><text:s/>€ 70,00<text:s/></text:p>
          </table:table-cell>
          <table:table-cell office:value-type="string" table:style-name="ce58">
            <text:p>D.C.C. 35/1995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6693/2014</text:p>
          </table:table-cell>
          <table:table-cell table:number-columns-repeated="2" table:style-name="ce11"/>
          <table:table-cell office:value-type="string" table:style-name="ce37">
            <text:p><text:a xlink:href="ftp://85.35.152.3/pub3/2014/DECRETO 155-2014.pdf">link</text:a></text:p>
          </table:table-cell>
          <table:table-cell table:number-columns-repeated="16373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date" office:date-value="2014-07-08T00:00:00" table:style-name="ce44">
            <text:p>08/07/2014</text:p>
          </table:table-cell>
          <table:table-cell office:value-type="string" table:style-name="ce11">
            <text:p>DELIBERA FORNITURA BOMBOLE DI GAS PER NUCLEI FAMILIARI IN CARICO AL</text:p>
            <text:p>SERVIZIO SOCIALE.</text:p>
          </table:table-cell>
          <table:table-cell office:value-type="string" table:style-name="ce69">
            <text:p>A.M.</text:p>
          </table:table-cell>
          <table:table-cell office:value-type="currency" office:value="35" table:style-name="ce40">
            <text:p><text:s/>€ 35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3731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17-2014.pdf">link</text:a></text:p>
          </table:table-cell>
          <table:table-cell table:number-columns-repeated="16373"/>
        </table:table-row>
        <table:table-row table:style-name="ro8">
          <table:table-cell office:value-type="float" office:value="83" table:style-name="ce38">
            <text:p>83</text:p>
          </table:table-cell>
          <table:table-cell office:value-type="date" office:date-value="2014-04-11T00:00:00" table:style-name="ce44">
            <text:p>11/04/2014</text:p>
          </table:table-cell>
          <table:table-cell office:value-type="string" table:style-name="ce11">
            <text:p>DECRETO APPROVAZIONE DOMANDA DI ACCESSO AL CONTRIBUTO PREVENZIONE ESECUTIVITA' SFRATTI-2014</text:p>
          </table:table-cell>
          <table:table-cell office:value-type="string" table:style-name="ce69">
            <text:p>RICHIEDENTI AMMESSI<text:s/></text:p>
          </table:table-cell>
          <table:table-cell office:value-type="string" table:style-name="ce11">
            <text:p>CONTRIBUTO REGIONALE</text:p>
          </table:table-cell>
          <table:table-cell office:value-type="string" table:style-name="ce11">
            <text:p>D.G.R.T. n.1088/2011, n. 1151/2012 e n. 250/2013 <text:s text:c="13"/>e n. 1089/2013;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E INDIVIDUALI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83-2014.pdf">link</text:a></text:p>
          </table:table-cell>
          <table:table-cell table:number-columns-repeated="16373"/>
        </table:table-row>
        <table:table-row table:style-name="ro1">
          <table:table-cell office:value-type="float" office:value="128" table:style-name="ce38">
            <text:p>128</text:p>
          </table:table-cell>
          <table:table-cell office:value-type="date" office:date-value="2014-07-17T00:00:00" table:style-name="ce44">
            <text:p>17/07/2014</text:p>
          </table:table-cell>
          <table:table-cell office:value-type="string" table:style-name="ce11">
            <text:p>DELIBERA INIZIATIVA &lt;CINEFORUM 2014&gt;. CONCESSIONE CONTRIBUTO ECONOMICO.</text:p>
          </table:table-cell>
          <table:table-cell office:value-type="string" table:style-name="ce69">
            <text:p>ASSOCIAZIONE PRO LOCO MARINA DI CASTAGNETO DI DONORATICO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8100 /2014.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28-2014.pdf">link</text:a></text:p>
          </table:table-cell>
          <table:table-cell table:number-columns-repeated="16373"/>
        </table:table-row>
        <table:table-row table:style-name="ro8">
          <table:table-cell office:value-type="float" office:value="199" table:style-name="ce38">
            <text:p>199</text:p>
          </table:table-cell>
          <table:table-cell office:value-type="date" office:date-value="2014-08-25T00:00:00" table:style-name="ce44">
            <text:p>25/08/2014</text:p>
          </table:table-cell>
          <table:table-cell office:value-type="string" table:style-name="ce11">
            <text:p>L. 431/98 - APPROVAZIONE GRADUATORIE DEFINITIVE FASCIA “A” E <text:s/>FASCIA "B" - IMPEGNO SPESA RISORSE COMUNALI.</text:p>
          </table:table-cell>
          <table:table-cell office:value-type="string" table:style-name="ce69">
            <text:p>RICHIEDENTI AMMESSI Fascia "A" (n.64) Fascia "B" (n. 15)</text:p>
          </table:table-cell>
          <table:table-cell office:value-type="currency" office:value="24988" table:style-name="ce40">
            <text:p><text:s/>€ 24.988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199-2014.pdf">link</text:a></text:p>
          </table:table-cell>
          <table:table-cell table:number-columns-repeated="16373"/>
        </table:table-row>
        <table:table-row table:style-name="ro3">
          <table:table-cell office:value-type="float" office:value="179" table:style-name="ce38">
            <text:p>179</text:p>
          </table:table-cell>
          <table:table-cell office:value-type="date" office:date-value="2014-08-29T00:00:00" table:style-name="ce44">
            <text:p>29/08/2014</text:p>
          </table:table-cell>
          <table:table-cell office:value-type="string" table:style-name="ce11">
            <text:p>DECRETO SOGGIORNO CLIMATICO 2014 - RICHIESTE DI COMPARTECIPAZIONE ALLA QUOTA DEL</text:p>
            <text:p>SOGGIORNO</text:p>
          </table:table-cell>
          <table:table-cell office:value-type="string" table:style-name="ce69">
            <text:p>C.C.</text:p>
          </table:table-cell>
          <table:table-cell office:value-type="currency" office:value="292.5" table:style-name="ce40">
            <text:p><text:s/>€ 292,5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PROT. 11819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179-2014.pdf">link</text:a></text:p>
          </table:table-cell>
          <table:table-cell table:number-columns-repeated="16373"/>
        </table:table-row>
        <table:table-row table:style-name="ro3">
          <table:table-cell office:value-type="float" office:value="179" table:style-name="ce38">
            <text:p>179</text:p>
          </table:table-cell>
          <table:table-cell office:value-type="date" office:date-value="2014-08-29T00:00:00" table:style-name="ce44">
            <text:p>29/08/2014</text:p>
          </table:table-cell>
          <table:table-cell office:value-type="string" table:style-name="ce11">
            <text:p>DECRETO SOGGIORNO CLIMATICO 2014 - RICHIESTE DI COMPARTECIPAZIONE ALLA QUOTA DEL</text:p>
            <text:p>SOGGIORNO</text:p>
          </table:table-cell>
          <table:table-cell office:value-type="string" table:style-name="ce69">
            <text:p>A.G.</text:p>
          </table:table-cell>
          <table:table-cell office:value-type="currency" office:value="292.5" table:style-name="ce40">
            <text:p><text:s/>€ 292,5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 PROT. 131796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179-2014.pdf">link</text:a></text:p>
          </table:table-cell>
          <table:table-cell table:number-columns-repeated="16373"/>
        </table:table-row>
        <table:table-row table:style-name="ro3">
          <table:table-cell office:value-type="float" office:value="179" table:style-name="ce38">
            <text:p>179</text:p>
          </table:table-cell>
          <table:table-cell office:value-type="date" office:date-value="2014-08-29T00:00:00" table:style-name="ce44">
            <text:p>29/08/2014</text:p>
          </table:table-cell>
          <table:table-cell office:value-type="string" table:style-name="ce11">
            <text:p>DECRETO SOGGIORNO CLIMATICO 2014 - RICHIESTE DI COMPARTECIPAZIONE ALLA QUOTA DEL</text:p>
            <text:p>SOGGIORNO</text:p>
          </table:table-cell>
          <table:table-cell office:value-type="string" table:style-name="ce69">
            <text:p>S.L.</text:p>
          </table:table-cell>
          <table:table-cell office:value-type="currency" office:value="526.5" table:style-name="ce40">
            <text:p><text:s/>€ 526,5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 PROT. 11823-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3">
          <table:table-cell office:value-type="float" office:value="179" table:style-name="ce38">
            <text:p>179</text:p>
          </table:table-cell>
          <table:table-cell office:value-type="date" office:date-value="2014-08-29T00:00:00" table:style-name="ce44">
            <text:p>29/08/2014</text:p>
          </table:table-cell>
          <table:table-cell office:value-type="string" table:style-name="ce11">
            <text:p>DECRETO SOGGIORNO CLIMATICO 2014 - RICHIESTE DI COMPARTECIPAZIONE ALLA QUOTA DEL</text:p>
            <text:p>SOGGIORNO</text:p>
          </table:table-cell>
          <table:table-cell office:value-type="string" table:style-name="ce69">
            <text:p>G.P.</text:p>
          </table:table-cell>
          <table:table-cell office:value-type="currency" office:value="292.5" table:style-name="ce40">
            <text:p><text:s/>€ 292,5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 PROT. 12661-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3">
          <table:table-cell office:value-type="float" office:value="179" table:style-name="ce38">
            <text:p>179</text:p>
          </table:table-cell>
          <table:table-cell office:value-type="date" office:date-value="2014-08-29T00:00:00" table:style-name="ce44">
            <text:p>29/08/2014</text:p>
          </table:table-cell>
          <table:table-cell office:value-type="string" table:style-name="ce11">
            <text:p>DECRETO SOGGIORNO CLIMATICO 2014 - RICHIESTE DI COMPARTECIPAZIONE ALLA QUOTA DEL</text:p>
            <text:p>SOGGIORNO</text:p>
          </table:table-cell>
          <table:table-cell office:value-type="string" table:style-name="ce69">
            <text:p>M.S.</text:p>
          </table:table-cell>
          <table:table-cell office:value-type="currency" office:value="585" table:style-name="ce40">
            <text:p><text:s/>€ 585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 PROT. 12752-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9">
          <table:table-cell office:value-type="float" office:value="180" table:style-name="ce38">
            <text:p>180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SAF-45 ACCETTAZIONE ISTANZE PRESENTATE</text:p>
          </table:table-cell>
          <table:table-cell office:value-type="string" table:style-name="ce69">
            <text:p>G.I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235-2014</text:p>
          </table:table-cell>
          <table:table-cell table:number-columns-repeated="2" table:style-name="ce11"/>
          <table:table-cell office:value-type="string" table:style-name="ce43">
            <text:p><text:a xlink:href="ftp://85.35.152.3/pub3/2014/DECRETO 180 . 2014.pdf">Link</text:a></text:p>
          </table:table-cell>
          <table:table-cell table:number-columns-repeated="16373"/>
        </table:table-row>
        <table:table-row table:style-name="ro9">
          <table:table-cell office:value-type="float" office:value="180" table:style-name="ce38">
            <text:p>180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SAF-45 ACCETTAZIONE ISTANZE PRESENTATE</text:p>
          </table:table-cell>
          <table:table-cell office:value-type="string" table:style-name="ce69">
            <text:p>G.F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61">
            <text:p>ART. 4 L.R.45/2013 FIGLIO DISABILE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4090-2014</text:p>
          </table:table-cell>
          <table:table-cell table:number-columns-repeated="2" table:style-name="ce11"/>
          <table:table-cell office:value-type="string" table:style-name="ce43">
            <text:p><text:a xlink:href="ftp://85.35.152.3/pub3/2014/DECRETO 180 . 2014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ACCOGLIMENTO DOMANDE PER ASSEGNO MATERNITA' E NUCLEO FAMILIARE</text:p>
          </table:table-cell>
          <table:table-cell office:value-type="string" table:style-name="ce69">
            <text:p>G.T.M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5">
            <text:p>ART. 74 L. N. 151/2001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2404-2014</text:p>
          </table:table-cell>
          <table:table-cell table:number-columns-repeated="2" table:style-name="ce11"/>
          <table:table-cell office:value-type="string" table:style-name="ce43">
            <text:p><text:a xlink:href="ftp://85.35.152.3/pub3/2014/DECRETO 181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ACCOGLIMENTO DOMANDE PER ASSEGNO MATERNITA' E NUCLEO FAMILIARE</text:p>
          </table:table-cell>
          <table:table-cell office:value-type="string" table:style-name="ce69">
            <text:p>G.I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5">
            <text:p>ART. 74 L. N. 151/2001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236-2014</text:p>
          </table:table-cell>
          <table:table-cell table:number-columns-repeated="2" table:style-name="ce11"/>
          <table:table-cell office:value-type="string" table:style-name="ce43">
            <text:p><text:a xlink:href="ftp://85.35.152.3/pub3/2014/DECRETO 181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ACCOGLIMENTO DOMANDE PER ASSEGNO MATERNITA' E NUCLEO FAMILIARE</text:p>
          </table:table-cell>
          <table:table-cell office:value-type="string" table:style-name="ce69">
            <text:p>G.F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. 448/98 ASS. NUCLEO FAM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384-2014</text:p>
          </table:table-cell>
          <table:table-cell table:number-columns-repeated="2" table:style-name="ce11"/>
          <table:table-cell office:value-type="string" table:style-name="ce43">
            <text:p>link</text:p>
          </table:table-cell>
          <table:table-cell table:number-columns-repeated="16373"/>
        </table:table-row>
        <table:table-row table:style-name="ro9">
          <table:table-cell office:value-type="float" office:value="87" table:style-name="ce38">
            <text:p>87</text:p>
          </table:table-cell>
          <table:table-cell office:value-type="date" office:date-value="2014-05-22T00:00:00" table:style-name="ce44">
            <text:p>22/05/2014</text:p>
          </table:table-cell>
          <table:table-cell office:value-type="string" table:style-name="ce11">
            <text:p>CONCESSIONE USO CINEMA ARISTON<text:s/></text:p>
          </table:table-cell>
          <table:table-cell office:value-type="string" table:style-name="ce69">
            <text:p>ISTITUTO COMPRENSIVO “G. BORSI”.</text:p>
          </table:table-cell>
          <table:table-cell office:value-type="string" table:style-name="ce11">
            <text:p>UTILIZZO GRATUITO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7468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87-2014.pdf">link</text:a></text:p>
          </table:table-cell>
          <table:table-cell table:number-columns-repeated="16373"/>
        </table:table-row>
        <table:table-row table:style-name="ro6">
          <table:table-cell office:value-type="float" office:value="158" table:style-name="ce38">
            <text:p>158</text:p>
          </table:table-cell>
          <table:table-cell office:value-type="date" office:date-value="2014-09-18T00:00:00" table:style-name="ce44">
            <text:p>18/09/2014</text:p>
          </table:table-cell>
          <table:table-cell office:value-type="string" table:style-name="ce11">
            <text:p>ABBONAMENTI TM PER TRASPORTO SCOLASTICO AI SOGGETTI IN CARICO AL SERVIZIO SOCIALE</text:p>
          </table:table-cell>
          <table:table-cell office:value-type="string" table:style-name="ce69">
            <text:p>N.S</text:p>
          </table:table-cell>
          <table:table-cell office:value-type="currency" office:value="198" table:style-name="ce42">
            <text:p>€ 198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ASS. SOCIALE PROT. N. 14877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58.pdf">LInk</text:a></text:p>
          </table:table-cell>
          <table:table-cell table:number-columns-repeated="16373"/>
        </table:table-row>
        <table:table-row table:style-name="ro6">
          <table:table-cell office:value-type="float" office:value="158" table:style-name="ce38">
            <text:p>158</text:p>
          </table:table-cell>
          <table:table-cell office:value-type="date" office:date-value="2014-09-19T00:00:00" table:style-name="ce44">
            <text:p>19/09/2014</text:p>
          </table:table-cell>
          <table:table-cell office:value-type="string" table:style-name="ce11">
            <text:p>ABBONAMENTI TM PER TRASPORTO SCOLASTICO AI SOGGETTI IN CARICO AL SERVIZIO SOCIALE</text:p>
          </table:table-cell>
          <table:table-cell office:value-type="string" table:style-name="ce69">
            <text:p>M.I.</text:p>
          </table:table-cell>
          <table:table-cell office:value-type="currency" office:value="198" table:style-name="ce42">
            <text:p>€ 198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ASS. SOCIALE PROT. N. 14877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58.pdf">LInk</text:a></text:p>
          </table:table-cell>
          <table:table-cell table:number-columns-repeated="16373"/>
        </table:table-row>
        <table:table-row table:style-name="ro6">
          <table:table-cell office:value-type="float" office:value="158" table:style-name="ce38">
            <text:p>158</text:p>
          </table:table-cell>
          <table:table-cell office:value-type="date" office:date-value="2014-09-20T00:00:00" table:style-name="ce44">
            <text:p>20/09/2014</text:p>
          </table:table-cell>
          <table:table-cell office:value-type="string" table:style-name="ce11">
            <text:p>ABBONAMENTI TM PER TRASPORTO SCOLASTICO AI SOGGETTI IN CARICO AL SERVIZIO SOCIALE</text:p>
          </table:table-cell>
          <table:table-cell office:value-type="string" table:style-name="ce69">
            <text:p>S.C.</text:p>
          </table:table-cell>
          <table:table-cell office:value-type="currency" office:value="198" table:style-name="ce42">
            <text:p>€ 198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ASS. SOCIALE PROT. N. 14877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59" table:style-name="ce38">
            <text:p>159</text:p>
          </table:table-cell>
          <table:table-cell office:value-type="date" office:date-value="2014-09-23T00:00:00" table:style-name="ce44">
            <text:p>23/09/2014</text:p>
          </table:table-cell>
          <table:table-cell office:value-type="string" table:style-name="ce11">
            <text:p>FONDI ECONOMICI 2014 CONTRASTO POVERTA', UTENZE DOMESTICHE, NON AUTOSUFFICIENTI, INCAPIENTI. INDIRIZZI.</text:p>
          </table:table-cell>
          <table:table-cell office:value-type="string" table:style-name="ce69">
            <text:p>SOGGETI RICHIEDENTI AVENTI DIRITTO</text:p>
          </table:table-cell>
          <table:table-cell office:value-type="currency" office:value="39250" table:style-name="ce42">
            <text:p>€ 39.250,00</text:p>
          </table:table-cell>
          <table:table-cell office:value-type="string" table:style-name="ce11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59.pdf">Link</text:a></text:p>
          </table:table-cell>
          <table:table-cell table:number-columns-repeated="16373"/>
        </table:table-row>
        <table:table-row table:style-name="ro6">
          <table:table-cell office:value-type="float" office:value="160" table:style-name="ce38">
            <text:p>160</text:p>
          </table:table-cell>
          <table:table-cell office:value-type="date" office:date-value="2014-09-30T00:00:00" table:style-name="ce44">
            <text:p>30/09/2014</text:p>
          </table:table-cell>
          <table:table-cell office:value-type="string" table:style-name="ce11">
            <text:p>DELIBERA FORNITURA BOMBOLE DI GAS PER B.L. IN CARICO AL SERVIZIO SOCIALE.</text:p>
          </table:table-cell>
          <table:table-cell office:value-type="string" table:style-name="ce69">
            <text:p>B.L.</text:p>
          </table:table-cell>
          <table:table-cell office:value-type="currency" office:value="70" table:style-name="ce40">
            <text:p><text:s/>€ 70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IALE PROT. 14942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60-2014.pdf">link</text:a></text:p>
          </table:table-cell>
          <table:table-cell table:number-columns-repeated="16373"/>
        </table:table-row>
        <table:table-row table:style-name="ro3">
          <table:table-cell office:value-type="float" office:value="182" table:style-name="ce38">
            <text:p>182</text:p>
          </table:table-cell>
          <table:table-cell office:value-type="date" office:date-value="2014-09-10T00:00:00" table:style-name="ce44">
            <text:p>10/09/2014</text:p>
          </table:table-cell>
          <table:table-cell office:value-type="string" table:style-name="ce11">
            <text:p>DECRETO INTERVENTI DI EMERGENZA ABITATIVA</text:p>
          </table:table-cell>
          <table:table-cell office:value-type="string" table:style-name="ce69">
            <text:p>M.A.</text:p>
          </table:table-cell>
          <table:table-cell office:value-type="string" table:style-name="ce11">
            <text:p>OSPITALITA' IN ALLOGGIO DI PROPRIETA' COMUNALE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IALE<text:s/>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2-2014.pdf">link</text:a></text:p>
          </table:table-cell>
          <table:table-cell table:number-columns-repeated="16373"/>
        </table:table-row>
        <table:table-row table:style-name="ro8">
          <table:table-cell office:value-type="float" office:value="238" table:style-name="ce38">
            <text:p>238</text:p>
          </table:table-cell>
          <table:table-cell office:value-type="date" office:date-value="2014-09-15T00:00:00" table:style-name="ce44">
            <text:p>15/09/2014</text:p>
          </table:table-cell>
          <table:table-cell office:value-type="string" table:style-name="ce11">
            <text:p>DETERMINA “ALLEVAMENTO SELVAGGINA”IN LOCALITA’ CAMPO AL CAPRIOLO - DONORATICO. CONTRIBUTO”</text:p>
          </table:table-cell>
          <table:table-cell office:value-type="string" table:style-name="ce69">
            <text:p>ASSOCIAZIONE U.C.A.V. DI DONORATICO <text:s text:c="18"/>P.I. 92082440492</text:p>
          </table:table-cell>
          <table:table-cell office:value-type="currency" office:value="2417.8000000000002" table:style-name="ce40">
            <text:p><text:s/>€ 2.417,8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PROT. N. 14018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8-2014.pdf">link</text:a></text:p>
          </table:table-cell>
          <table:table-cell table:number-columns-repeated="16373"/>
        </table:table-row>
        <table:table-row table:style-name="ro8">
          <table:table-cell office:value-type="float" office:value="236" table:style-name="ce38">
            <text:p>236</text:p>
          </table:table-cell>
          <table:table-cell office:value-type="date" office:date-value="2014-09-15T00:00:00" table:style-name="ce44">
            <text:p>15/09/2014</text:p>
          </table:table-cell>
          <table:table-cell office:value-type="string" table:style-name="ce11">
            <text:p>DETERMINA TICKET SANITARIO. IMPEGNO SPESA ANNO 2014</text:p>
          </table:table-cell>
          <table:table-cell office:value-type="string" table:style-name="ce69">
            <text:p>SOGGETTI AVENTI DIRITTO</text:p>
          </table:table-cell>
          <table:table-cell office:value-type="currency" office:value="1500" table:style-name="ce40">
            <text:p><text:s/>€ 1.500,00<text:s/></text:p>
          </table:table-cell>
          <table:table-cell office:value-type="string" table:style-name="ce11">
            <text:p>D.C.C. N.36/2013 "REGOLAMENTO ESENZIONE TICKET SANITARIO PER PRESTAZIONI DIAGNOSTICHE E SPECIALISTICHE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INDIVIDUALE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6-2014.pdf">link</text:a></text:p>
          </table:table-cell>
          <table:table-cell table:number-columns-repeated="16373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date" office:date-value="2014-09-19T00:00:00" table:style-name="ce44">
            <text:p>19/09/2014</text:p>
          </table:table-cell>
          <table:table-cell office:value-type="string" table:style-name="ce11">
            <text:p>DETERMINA IMPEGNO SPESA PER ACQUISTO ABBONAMENTI TM PER SOGGETTI IN CARICO AL SERVIZIO SOCIALE.</text:p>
          </table:table-cell>
          <table:table-cell office:value-type="string" table:style-name="ce69">
            <text:p>N.S.</text:p>
          </table:table-cell>
          <table:table-cell office:value-type="currency" office:value="198" table:style-name="ce40">
            <text:p><text:s/>€ 198,00<text:s/></text:p>
          </table:table-cell>
          <table:table-cell office:value-type="string" table:style-name="ce58">
            <text:p>D.C.C. 35/1991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. PROT.N. 14877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5-2014.pdf">link</text:a></text:p>
          </table:table-cell>
          <table:table-cell table:number-columns-repeated="16373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date" office:date-value="2014-09-20T00:00:00" table:style-name="ce44">
            <text:p>20/09/2014</text:p>
          </table:table-cell>
          <table:table-cell office:value-type="string" table:style-name="ce11">
            <text:p>DETERMINA IMPEGNO SPESA PER ACQUISTO ABBONAMENTI TM PER SOGGETTI IN CARICO AL SERVIZIO SOCIALE.</text:p>
          </table:table-cell>
          <table:table-cell office:value-type="string" table:style-name="ce69">
            <text:p>M.I.</text:p>
          </table:table-cell>
          <table:table-cell office:value-type="currency" office:value="198" table:style-name="ce40">
            <text:p><text:s/>€ 198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. PROT.N. 14877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5-2014.pdf">link</text:a></text:p>
          </table:table-cell>
          <table:table-cell table:number-columns-repeated="16373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date" office:date-value="2014-09-21T00:00:00" table:style-name="ce44">
            <text:p>21/09/2014</text:p>
          </table:table-cell>
          <table:table-cell office:value-type="string" table:style-name="ce11">
            <text:p>DETERMINA IMPEGNO SPESA PER ACQUISTO ABBONAMENTI TM PER SOGGETTI IN CARICO AL SERVIZIO SOCIALE.</text:p>
          </table:table-cell>
          <table:table-cell office:value-type="string" table:style-name="ce69">
            <text:p>S.C.</text:p>
          </table:table-cell>
          <table:table-cell office:value-type="currency" office:value="198" table:style-name="ce40">
            <text:p><text:s/>€ 198,00<text:s/></text:p>
          </table:table-cell>
          <table:table-cell office:value-type="string" table:style-name="ce58">
            <text:p>D.C.C. 35/1993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. PROT.N. 14877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5-2014.pdf">link</text:a></text:p>
          </table:table-cell>
          <table:table-cell table:number-columns-repeated="16373"/>
        </table:table-row>
        <table:table-row table:style-name="ro6">
          <table:table-cell office:value-type="float" office:value="185" table:style-name="ce38">
            <text:p>185</text:p>
          </table:table-cell>
          <table:table-cell office:value-type="date" office:date-value="2014-09-09T00:00:00" table:style-name="ce44">
            <text:p>09/09/2014</text:p>
          </table:table-cell>
          <table:table-cell office:value-type="string" table:style-name="ce11">
            <text:p>SAF 45 - VALIDAZIONE ISTANZE AVENTI DIRITTO AI CONTRIBUTI DI CUI ALLA L.R.45/2013 E S.M.I.</text:p>
          </table:table-cell>
          <table:table-cell office:value-type="string" table:style-name="ce11">
            <text:p>C.R.<text:s/>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2010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5-2014.pdf">link</text:a></text:p>
          </table:table-cell>
          <table:table-cell table:number-columns-repeated="16373"/>
        </table:table-row>
        <table:table-row table:style-name="ro6">
          <table:table-cell office:value-type="float" office:value="185" table:style-name="ce38">
            <text:p>185</text:p>
          </table:table-cell>
          <table:table-cell office:value-type="date" office:date-value="2014-09-10T00:00:00" table:style-name="ce44">
            <text:p>10/09/2014</text:p>
          </table:table-cell>
          <table:table-cell office:value-type="string" table:style-name="ce11">
            <text:p>SAF 45 - VALIDAZIONE ISTANZE AVENTI DIRITTO AI CONTRIBUTI DI CUI ALLA L.R.45/2013 E S.M.I.</text:p>
          </table:table-cell>
          <table:table-cell office:value-type="string" table:style-name="ce69">
            <text:p>B.S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1450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5-2014.pdf">link</text:a></text:p>
          </table:table-cell>
          <table:table-cell table:number-columns-repeated="16373"/>
        </table:table-row>
        <table:table-row table:style-name="ro6">
          <table:table-cell office:value-type="float" office:value="185" table:style-name="ce38">
            <text:p>185</text:p>
          </table:table-cell>
          <table:table-cell office:value-type="date" office:date-value="2014-09-11T00:00:00" table:style-name="ce44">
            <text:p>11/09/2014</text:p>
          </table:table-cell>
          <table:table-cell office:value-type="string" table:style-name="ce11">
            <text:p>SAF 45 - VALIDAZIONE ISTANZE AVENTI DIRITTO AI CONTRIBUTI DI CUI ALLA L.R.45/2013 E S.M.I.</text:p>
          </table:table-cell>
          <table:table-cell office:value-type="string" table:style-name="ce69">
            <text:p>F.N.</text:p>
          </table:table-cell>
          <table:table-cell office:value-type="currency" office:value="875" table:style-name="ce40">
            <text:p><text:s/>€ 875,00<text:s/></text:p>
          </table:table-cell>
          <table:table-cell office:value-type="string" table:style-name="ce11">
            <text:p>ART. 3 L.R.45/2013 CONTRIBUTO FAM. NUMEROSA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2384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5-2014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ACCOGLIMENTO DOMANDE PER ASS. MATERNITA’ ED ASS. NUCLEO FAM. 2014</text:p>
          </table:table-cell>
          <table:table-cell office:value-type="string" table:style-name="ce69">
            <text:p>C.T.M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5">
            <text:p>ART. 74 L. N. 151/2001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2404/2014</text:p>
          </table:table-cell>
          <table:table-cell table:number-columns-repeated="2" table:style-name="ce11"/>
          <table:table-cell office:value-type="string" table:style-name="ce43">
            <text:p><text:a xlink:href="ftp://85.35.152.3/pub3/2014/DECRETO 181-2014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3T00:00:00" table:style-name="ce44">
            <text:p>03/09/2014</text:p>
          </table:table-cell>
          <table:table-cell office:value-type="string" table:style-name="ce11">
            <text:p>DECRETO ACCOGLIMENTO DOMANDE PER ASS. MATERNITA’ ED ASS. NUCLEO FAM. 2014</text:p>
          </table:table-cell>
          <table:table-cell office:value-type="string" table:style-name="ce69">
            <text:p>G.I.</text:p>
          </table:table-cell>
          <table:table-cell office:value-type="currency" office:value="1691.05" table:style-name="ce40">
            <text:p><text:s/>€ 1.691,05<text:s/></text:p>
          </table:table-cell>
          <table:table-cell office:value-type="string" table:style-name="ce15">
            <text:p>ART. 74 L. N. 151/2001 ASS. MAT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236/2014</text:p>
          </table:table-cell>
          <table:table-cell table:number-columns-repeated="2" table:style-name="ce11"/>
          <table:table-cell office:value-type="string" table:style-name="ce83">
            <text:p><text:a xlink:href="ftp://85.35.152.3/pub3/2014/DECRETO 181.pdf">link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date" office:date-value="2014-09-04T00:00:00" table:style-name="ce44">
            <text:p>04/09/2014</text:p>
          </table:table-cell>
          <table:table-cell office:value-type="string" table:style-name="ce11">
            <text:p>DECRETO ACCOGLIMENTO DOMANDE PER ASS. MATERNITA’ ED ASS. NUCLEO FAM. 2014</text:p>
          </table:table-cell>
          <table:table-cell office:value-type="string" table:style-name="ce69">
            <text:p>G.F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. 448/98 ASS. NUCLEO FAM.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384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1.pdf">link</text:a></text:p>
          </table:table-cell>
          <table:table-cell table:number-columns-repeated="16373"/>
        </table:table-row>
        <table:table-row table:style-name="ro3">
          <table:table-cell office:value-type="float" office:value="180" table:style-name="ce38">
            <text:p>180</text:p>
          </table:table-cell>
          <table:table-cell office:value-type="date" office:date-value="2014-09-02T00:00:00" table:style-name="ce44">
            <text:p>02/09/2014</text:p>
          </table:table-cell>
          <table:table-cell office:value-type="string" table:style-name="ce11">
            <text:p>DECRETO SAF45 - ACCETTAZIONE ISTANZE PER<text:s text:c="2"/></text:p>
            <text:p>L’OTTENIMENTO DEI CONTRIBUTI DI CUI ALLA L.R.45/2013 e s.m.i.</text:p>
          </table:table-cell>
          <table:table-cell office:value-type="string" table:style-name="ce69">
            <text:p>G.I.<text:s/>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4235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1-2014.pdf">link</text:a></text:p>
          </table:table-cell>
          <table:table-cell table:number-columns-repeated="16373"/>
        </table:table-row>
        <table:table-row table:style-name="ro3">
          <table:table-cell office:value-type="float" office:value="180" table:style-name="ce38">
            <text:p>180</text:p>
          </table:table-cell>
          <table:table-cell office:value-type="date" office:date-value="2014-09-03T00:00:00" table:style-name="ce44">
            <text:p>03/09/2014</text:p>
          </table:table-cell>
          <table:table-cell office:value-type="string" table:style-name="ce11">
            <text:p>DECRETO SAF45 - ACCETTAZIONE ISTANZE PER<text:s text:c="2"/></text:p>
            <text:p>L’OTTENIMENTO DEI CONTRIBUTI DI CUI ALLA L.R.45/2013 e s.m.i.</text:p>
          </table:table-cell>
          <table:table-cell office:value-type="string" table:style-name="ce69">
            <text:p>G.F.<text:s/>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61">
            <text:p>ART. 4 L.R.45/2013 FIGLIO DISABILE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4090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181-2014.pdf">link</text:a></text:p>
          </table:table-cell>
          <table:table-cell table:number-columns-repeated="16373"/>
        </table:table-row>
        <table:table-row table:style-name="ro3">
          <table:table-cell office:value-type="float" office:value="123" table:style-name="ce38">
            <text:p>123</text:p>
          </table:table-cell>
          <table:table-cell office:value-type="date" office:date-value="2014-03-17T00:00:00" table:style-name="ce44">
            <text:p>17/03/2014</text:p>
          </table:table-cell>
          <table:table-cell office:value-type="string" table:style-name="ce11">
            <text:p>DETERMINA IMPEGNO SPESA PER ATTIVITA’ DESTINATE ALL’ASSISTENZA SOCIALE L .R. N. 41 <text:s text:c="13"/>1° TRANCHE.</text:p>
          </table:table-cell>
          <table:table-cell office:value-type="string" table:style-name="ce11">
            <text:p>S.D.S. ASL6 - B.V.C. <text:s text:c="31"/>P.I. 01491360499</text:p>
          </table:table-cell>
          <table:table-cell office:value-type="currency" office:value="105000" table:style-name="ce40">
            <text:p><text:s/>€ 105.000,00<text:s/></text:p>
          </table:table-cell>
          <table:table-cell office:value-type="string" table:style-name="ce11">
            <text:p><text:s/>L.R. n. 41 /2005 art. 11 comma 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CONVENZIONE APPROVATA CON D.C.C. <text:s text:c="5"/>N. 9/2009 - N. 95/94 <text:s/>E N. 108/9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123-2014.pdf">link</text:a></text:p>
          </table:table-cell>
          <table:table-cell table:number-columns-repeated="16373"/>
        </table:table-row>
        <table:table-row table:style-name="ro3">
          <table:table-cell office:value-type="float" office:value="234" table:style-name="ce38">
            <text:p>234</text:p>
          </table:table-cell>
          <table:table-cell office:value-type="date" office:date-value="2014-09-24T00:00:00" table:style-name="ce44">
            <text:p>24/09/2014</text:p>
          </table:table-cell>
          <table:table-cell office:value-type="string" table:style-name="ce11">
            <text:p>DETERMINA IMPEGNO SPESA PER ATTIVITA’ DESTINATE ALL’ASSISTENZA SOCIALE L .R. N. 41 <text:s text:c="13"/>2° TRANCHE.</text:p>
          </table:table-cell>
          <table:table-cell office:value-type="string" table:style-name="ce11">
            <text:p>S.D.S. ASL6 - B.V.C. <text:s text:c="30"/>P.I. 01491360499</text:p>
          </table:table-cell>
          <table:table-cell office:value-type="currency" office:value="175000" table:style-name="ce40">
            <text:p><text:s/>€ 175.000,00<text:s/></text:p>
          </table:table-cell>
          <table:table-cell office:value-type="string" table:style-name="ce11">
            <text:p><text:s/>L.R. n. 41 /2005 art. 11 comma 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CONVENZIONE APPROVATA CON D.C.C. <text:s text:c="5"/>N. 9/2009 - N. 95/94 <text:s/>E <text:s text:c="20"/>N. 108/95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34-2014.pdf">link</text:a></text:p>
          </table:table-cell>
          <table:table-cell table:number-columns-repeated="16373"/>
        </table:table-row>
        <table:table-row table:style-name="ro1">
          <table:table-cell office:value-type="float" office:value="165" table:style-name="ce38">
            <text:p>165</text:p>
          </table:table-cell>
          <table:table-cell office:value-type="date" office:date-value="2014-10-10T00:00:00" table:style-name="ce44">
            <text:p>10/10/2014</text:p>
          </table:table-cell>
          <table:table-cell office:value-type="string" table:style-name="ce11">
            <text:p>DELIBERA CENTRO DI SOLIDARIETA’ “MONICA CRUSCHELLI”. APPROVAZIONE PROGETTO 2014.</text:p>
          </table:table-cell>
          <table:table-cell office:value-type="string" table:style-name="ce69">
            <text:p>ASS.NE CENTRO DI SOLIDARIETA' "M. CRUSCHELLI" <text:s text:c="35"/>C.F. 92059620499</text:p>
          </table:table-cell>
          <table:table-cell office:value-type="currency" office:value="1500" table:style-name="ce40">
            <text:p><text:s/>€ 1.5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SOCIALE PROT. 14593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65-2014.pdf">link</text:a></text:p>
          </table:table-cell>
          <table:table-cell table:number-columns-repeated="16373"/>
        </table:table-row>
        <table:table-row table:style-name="ro6">
          <table:table-cell office:value-type="float" office:value="204" table:style-name="ce38">
            <text:p>204</text:p>
          </table:table-cell>
          <table:table-cell office:value-type="date" office:date-value="2014-10-13T00:00:00" table:style-name="ce44">
            <text:p>13/10/2014</text:p>
          </table:table-cell>
          <table:table-cell office:value-type="string" table:style-name="ce11">
            <text:p>DECRETO SAF45 - VALIDZINE ISTANZE PER CONTRIBUTI NUOVI NATI 2014.</text:p>
          </table:table-cell>
          <table:table-cell office:value-type="string" table:style-name="ce69">
            <text:p>C.F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15894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04-2014.pdf">LInk</text:a></text:p>
          </table:table-cell>
          <table:table-cell table:number-columns-repeated="16373"/>
        </table:table-row>
        <table:table-row table:style-name="ro6">
          <table:table-cell office:value-type="float" office:value="204" table:style-name="ce38">
            <text:p>204</text:p>
          </table:table-cell>
          <table:table-cell office:value-type="date" office:date-value="2014-10-13T00:00:00" table:style-name="ce44">
            <text:p>13/10/2014</text:p>
          </table:table-cell>
          <table:table-cell office:value-type="string" table:style-name="ce11">
            <text:p>DECRETO SAF45 - VALIDZINE ISTANZE PER CONTRIBUTI NUOVI NATI 2014.</text:p>
          </table:table-cell>
          <table:table-cell office:value-type="string" table:style-name="ce69">
            <text:p>F.V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15406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04-2014.pdf">Link</text:a></text:p>
          </table:table-cell>
          <table:table-cell table:number-columns-repeated="16373"/>
        </table:table-row>
        <table:table-row table:style-name="ro6">
          <table:table-cell office:value-type="float" office:value="204" table:style-name="ce38">
            <text:p>204</text:p>
          </table:table-cell>
          <table:table-cell office:value-type="date" office:date-value="2014-10-13T00:00:00" table:style-name="ce44">
            <text:p>13/10/2014</text:p>
          </table:table-cell>
          <table:table-cell office:value-type="string" table:style-name="ce11">
            <text:p>DECRETO SAF45 - VALIDZINE ISTANZE PER CONTRIBUTI NUOVI NATI 2014.</text:p>
          </table:table-cell>
          <table:table-cell office:value-type="string" table:style-name="ce69">
            <text:p>M.R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14496/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6">
          <table:table-cell office:value-type="float" office:value="204" table:style-name="ce38">
            <text:p>204</text:p>
          </table:table-cell>
          <table:table-cell office:value-type="date" office:date-value="2014-10-13T00:00:00" table:style-name="ce44">
            <text:p>13/10/2014</text:p>
          </table:table-cell>
          <table:table-cell office:value-type="string" table:style-name="ce11">
            <text:p>DECRETO SAF45 - VALIDZINE ISTANZE PER CONTRIBUTI NUOVI NATI 2014.</text:p>
          </table:table-cell>
          <table:table-cell office:value-type="string" table:style-name="ce69">
            <text:p>D.A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DOMANDA PROT. 16200/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3">
          <table:table-cell office:value-type="float" office:value="210" table:style-name="ce38">
            <text:p>210</text:p>
          </table:table-cell>
          <table:table-cell office:value-type="date" office:date-value="2014-10-24T00:00:00" table:style-name="ce44">
            <text:p>24/10/2014</text:p>
          </table:table-cell>
          <table:table-cell office:value-type="string" table:style-name="ce11">
            <text:p>DECRETO INTERVENTI PER EMERGENZA ABITATIVA</text:p>
          </table:table-cell>
          <table:table-cell office:value-type="string" table:style-name="ce69">
            <text:p>B.T.</text:p>
          </table:table-cell>
          <table:table-cell office:value-type="currency" office:value="1500" table:style-name="ce40">
            <text:p><text:s/>€ 1.5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 SOCIALI PROT. N.17235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10-2014.pdf">Link</text:a></text:p>
          </table:table-cell>
          <table:table-cell table:number-columns-repeated="16373"/>
        </table:table-row>
        <table:table-row table:style-name="ro3">
          <table:table-cell office:value-type="float" office:value="211" table:style-name="ce38">
            <text:p>211</text:p>
          </table:table-cell>
          <table:table-cell office:value-type="date" office:date-value="2014-10-24T00:00:00" table:style-name="ce44">
            <text:p>24/10/2014</text:p>
          </table:table-cell>
          <table:table-cell office:value-type="string" table:style-name="ce11">
            <text:p>DECRETO INTERVENTI PER EMERGENZA ABITATIVA</text:p>
          </table:table-cell>
          <table:table-cell office:value-type="string" table:style-name="ce69">
            <text:p>F.M.</text:p>
          </table:table-cell>
          <table:table-cell office:value-type="currency" office:value="900" table:style-name="ce40">
            <text:p><text:s/>€ 9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 SOCIALI PROT.N.16459/2014)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011-2014.pdf">Link</text:a></text:p>
          </table:table-cell>
          <table:table-cell table:number-columns-repeated="16373"/>
        </table:table-row>
        <table:table-row table:style-name="ro11">
          <table:table-cell office:value-type="float" office:value="212" table:style-name="ce38">
            <text:p>212</text:p>
          </table:table-cell>
          <table:table-cell office:value-type="date" office:date-value="2014-10-27T00:00:00" table:style-name="ce44">
            <text:p>27/10/2014</text:p>
          </table:table-cell>
          <table:table-cell office:value-type="string" table:style-name="ce11">
            <text:p>FORNITURA BOMBOLE DI GAS PER NUCLEO FAMILIARE IN CARICO AI SERVIZI SOCIALI</text:p>
          </table:table-cell>
          <table:table-cell office:value-type="string" table:style-name="ce69">
            <text:p>B.L.</text:p>
          </table:table-cell>
          <table:table-cell office:value-type="currency" office:value="80" table:style-name="ce40">
            <text:p><text:s/>€ 8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 SOCIALI PROT.N.14942/2014)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12-2014.pdf">Link</text:a></text:p>
          </table:table-cell>
          <table:table-cell table:number-columns-repeated="16373" table:style-name="ce11"/>
        </table:table-row>
        <table:table-row table:style-name="ro12">
          <table:table-cell office:value-type="float" office:value="173" table:style-name="ce38">
            <text:p>173</text:p>
          </table:table-cell>
          <table:table-cell office:value-type="date" office:date-value="2014-10-31T00:00:00" table:style-name="ce44">
            <text:p>31/10/2014</text:p>
          </table:table-cell>
          <table:table-cell office:value-type="string" table:style-name="ce11">
            <text:p>DELIBERA ASS.NE “OPERE SOCIALI S. BERNARDO ABATE ONLUS” - CONTRIBUTO</text:p>
            <text:p>ECONOMICO.</text:p>
          </table:table-cell>
          <table:table-cell office:value-type="string" table:style-name="ce69">
            <text:p>ASS.NE “OPERE SOCIALI S. BERNARDO ABATE ONLUS” <text:s text:c="20"/>C.F. 92105310491</text:p>
          </table:table-cell>
          <table:table-cell office:value-type="currency" office:value="4000" table:style-name="ce40">
            <text:p><text:s/>€ 4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16752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73-2014.pdf">Link</text:a></text:p>
          </table:table-cell>
          <table:table-cell table:number-columns-repeated="16373" table:style-name="ce11"/>
        </table:table-row>
        <table:table-row table:style-name="ro8">
          <table:table-cell office:value-type="float" office:value="271" table:style-name="ce38">
            <text:p>271</text:p>
          </table:table-cell>
          <table:table-cell office:value-type="date" office:date-value="2014-10-17T00:00:00" table:style-name="ce44">
            <text:p>17/10/2014</text:p>
          </table:table-cell>
          <table:table-cell office:value-type="string" table:style-name="ce11">
            <text:p>DETERMINA CENTRO DI SOLIDARIETA’ “M. CRUSCHELLI” -CONTRIBUTO PER PROGETTO</text:p>
            <text:p>ANNO 2014. IMPEGNO SPESA.</text:p>
          </table:table-cell>
          <table:table-cell office:value-type="string" table:style-name="ce69">
            <text:p>ASS.NE CENTRO DI SOLIDARIETA' "M. CRUSCHELLI" C.F. 92059620499</text:p>
          </table:table-cell>
          <table:table-cell office:value-type="currency" office:value="1500" table:style-name="ce40">
            <text:p><text:s/>€ 1.5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PROT. 14593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71-2014.pdf">Link</text:a></text:p>
          </table:table-cell>
          <table:table-cell table:number-columns-repeated="16373"/>
        </table:table-row>
        <table:table-row table:style-name="ro3">
          <table:table-cell office:value-type="float" office:value="262" table:style-name="ce38">
            <text:p>262</text:p>
          </table:table-cell>
          <table:table-cell office:value-type="date" office:date-value="2014-10-02T00:00:00" table:style-name="ce44">
            <text:p>02/10/2014</text:p>
          </table:table-cell>
          <table:table-cell office:value-type="string" table:style-name="ce11">
            <text:p>DETERMINA CONTRIBUTI PER CONTRASTO SOGLIA DI POVERTA’ - APPROVAZIONE BANDO E MODULO DI DOMANDA - IMPEGNO SPESA.</text:p>
          </table:table-cell>
          <table:table-cell office:value-type="string" table:style-name="ce69">
            <text:p>RICHIEDENTI AVENTI DIRITTO INSERITI NELLE GRADUATORIA DEFINITIVA</text:p>
          </table:table-cell>
          <table:table-cell office:value-type="currency" office:value="9500" table:style-name="ce40">
            <text:p><text:s/>€ 9.5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IRETTA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62-2014.pdf">Link</text:a></text:p>
          </table:table-cell>
          <table:table-cell table:number-columns-repeated="16373"/>
        </table:table-row>
        <table:table-row table:style-name="ro3">
          <table:table-cell office:value-type="float" office:value="262" table:style-name="ce38">
            <text:p>262</text:p>
          </table:table-cell>
          <table:table-cell office:value-type="date" office:date-value="2014-10-02T00:00:00" table:style-name="ce44">
            <text:p>02/10/2014</text:p>
          </table:table-cell>
          <table:table-cell office:value-type="string" table:style-name="ce11">
            <text:p>DETERMINA CONTRIBUTI PER UTENZE DOMESTICHE - APPROVAZIONE BANDO E MODULO DI DOMANDA - IMPEGNO SPESA.</text:p>
          </table:table-cell>
          <table:table-cell office:value-type="string" table:style-name="ce69">
            <text:p>RICHIEDENTI AVENTI DIRITTO INSERITI NELLE GRADUATORIA DEFINITIVA</text:p>
          </table:table-cell>
          <table:table-cell office:value-type="currency" office:value="20000" table:style-name="ce40">
            <text:p><text:s/>€ 20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IRETTA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62-2014.pdf">Link</text:a></text:p>
          </table:table-cell>
          <table:table-cell table:number-columns-repeated="16373"/>
        </table:table-row>
        <table:table-row table:style-name="ro1">
          <table:table-cell office:value-type="float" office:value="262" table:style-name="ce38">
            <text:p>262</text:p>
          </table:table-cell>
          <table:table-cell office:value-type="date" office:date-value="2014-10-02T00:00:00" table:style-name="ce44">
            <text:p>02/10/2014</text:p>
          </table:table-cell>
          <table:table-cell office:value-type="string" table:style-name="ce11">
            <text:p>DETERMINA CONTRIBUTI PER INCAPIENTI - APPROVAZIONE BANDO E MODULO DI DOMANDA - IMPEGNO SPESA.</text:p>
          </table:table-cell>
          <table:table-cell office:value-type="string" table:style-name="ce69">
            <text:p>RICHIEDENTI AVENTI DIRITTO INSERITI NELLE GRADUATORIA DEFINITIVA</text:p>
          </table:table-cell>
          <table:table-cell office:value-type="currency" office:value="3750" table:style-name="ce40">
            <text:p><text:s/>€ 3.75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IRETTA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62-2014.pdf">Link</text:a></text:p>
          </table:table-cell>
          <table:table-cell table:number-columns-repeated="16373"/>
        </table:table-row>
        <table:table-row table:style-name="ro3">
          <table:table-cell office:value-type="float" office:value="262" table:style-name="ce38">
            <text:p>262</text:p>
          </table:table-cell>
          <table:table-cell office:value-type="date" office:date-value="2014-10-02T00:00:00" table:style-name="ce44">
            <text:p>02/10/2014</text:p>
          </table:table-cell>
          <table:table-cell office:value-type="string" table:style-name="ce11">
            <text:p>DETERMINA CONTRIBUTI PER NON AUTOSUFFICIENTI - APPROVAZIONE BANDO E MODULO DI DOMANDA - IMPEGNO SPESA.</text:p>
          </table:table-cell>
          <table:table-cell office:value-type="string" table:style-name="ce69">
            <text:p>RICHIEDENTI AVENTI DIRITTO INSERITI NELLE GRADUATORIA DEFINITIVA</text:p>
          </table:table-cell>
          <table:table-cell office:value-type="currency" office:value="6000" table:style-name="ce40">
            <text:p><text:s/>€ 6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DIRETTA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262-2014.pdf">Link</text:a></text:p>
          </table:table-cell>
          <table:table-cell table:number-columns-repeated="16373"/>
        </table:table-row>
        <table:table-row table:style-name="ro8">
          <table:table-cell office:value-type="float" office:value="259" table:style-name="ce38">
            <text:p>259</text:p>
          </table:table-cell>
          <table:table-cell office:value-type="date" office:date-value="2014-09-26T00:00:00" table:style-name="ce44">
            <text:p>26/09/2014</text:p>
          </table:table-cell>
          <table:table-cell office:value-type="string" table:style-name="ce11">
            <text:p>DETERMINA PROGETTO SCUOLA CON LA CARTAPESTA. CONCESSIONE CONTRIBUTO ECONOMICO - IMPEGNO SPESAA FAVORE<text:s/></text:p>
          </table:table-cell>
          <table:table-cell office:value-type="string" table:style-name="ce69">
            <text:p>ASSOCIAZIONE PRO LOCO MARINA DI CASTAGNETO DI DONORATICO<text:s text:c="2"/></text:p>
          </table:table-cell>
          <table:table-cell office:value-type="currency" office:value="600" table:style-name="ce40">
            <text:p><text:s/>€ 6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PROGETTO PROT. N. 2962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RMINA 259-2014.pdf">LInk</text:a></text:p>
          </table:table-cell>
          <table:table-cell table:number-columns-repeated="16373"/>
        </table:table-row>
        <table:table-row table:style-name="ro1">
          <table:table-cell office:value-type="float" office:value="216" table:style-name="ce38">
            <text:p>216</text:p>
          </table:table-cell>
          <table:table-cell office:value-type="date" office:date-value="2014-11-03T00:00:00" table:style-name="ce44">
            <text:p>03/11/2014</text:p>
          </table:table-cell>
          <table:table-cell office:value-type="string" table:style-name="ce11">
            <text:p>DECRETO SAF 45 - VALIDAZIONE ISTANZE AVENTI DIRITTO AI CONTRIBUTI DI CUI ALLA L.R.T. 45/2013</text:p>
          </table:table-cell>
          <table:table-cell office:value-type="string" table:style-name="ce69">
            <text:p>F.A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4 L.R.45/2013 CONTRIBUTO FIGLIO DISABILE 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4904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16-2014.pdf">Link</text:a></text:p>
          </table:table-cell>
          <table:table-cell table:number-columns-repeated="16373"/>
        </table:table-row>
        <table:table-row table:style-name="ro1">
          <table:table-cell office:value-type="float" office:value="216" table:style-name="ce38">
            <text:p>216</text:p>
          </table:table-cell>
          <table:table-cell office:value-type="date" office:date-value="2014-11-03T00:00:00" table:style-name="ce44">
            <text:p>03/11/2014</text:p>
          </table:table-cell>
          <table:table-cell office:value-type="string" table:style-name="ce11">
            <text:p>DECRETO SAF 45 - VALIDAZIONE ISTANZE AVENTI DIRITTO AI CONTRIBUTI DI CUI ALLA L.R.T. 45/2013</text:p>
          </table:table-cell>
          <table:table-cell office:value-type="string" table:style-name="ce84">
            <text:p><text:s/>C.L.</text:p>
          </table:table-cell>
          <table:table-cell office:value-type="currency" office:value="1400" table:style-name="ce40">
            <text:p><text:s/>€ 1.4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<text:s/>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16-2014.pdf">Link</text:a></text:p>
          </table:table-cell>
          <table:table-cell table:number-columns-repeated="16373"/>
        </table:table-row>
        <table:table-row table:style-name="ro1">
          <table:table-cell office:value-type="float" office:value="216" table:style-name="ce38">
            <text:p>216</text:p>
          </table:table-cell>
          <table:table-cell office:value-type="date" office:date-value="2014-11-03T00:00:00" table:style-name="ce44">
            <text:p>03/11/2014</text:p>
          </table:table-cell>
          <table:table-cell office:value-type="string" table:style-name="ce11">
            <text:p>DECRETO SAF 45 - VALIDAZIONE ISTANZE AVENTI DIRITTO AI CONTRIBUTI DI CUI ALLA L.R.T. 45/2013</text:p>
          </table:table-cell>
          <table:table-cell office:value-type="string" table:style-name="ce69">
            <text:p>V.D.</text:p>
          </table:table-cell>
          <table:table-cell office:value-type="currency" office:value="700" table:style-name="ce40">
            <text:p><text:s/>€ 700,00<text:s/></text:p>
          </table:table-cell>
          <table:table-cell office:value-type="string" table:style-name="ce11">
            <text:p>ART. 2 L.R.45/2013 CONTRIB. NUOVO NATO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14983/2014</text:p>
          </table:table-cell>
          <table:table-cell table:number-columns-repeated="2" table:style-name="ce11"/>
          <table:table-cell office:value-type="string" table:style-name="ce21">
            <text:p>Link</text:p>
          </table:table-cell>
          <table:table-cell table:number-columns-repeated="16373"/>
        </table:table-row>
        <table:table-row table:style-name="ro1">
          <table:table-cell office:value-type="float" office:value="173" table:style-name="ce38">
            <text:p>173</text:p>
          </table:table-cell>
          <table:table-cell office:value-type="date" office:date-value="2014-10-31T00:00:00" table:style-name="ce44">
            <text:p>31/10/2014</text:p>
          </table:table-cell>
          <table:table-cell office:value-type="string" table:style-name="ce11">
            <text:p>DELIBERA ASS.NE “OPERE SOCIALI S. BERNARDO ABATE ONLUS” - CONTRIBUTO ECONOMICO</text:p>
          </table:table-cell>
          <table:table-cell office:value-type="string" table:style-name="ce69">
            <text:p>ASSOCIAZIONE OPERE SOCIALI S. BERNARDO ABATE ONLUS <text:s text:c="28"/>C.F./P.I. 92105310491</text:p>
            <text:p/>
          </table:table-cell>
          <table:table-cell office:value-type="currency" office:value="4000" table:style-name="ce40">
            <text:p><text:s/>€ 4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16752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73-2014.pdf">Link</text:a></text:p>
          </table:table-cell>
          <table:table-cell table:number-columns-repeated="16373"/>
        </table:table-row>
        <table:table-row table:style-name="ro6">
          <table:table-cell office:value-type="float" office:value="189" table:style-name="ce38">
            <text:p>189</text:p>
          </table:table-cell>
          <table:table-cell office:value-type="date" office:date-value="2014-11-28T00:00:00" table:style-name="ce44">
            <text:p>28/11/2014</text:p>
          </table:table-cell>
          <table:table-cell office:value-type="string" table:style-name="ce11">
            <text:p>DELIBERA EMERGERZA TERRITORIALE "ESTATE 2014"</text:p>
          </table:table-cell>
          <table:table-cell office:value-type="string" table:style-name="ce68">
            <text:p>CONFRATERNITA DELLA MISERICORDIA DI CASTAGNETO C.CCI <text:s text:c="5"/>P.I.00365340496</text:p>
          </table:table-cell>
          <table:table-cell office:value-type="currency" office:value="1063.74" table:style-name="ce40">
            <text:p><text:s/>€ 1.063,74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7571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89-2014.pdf">Link</text:a></text:p>
          </table:table-cell>
          <table:table-cell table:number-columns-repeated="16373"/>
        </table:table-row>
        <table:table-row table:style-name="ro6">
          <table:table-cell office:value-type="float" office:value="189" table:style-name="ce38">
            <text:p>189</text:p>
          </table:table-cell>
          <table:table-cell office:value-type="date" office:date-value="2014-11-29T00:00:00" table:style-name="ce44">
            <text:p>29/11/2014</text:p>
          </table:table-cell>
          <table:table-cell office:value-type="string" table:style-name="ce11">
            <text:p>DELIBERA EMERGERZA TERRITORIALE "ESTATE 2014"</text:p>
          </table:table-cell>
          <table:table-cell office:value-type="string" table:style-name="ce68">
            <text:p>C.R.I.COMITATO LOCALE DI DONORATICO <text:s text:c="38"/>C.F. 92120460495 <text:s text:c="3"/>P.I. 01779090495</text:p>
          </table:table-cell>
          <table:table-cell office:value-type="currency" office:value="1093.19" table:style-name="ce40">
            <text:p><text:s/>€ 1.093,19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7571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89-2014.pdf">Link</text:a></text:p>
          </table:table-cell>
          <table:table-cell table:number-columns-repeated="16373"/>
        </table:table-row>
        <table:table-row table:style-name="ro6">
          <table:table-cell office:value-type="float" office:value="309" table:style-name="ce38">
            <text:p>309</text:p>
          </table:table-cell>
          <table:table-cell office:value-type="date" office:date-value="2014-11-05T00:00:00" table:style-name="ce44">
            <text:p>05/11/2014</text:p>
          </table:table-cell>
          <table:table-cell office:value-type="string" table:style-name="ce11">
            <text:p>DETERMINA <text:s/>- APPROVAZIONE CONTRIBUTO ECONOMICO</text:p>
          </table:table-cell>
          <table:table-cell office:value-type="string" table:style-name="ce69">
            <text:p>ASS.NE “OPERE SOCIALI S. BERNARDO ABATE ONLUS” <text:s/>C.F. P.I. 92105310491</text:p>
          </table:table-cell>
          <table:table-cell office:value-type="currency" office:value="4000" table:style-name="ce40">
            <text:p><text:s/>€ 4.0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16752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309-2014.pdf">Link</text:a></text:p>
          </table:table-cell>
          <table:table-cell table:number-columns-repeated="16373"/>
        </table:table-row>
        <table:table-row table:style-name="ro3">
          <table:table-cell office:value-type="float" office:value="233" table:style-name="ce38">
            <text:p>233</text:p>
          </table:table-cell>
          <table:table-cell office:value-type="date" office:date-value="2014-12-02T00:00:00" table:style-name="ce44">
            <text:p>02/12/2014</text:p>
          </table:table-cell>
          <table:table-cell office:value-type="string" table:style-name="ce11">
            <text:p>DECRETO INTERVENTI DI EMERGENZA ABITATIVA</text:p>
          </table:table-cell>
          <table:table-cell office:value-type="string" table:style-name="ce69">
            <text:p>D.M.</text:p>
          </table:table-cell>
          <table:table-cell office:value-type="currency" office:value="900" table:style-name="ce40">
            <text:p><text:s/>€ 9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IALE PROT. 19076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33-2014.pdf">Link</text:a></text:p>
          </table:table-cell>
          <table:table-cell table:number-columns-repeated="16373"/>
        </table:table-row>
        <table:table-row table:style-name="ro3">
          <table:table-cell office:value-type="float" office:value="234" table:style-name="ce38">
            <text:p>234</text:p>
          </table:table-cell>
          <table:table-cell office:value-type="date" office:date-value="2014-12-02T00:00:00" table:style-name="ce44">
            <text:p>02/12/2014</text:p>
          </table:table-cell>
          <table:table-cell office:value-type="string" table:style-name="ce11">
            <text:p>DECRETO INTERVENTI DI EMERGENZA ABITATIVA</text:p>
          </table:table-cell>
          <table:table-cell office:value-type="string" table:style-name="ce69">
            <text:p>F.S.</text:p>
          </table:table-cell>
          <table:table-cell office:value-type="currency" office:value="800" table:style-name="ce40">
            <text:p><text:s/>€ 8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IALE PROT. 19077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34.pdf">Link</text:a></text:p>
          </table:table-cell>
          <table:table-cell table:number-columns-repeated="16373"/>
        </table:table-row>
        <table:table-row table:style-name="ro3">
          <table:table-cell office:value-type="float" office:value="235" table:style-name="ce38">
            <text:p>235</text:p>
          </table:table-cell>
          <table:table-cell office:value-type="date" office:date-value="2014-12-02T00:00:00" table:style-name="ce44">
            <text:p>02/12/2014</text:p>
          </table:table-cell>
          <table:table-cell office:value-type="string" table:style-name="ce11">
            <text:p>DECRETO INTERVENTI DI EMERGENZA ABITATIVA</text:p>
          </table:table-cell>
          <table:table-cell office:value-type="string" table:style-name="ce69">
            <text:p>H.A.D.</text:p>
          </table:table-cell>
          <table:table-cell office:value-type="currency" office:value="900" table:style-name="ce40">
            <text:p><text:s/>€ 9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. SOCIALE PROT. 19075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35-2014.pdf">Link</text:a></text:p>
          </table:table-cell>
          <table:table-cell table:number-columns-repeated="16373"/>
        </table:table-row>
        <table:table-row table:style-name="ro3">
          <table:table-cell office:value-type="float" office:value="304" table:style-name="ce38">
            <text:p>304</text:p>
          </table:table-cell>
          <table:table-cell office:value-type="date" office:date-value="2014-12-02T00:00:00" table:style-name="ce44">
            <text:p>02/12/2014</text:p>
          </table:table-cell>
          <table:table-cell office:value-type="string" table:style-name="ce11">
            <text:p>DETERMINA CONTRIBUTI ED INTERVENTI PER EMERGENZA ABITATIVA - IMPEGNO SPESA</text:p>
          </table:table-cell>
          <table:table-cell office:value-type="string" table:style-name="ce69">
            <text:p>NUCLEI FAMILIARI INDICATI DAI SERVIZI SOCIALI.</text:p>
          </table:table-cell>
          <table:table-cell office:value-type="currency" office:value="12500" table:style-name="ce40">
            <text:p><text:s/>€ 12.500,00<text:s/></text:p>
          </table:table-cell>
          <table:table-cell office:value-type="string" table:style-name="ce11">
            <text:p>REGOLAMENTO COMUNALE APPROV. CON DEL. C.C. n. 34 del 22/04/2013;<text:s/></text:p>
            <text:p/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E DEL SERVIZIO PROFESSIONALE DI ASSISTENZA SOCIALE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304-2014.pdf">Link</text:a></text:p>
          </table:table-cell>
          <table:table-cell table:number-columns-repeated="16373"/>
        </table:table-row>
        <table:table-row table:style-name="ro1">
          <table:table-cell office:value-type="float" office:value="238" table:style-name="ce38">
            <text:p>238</text:p>
          </table:table-cell>
          <table:table-cell office:value-type="date" office:date-value="2014-12-04T00:00:00" table:style-name="ce44">
            <text:p>04/12/2014</text:p>
          </table:table-cell>
          <table:table-cell office:value-type="string" table:style-name="ce11">
            <text:p>DECRETO ACCOGLIMENTO DOMANDE PER <text:s/>ASS. NUCLEO FAM. - FINE 2014.</text:p>
          </table:table-cell>
          <table:table-cell office:value-type="string" table:style-name="ce69">
            <text:p>B.A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egge n. 448/98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 . 18917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38-2014.pdf">Link</text:a></text:p>
          </table:table-cell>
          <table:table-cell table:number-columns-repeated="16373"/>
        </table:table-row>
        <table:table-row table:style-name="ro1">
          <table:table-cell office:value-type="float" office:value="238" table:style-name="ce38">
            <text:p>238</text:p>
          </table:table-cell>
          <table:table-cell office:value-type="date" office:date-value="2014-12-04T00:00:00" table:style-name="ce44">
            <text:p>04/12/2014</text:p>
          </table:table-cell>
          <table:table-cell office:value-type="string" table:style-name="ce11">
            <text:p>DECRETO ACCOGLIMENTO DOMANDE PER ASS. NUCLEO FAM.- FINE 2014.</text:p>
          </table:table-cell>
          <table:table-cell office:value-type="string" table:style-name="ce69">
            <text:p>B.P.M.S.</text:p>
          </table:table-cell>
          <table:table-cell office:value-type="currency" office:value="1833.26" table:style-name="ce40">
            <text:p><text:s/>€ 1.833,26<text:s/></text:p>
          </table:table-cell>
          <table:table-cell office:value-type="string" table:style-name="ce11">
            <text:p>art. 65 Legge n. 448/99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N. 13388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38-2014.pdf">Link</text:a></text:p>
          </table:table-cell>
          <table:table-cell table:number-columns-repeated="16373"/>
        </table:table-row>
        <table:table-row table:style-name="ro1">
          <table:table-cell office:value-type="float" office:value="195" table:style-name="ce38">
            <text:p>195</text:p>
          </table:table-cell>
          <table:table-cell office:value-type="date" office:date-value="2014-12-11T00:00:00" table:style-name="ce44">
            <text:p>11/12/2014</text:p>
          </table:table-cell>
          <table:table-cell office:value-type="string" table:style-name="ce11">
            <text:p>FORNITURA DI BOMBOLE DI GAS PER FAMIGLIE ASSISTITE DAL SERVIZIO SOCIALE. STAGIONE INVERNALE 2014/2015.</text:p>
          </table:table-cell>
          <table:table-cell office:value-type="string" table:style-name="ce69">
            <text:p>NUCLEI FAMILIARI INDICATI DAL SERVIZIO SOCIALE.</text:p>
          </table:table-cell>
          <table:table-cell office:value-type="currency" office:value="2500" table:style-name="ce40">
            <text:p><text:s/>€ 2.500,00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SERVIZIO SOCIALE PROT. N. 19224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LIBERA 195-2014.pdf">Link</text:a></text:p>
          </table:table-cell>
          <table:table-cell table:number-columns-repeated="16373"/>
        </table:table-row>
        <table:table-row table:style-name="ro11">
          <table:table-cell office:value-type="float" office:value="243" table:style-name="ce38">
            <text:p>243</text:p>
          </table:table-cell>
          <table:table-cell table:style-name="ce44"/>
          <table:table-cell office:value-type="string" table:style-name="ce11">
            <text:p>CONTRIBUTI PER LA PREVENZIONBE DEGLI SFRATTI PER MOROSITA' INCOLPEVOLE.</text:p>
          </table:table-cell>
          <table:table-cell office:value-type="string" table:style-name="ce69">
            <text:p>RICHIEDENTI AVENTI DIRITTO.</text:p>
          </table:table-cell>
          <table:table-cell office:value-type="currency" office:value="10663" table:style-name="ce40">
            <text:p><text:s/>€ 10.663,00<text:s/></text:p>
          </table:table-cell>
          <table:table-cell office:value-type="string" table:style-name="ce11">
            <text:p>Del. G.R.T. n.1088/2011 <text:s/>/ <text:s/>Del. G.R.T.n. 1089/2014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VERBALE COMMISSIONE VALUTAZIONE DOMANDE CONTRIBUTO SALVA SFRATTI <text:s text:c="4"/>N. 17 DEL 16/410/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CRETO 243-2014.pdf">Link</text:a></text:p>
          </table:table-cell>
          <table:table-cell table:number-columns-repeated="16373" table:style-name="ce11"/>
        </table:table-row>
        <table:table-row table:style-name="ro6">
          <table:table-cell office:value-type="float" office:value="339" table:style-name="ce38">
            <text:p>339</text:p>
          </table:table-cell>
          <table:table-cell office:value-type="date" office:date-value="2014-12-04T00:00:00" table:style-name="ce44">
            <text:p>04/12/2014</text:p>
          </table:table-cell>
          <table:table-cell office:value-type="string" table:style-name="ce11">
            <text:p>CONTRIBUTO PER EMERGENZA TERRITORIALE “ESTATE 2014”- IMPEGNO SPESA.</text:p>
          </table:table-cell>
          <table:table-cell office:value-type="string" table:style-name="ce68">
            <text:p>CONFRATERNITA DELLA MISERICORDIA DI CASTAGNETO C.CCI <text:s text:c="5"/>P.I.00365340496</text:p>
          </table:table-cell>
          <table:table-cell office:value-type="currency" office:value="1063.74" table:style-name="ce40">
            <text:p><text:s/>€ 1.063,74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7571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339-2014.pdf">Link</text:a></text:p>
          </table:table-cell>
          <table:table-cell table:number-columns-repeated="16373"/>
        </table:table-row>
        <table:table-row table:style-name="ro6">
          <table:table-cell office:value-type="float" office:value="339" table:style-name="ce38">
            <text:p>339</text:p>
          </table:table-cell>
          <table:table-cell office:value-type="date" office:date-value="2014-12-04T00:00:00" table:style-name="ce44">
            <text:p>04/12/2014</text:p>
          </table:table-cell>
          <table:table-cell office:value-type="string" table:style-name="ce11">
            <text:p>CONTRIBUTO PER EMERGENZA TERRITORIALE “ESTATE 2014”- IMPEGNO SPESA.</text:p>
          </table:table-cell>
          <table:table-cell office:value-type="string" table:style-name="ce68">
            <text:p>C.R.I.COMITATO LOCALE DI DONORATICO <text:s text:c="38"/>C.F. 92120460495 <text:s text:c="3"/>P.I. 01779090495</text:p>
          </table:table-cell>
          <table:table-cell office:value-type="currency" office:value="1093.19" table:style-name="ce40">
            <text:p><text:s/>€ 1.093,19<text:s/></text:p>
          </table:table-cell>
          <table:table-cell office:value-type="string" table:style-name="ce58">
            <text:p>D.C.C. 35/1992</text:p>
          </table:table-cell>
          <table:table-cell office:value-type="string" table:style-name="ce11">
            <text:p>AREA 3 - SERVIZI SOCIALI E CULTURALI -NASSI PATRIZIA<text:s/></text:p>
          </table:table-cell>
          <table:table-cell office:value-type="string" table:style-name="ce11">
            <text:p>RICHIESTA PROT. 17571-2014</text:p>
          </table:table-cell>
          <table:table-cell table:number-columns-repeated="2" table:style-name="ce11"/>
          <table:table-cell office:value-type="string" table:style-name="ce21">
            <text:p><text:a xlink:href="ftp://85.35.152.3/pub3/2014/DETERMINA 339-2014.pdf">Link</text:a></text:p>
          </table:table-cell>
          <table:table-cell table:number-columns-repeated="16373"/>
        </table:table-row>
        <table:table-row table:style-name="ro13">
          <table:table-cell office:value-type="float" office:value="337" table:style-name="ce86">
            <text:p>337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87">
            <text:p>PROGETTI DI PERCORSI DIDATTICO FORMATIVI IN COLLABORAZIONE CON <text:s/>l'ISTITUTO COMPRENSIVO "G. BORSI" - EDUCAZIONE AI DIRITTI UMANI - CONTRIBUTO ASSOCIAZIONE IAIA - IMPEGNO SPESA.</text:p>
          </table:table-cell>
          <table:table-cell office:value-type="string" table:style-name="ce85">
            <text:p>ASS.NE I.A.I.A. <text:s/>"ILARIA ASSOCIAZIONE <text:s/>IMPEGNO ANTIVIOLENZA"</text:p>
          </table:table-cell>
          <table:table-cell office:value-type="currency" office:value="800" table:style-name="ce88">
            <text:p>€ 800,00</text:p>
          </table:table-cell>
          <table:table-cell office:value-type="string" table:style-name="ce68">
            <text:p>D.G.C. 179/2014</text:p>
          </table:table-cell>
          <table:table-cell office:value-type="string" table:style-name="ce17">
            <text:p>Area 2 - Catapano Laura</text:p>
          </table:table-cell>
          <table:table-cell table:style-name="ce8"/>
          <table:table-cell office:value-type="string" table:style-name="ce37">
            <text:p><text:a xlink:href="../Sovvenzioni,%20ecc/Progetto%20IAIA%20scuola%202014%202015.pdf">Link al testo del Progetto</text:a></text:p>
          </table:table-cell>
          <table:table-cell table:style-name="ce8"/>
          <table:table-cell office:value-type="string" table:style-name="ce43">
            <text:p><text:a xlink:href="../Sovvenzioni,%20ecc/DET%20337-14%20PROGETTI%20DIDATTICI%20BORSI.pdf">Link</text:a></text:p>
          </table:table-cell>
          <table:table-cell table:number-columns-repeated="16373"/>
        </table:table-row>
        <table:table-row table:number-rows-repeated="1048370" table:style-name="ro14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 Catapano</meta:initial-creator>
    <dc:creator>d.ciurli</dc:creator>
    <meta:creation-date>2014-01-14T08:37:13Z</meta:creation-date>
    <dc:date>2014-12-23T16:11:07Z</dc:date>
    <meta:print-date>2014-06-25T07:12:56Z</meta:print-date>
  </office:meta>
</office:document-meta>
</file>