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10" style:family="table-cell" style:parent-style-name="Collegamento_32_ipertestuale" style:data-style-name="N4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top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 style:vertical-align="top"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19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4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top"/>
    </style:style>
    <style:style style:name="ce27" style:family="table-cell" style:parent-style-name="Default" style:data-style-name="N0">
      <style:table-cell-properties fo:border="thin solid #000000" style:vertical-align="to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top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000000" style:vertical-align="top"/>
      <style:text-properties fo:color="#000000" style:font-name="Arial" style:font-name-asian="Arial" style:font-name-complex="Arial"/>
    </style:style>
    <style:style style:name="ce35" style:family="table-cell" style:parent-style-name="Collegamento_32_ipertestuale" style:data-style-name="N0">
      <style:table-cell-properties fo:border="thin solid #000000" style:vertical-align="top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top"/>
    </style:style>
    <style:style style:name="ce37" style:family="table-cell" style:parent-style-name="Default" style:data-style-name="N19">
      <style:table-cell-properties fo:border="thin solid #000000" style:vertical-align="top"/>
    </style:style>
    <style:style style:name="ce38" style:family="table-cell" style:parent-style-name="Collegamento_32_ipertestuale" style:data-style-name="N36">
      <style:table-cell-properties fo:border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19">
      <style:table-cell-properties fo:border="thin solid #000000" style:vertical-align="automatic" fo:wrap-option="wrap"/>
    </style:style>
    <style:style style:name="ce44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5" style:family="table-cell" style:parent-style-name="Default" style:data-style-name="N4">
      <style:table-cell-properties fo:border="thin solid #000000" style:vertical-align="automatic" fo:wrap-option="wrap"/>
    </style:style>
    <style:style style:name="ce46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7" style:family="table-cell" style:parent-style-name="Default" style:data-style-name="N3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52" style:family="table-cell" style:parent-style-name="Default" style:data-style-name="N12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2">
            <text:p>N atto</text:p>
          </table:table-cell>
          <table:table-cell office:value-type="string" table:style-name="ce3">
            <text:p>Data atto</text:p>
          </table:table-cell>
          <table:table-cell office:value-type="string" table:style-name="ce2">
            <text:p>Oggetto</text:p>
          </table:table-cell>
          <table:table-cell office:value-type="string" table:style-name="ce4">
            <text:p>Nome dell'impresa o dell'ente e i rispettivi dati fiscali o nome di altro soggetto beneficiario</text:p>
          </table:table-cell>
          <table:table-cell office:value-type="string" table:style-name="ce5">
            <text:p>Importo del vantaggio economico corrispos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Link al progetto selezionato</text:p>
          </table:table-cell>
          <table:table-cell office:value-type="string" table:style-name="ce4">
            <text:p>Link al curriculum del soggetto incaricato</text:p>
          </table:table-cell>
          <table:table-cell office:value-type="string" table:style-name="ce4">
            <text:p>Link all'atto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S.L.</text:p>
          </table:table-cell>
          <table:table-cell office:value-type="currency" office:value="190" table:style-name="ce23">
            <text:p>€ 19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style-name="ce24"/>
          <table:table-cell table:style-name="ce1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M. S.</text:p>
          </table:table-cell>
          <table:table-cell office:value-type="currency" office:value="190" table:style-name="ce26">
            <text:p>€ 19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S.S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O.E.</text:p>
          </table:table-cell>
          <table:table-cell office:value-type="currency" office:value="390" table:style-name="ce26">
            <text:p>€ 39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B.C.</text:p>
          </table:table-cell>
          <table:table-cell office:value-type="currency" office:value="670" table:style-name="ce26">
            <text:p>€ 6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S. A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K. A.</text:p>
          </table:table-cell>
          <table:table-cell office:value-type="currency" office:value="550" table:style-name="ce26">
            <text:p>€ 55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B. E.</text:p>
          </table:table-cell>
          <table:table-cell office:value-type="currency" office:value="150" table:style-name="ce26">
            <text:p>€ 15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G. F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O. E. M.</text:p>
          </table:table-cell>
          <table:table-cell office:value-type="currency" office:value="340" table:style-name="ce26">
            <text:p>€ 34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D. L.</text:p>
          </table:table-cell>
          <table:table-cell office:value-type="currency" office:value="470" table:style-name="ce26">
            <text:p>€ 4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E. K. M.</text:p>
          </table:table-cell>
          <table:table-cell office:value-type="currency" office:value="210" table:style-name="ce26">
            <text:p>€ 21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C. A.</text:p>
          </table:table-cell>
          <table:table-cell office:value-type="currency" office:value="360" table:style-name="ce26">
            <text:p>€ 36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8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W. K.</text:p>
          </table:table-cell>
          <table:table-cell office:value-type="currency" office:value="270" table:style-name="ce26">
            <text:p>€ 270,00</text:p>
          </table:table-cell>
          <table:table-cell office:value-type="string" table:style-name="ce28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B. P. A. I.</text:p>
          </table:table-cell>
          <table:table-cell office:value-type="currency" office:value="330" table:style-name="ce26">
            <text:p>€ 33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D. H.</text:p>
          </table:table-cell>
          <table:table-cell office:value-type="currency" office:value="240" table:style-name="ce26">
            <text:p>€ 24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G. M.</text:p>
          </table:table-cell>
          <table:table-cell office:value-type="currency" office:value="280" table:style-name="ce26">
            <text:p>€ 28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Z. A.</text:p>
          </table:table-cell>
          <table:table-cell office:value-type="currency" office:value="400" table:style-name="ce26">
            <text:p>€ 40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M. L.</text:p>
          </table:table-cell>
          <table:table-cell office:value-type="currency" office:value="360" table:style-name="ce26">
            <text:p>€ 36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M. A.</text:p>
          </table:table-cell>
          <table:table-cell office:value-type="currency" office:value="150" table:style-name="ce26">
            <text:p>€ 15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D. M.</text:p>
          </table:table-cell>
          <table:table-cell office:value-type="currency" office:value="600" table:style-name="ce29">
            <text:p>€ 60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30">
            <text:p>D. N.</text:p>
          </table:table-cell>
          <table:table-cell office:value-type="currency" office:value="190" table:style-name="ce26">
            <text:p>€ 19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M. D.</text:p>
          </table:table-cell>
          <table:table-cell office:value-type="currency" office:value="360" table:style-name="ce26">
            <text:p>€ 36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P. A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M. B.</text:p>
          </table:table-cell>
          <table:table-cell office:value-type="currency" office:value="430" table:style-name="ce26">
            <text:p>€ 43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S. D.</text:p>
          </table:table-cell>
          <table:table-cell office:value-type="currency" office:value="210" table:style-name="ce26">
            <text:p>€ 21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F. H.</text:p>
          </table:table-cell>
          <table:table-cell office:value-type="currency" office:value="270" table:style-name="ce26">
            <text:p>€ 2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R. P.</text:p>
          </table:table-cell>
          <table:table-cell office:value-type="currency" office:value="170" table:style-name="ce26">
            <text:p>€ 1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O. C.</text:p>
          </table:table-cell>
          <table:table-cell office:value-type="currency" office:value="340" table:style-name="ce26">
            <text:p>€ 34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C. R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B. B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S. F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B. P. M. S.</text:p>
          </table:table-cell>
          <table:table-cell office:value-type="currency" office:value="270" table:style-name="ce26">
            <text:p>€ 2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G. M.</text:p>
          </table:table-cell>
          <table:table-cell office:value-type="currency" office:value="380" table:style-name="ce26">
            <text:p>€ 38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D. F.</text:p>
          </table:table-cell>
          <table:table-cell office:value-type="currency" office:value="550" table:style-name="ce26">
            <text:p>€ 55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P. B.</text:p>
          </table:table-cell>
          <table:table-cell office:value-type="currency" office:value="700" table:style-name="ce26">
            <text:p>€ 70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P. M.</text:p>
          </table:table-cell>
          <table:table-cell office:value-type="currency" office:value="310" table:style-name="ce26">
            <text:p>€ 31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D. S. A. M.</text:p>
          </table:table-cell>
          <table:table-cell office:value-type="currency" office:value="170" table:style-name="ce26">
            <text:p>€ 1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C. N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S. A.</text:p>
          </table:table-cell>
          <table:table-cell office:value-type="currency" office:value="320" table:style-name="ce26">
            <text:p>€ 3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F. S.</text:p>
          </table:table-cell>
          <table:table-cell office:value-type="currency" office:value="400" table:style-name="ce26">
            <text:p>€ 40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C. R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P. S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B. M.</text:p>
          </table:table-cell>
          <table:table-cell office:value-type="currency" office:value="120" table:style-name="ce26">
            <text:p>€ 12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D. E.</text:p>
          </table:table-cell>
          <table:table-cell office:value-type="currency" office:value="290" table:style-name="ce26">
            <text:p>€ 29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G. L.</text:p>
          </table:table-cell>
          <table:table-cell office:value-type="currency" office:value="280" table:style-name="ce26">
            <text:p>€ 28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B. A.</text:p>
          </table:table-cell>
          <table:table-cell office:value-type="currency" office:value="190" table:style-name="ce26">
            <text:p>€ 19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G. G.</text:p>
          </table:table-cell>
          <table:table-cell office:value-type="currency" office:value="270" table:style-name="ce26">
            <text:p>€ 2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M. R.</text:p>
          </table:table-cell>
          <table:table-cell office:value-type="currency" office:value="190" table:style-name="ce26">
            <text:p>€ 19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ec. 9</text:p>
          </table:table-cell>
          <table:table-cell office:value-type="date" office:date-value="2013-01-22T00:00:00" table:style-name="ce20">
            <text:p>22/01/2013</text:p>
          </table:table-cell>
          <table:table-cell office:value-type="string" table:style-name="ce21">
            <text:p>DIRITTO ALLO STUDIO PER STUDENTI DELLE SCUOLE PRIMARIE,SECONDARIE DI 1° E 2° GRADO RESIDENTI NEL COMUNE DI CASTAGNETO CARDUCCI “PACCHETTO SCUOLA” <text:s/>ANNO SCOLASTICO 2012-2013 . APPROVAZIONE GRADUATORIE DEI BENEFICIARI.</text:p>
          </table:table-cell>
          <table:table-cell office:value-type="string" table:style-name="ce22">
            <text:p>F. R.</text:p>
          </table:table-cell>
          <table:table-cell office:value-type="currency" office:value="170" table:style-name="ce26">
            <text:p>€ 170,00</text:p>
          </table:table-cell>
          <table:table-cell office:value-type="string" table:style-name="ce21">
            <text:p>L.R. 26.7.2002, n. 32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Bando pubblico</text:p>
          </table:table-cell>
          <table:table-cell table:number-columns-repeated="2" table:style-name="ce27"/>
          <table:table-cell office:value-type="string" table:style-name="ce25">
            <text:p><text:a xlink:href="ftp://85.35.152.3/pub2/2013/Dec 9 2013 - Pacc Scuola.pdf">link</text:a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Det. 125</text:p>
          </table:table-cell>
          <table:table-cell office:value-type="date" office:date-value="2013-03-12T00:00:00" table:style-name="ce6">
            <text:p>12/03/2013</text:p>
          </table:table-cell>
          <table:table-cell office:value-type="string" table:style-name="ce7">
            <text:p>1^ TAPPA TIRRENO-ADRIATICO</text:p>
          </table:table-cell>
          <table:table-cell office:value-type="string" table:style-name="ce7">
            <text:p>RCS SPORT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7">
            <text:p>PROGETTO APPROVATO DALLA GIUNTA COMUNALE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ENTE ORGANIZZATORE DELLA MANIFESTAZIONE SPORTIVA</text:p>
          </table:table-cell>
          <table:table-cell table:number-columns-repeated="2" table:style-name="ce7"/>
          <table:table-cell office:value-type="string" table:style-name="ce16">
            <text:p><text:a xlink:href="ftp://85.35.152.3/pub7/2013/det_125_13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127</text:p>
          </table:table-cell>
          <table:table-cell office:value-type="date" office:date-value="2013-07-09T00:00:00" table:style-name="ce43">
            <text:p>09/07/2013</text:p>
          </table:table-cell>
          <table:table-cell office:value-type="string" table:style-name="ce42">
            <text:p>ASS. "IN VIAGGIO CON NOI" PROGETTO 2013</text:p>
          </table:table-cell>
          <table:table-cell office:value-type="string" table:style-name="ce42">
            <text:p>ASS. "IN VIAGGIO CON NOI" C.F-.P.I 01143090494</text:p>
          </table:table-cell>
          <table:table-cell office:value-type="float" office:value="1500" table:style-name="ce45">
            <text:p>1.500,00</text:p>
          </table:table-cell>
          <table:table-cell office:value-type="string" table:style-name="ce42">
            <text:p>D.C.C. 35/1991 D.G.C. 127/ 9/7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../2013/PROGETTO%202013%20IN%20VIAGGIO%20CON%20NOI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128</text:p>
          </table:table-cell>
          <table:table-cell office:value-type="date" office:date-value="2013-03-13T00:00:00" table:style-name="ce43">
            <text:p>13/03/2013</text:p>
          </table:table-cell>
          <table:table-cell office:value-type="string" table:style-name="ce42">
            <text:p>FONDAZIONE TOSCANA SPETTACOLO. QUOTA ASSSOCIATIVA 2013</text:p>
          </table:table-cell>
          <table:table-cell office:value-type="string" table:style-name="ce42">
            <text:p>FONDAZIONE TOSCANA SPETTACOLO P.I. 04210330488</text:p>
          </table:table-cell>
          <table:table-cell office:value-type="float" office:value="516.46" table:style-name="ce42">
            <text:p>516,46</text:p>
          </table:table-cell>
          <table:table-cell office:value-type="string" table:style-name="ce42">
            <text:p>D.C.C. 37 <text:s/>30/03/2011</text:p>
          </table:table-cell>
          <table:table-cell office:value-type="string" table:style-name="ce42">
            <text:p>AREA 3 - SERVIZI SOCIALI E CULTURALI-NASSI PATRIZIA<text:s/></text:p>
          </table:table-cell>
          <table:table-cell office:value-type="string" table:style-name="ce42">
            <text:p>RICHIESTA NOTA <text:s/>PROT. 2996 <text:s/>31/01/2013</text:p>
          </table:table-cell>
          <table:table-cell table:number-columns-repeated="2" table:style-name="ce42"/>
          <table:table-cell office:value-type="string" table:style-name="ce46">
            <text:p><text:a xlink:href="ftp://85.35.152.3/pub3/2013/QUOTA ADESIONE FONDAZIONE TOSCANA SPETTACOLO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130</text:p>
          </table:table-cell>
          <table:table-cell office:value-type="date" office:date-value="2013-03-22T00:00:00" table:style-name="ce43">
            <text:p>22/03/2013</text:p>
          </table:table-cell>
          <table:table-cell office:value-type="string" table:style-name="ce42">
            <text:p>S.D.S. B.V.C. <text:s/>ASL. 6 - CONTRIBUTO 2013X EMERGENZA ABITATIVA<text:s/></text:p>
          </table:table-cell>
          <table:table-cell office:value-type="string" table:style-name="ce42">
            <text:p>S.D.S. ASL6 - B.V.C.P.I. 01491360499</text:p>
          </table:table-cell>
          <table:table-cell office:value-type="float" office:value="7000" table:style-name="ce47">
            <text:p>7.000</text:p>
          </table:table-cell>
          <table:table-cell office:value-type="string" table:style-name="ce42">
            <text:p>D.C.C. 35/1991- PROT. INTESA OO.SS. CONF. AUT. 2010/14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 ASS. SOCIALE</text:p>
          </table:table-cell>
          <table:table-cell table:number-columns-repeated="2" table:style-name="ce42"/>
          <table:table-cell office:value-type="string" table:style-name="ce44">
            <text:p><text:a xlink:href="ftp://85.35.152.3/pub3/2013/EMERGENZ ABITATIVA S.D.S.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145</text:p>
          </table:table-cell>
          <table:table-cell office:value-type="date" office:date-value="2013-05-15T00:00:00" table:style-name="ce43">
            <text:p>15/05/2013</text:p>
          </table:table-cell>
          <table:table-cell office:value-type="string" table:style-name="ce42">
            <text:p>IMPEGNO SPESA EROGAZIONE 2° RATA <text:s/>SOCIETA' DELLA SALUTE BVC</text:p>
          </table:table-cell>
          <table:table-cell office:value-type="string" table:style-name="ce42">
            <text:p>S.D.S. USL6 B.V.C.P.I. 01491360499</text:p>
          </table:table-cell>
          <table:table-cell office:value-type="float" office:value="98600" table:style-name="ce45">
            <text:p>98.600,00</text:p>
          </table:table-cell>
          <table:table-cell office:value-type="string" table:style-name="ce42">
            <text:p>L.R. 41/05 E L.R. 60/08 <text:s/>D.C.C. 118/2009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D.C.C. 118/2009 ART. 3 CONVENZIONE CON LA S.D.S. B.V.C.</text:p>
          </table:table-cell>
          <table:table-cell table:number-columns-repeated="2" table:style-name="ce42"/>
          <table:table-cell office:value-type="string" table:style-name="ce44">
            <text:p><text:a xlink:href="ftp://85.35.152.3/pub3/2013/EROGAZIONE ALLA S.D.S.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166</text:p>
          </table:table-cell>
          <table:table-cell office:value-type="date" office:date-value="2013-07-09T00:00:00" table:style-name="ce43">
            <text:p>09/07/2013</text:p>
          </table:table-cell>
          <table:table-cell office:value-type="string" table:style-name="ce42">
            <text:p>CONTRIBUTI ED INTERVENTI PER EMERGENZA ABITATIVA -IMPEGNO SPESA<text:s/></text:p>
          </table:table-cell>
          <table:table-cell office:value-type="string" table:style-name="ce42">
            <text:p>SOGG. IN CARICO ASSISTENTE SOCIALE .</text:p>
          </table:table-cell>
          <table:table-cell office:value-type="float" office:value="10000" table:style-name="ce47">
            <text:p>10.000</text:p>
          </table:table-cell>
          <table:table-cell office:value-type="string" table:style-name="ce42">
            <text:p>REG. COMUNALE <text:s/>- D.C.C. 34 <text:s/>22/04/2013 <text:s/>- DECR. 117/2013<text:s text:c="3"/>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 ASS. SOCIALE</text:p>
          </table:table-cell>
          <table:table-cell table:number-columns-repeated="2" table:style-name="ce42"/>
          <table:table-cell office:value-type="string" table:style-name="ce44">
            <text:p><text:a xlink:href="ftp://85.35.152.3/pub3/2013/EMERGENZA ABITATIVA 2013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169</text:p>
          </table:table-cell>
          <table:table-cell office:value-type="date" office:date-value="2013-07-12T00:00:00" table:style-name="ce43">
            <text:p>12/07/2013</text:p>
          </table:table-cell>
          <table:table-cell office:value-type="string" table:style-name="ce42">
            <text:p>TICKET SANITARIO - IMPEGNO SPESA 2013</text:p>
          </table:table-cell>
          <table:table-cell office:value-type="string" table:style-name="ce42">
            <text:p>SOGGETTI AVENTI DIRITTO</text:p>
          </table:table-cell>
          <table:table-cell office:value-type="float" office:value="1500" table:style-name="ce45">
            <text:p>1.500,00</text:p>
          </table:table-cell>
          <table:table-cell office:value-type="string" table:style-name="ce42">
            <text:p>REGOLAM. COMUNALE D.C.C 74 18/4/2007</text:p>
          </table:table-cell>
          <table:table-cell office:value-type="string" table:style-name="ce42">
            <text:p>AREA 3 - SERVIZI SOCIALI E CULTURALI-NASSI PATRIZIA<text:s/></text:p>
          </table:table-cell>
          <table:table-cell office:value-type="string" table:style-name="ce42">
            <text:p>ISTANZA PRESENTATA DAGLI INTERESSATI<text:s/></text:p>
          </table:table-cell>
          <table:table-cell table:number-columns-repeated="2" table:style-name="ce42"/>
          <table:table-cell office:value-type="string" table:style-name="ce46">
            <text:p><text:a xlink:href="ftp://85.35.152.3/pub3/2013/TICKET SANITARIO 2013.pdf">link</text:a></text:p>
          </table:table-cell>
          <table:table-cell table:number-columns-repeated="16373"/>
        </table:table-row>
        <table:table-row table:style-name="ro7">
          <table:table-cell office:value-type="string" table:style-name="ce42">
            <text:p>Det. 178</text:p>
          </table:table-cell>
          <table:table-cell office:value-type="date" office:date-value="2013-07-25T00:00:00" table:style-name="ce43">
            <text:p>25/07/2013</text:p>
          </table:table-cell>
          <table:table-cell office:value-type="string" table:style-name="ce42">
            <text:p>AUSER - CONTRIBUTO PER PROGETTO 2013 DI AIUTO ALLE PERSONE NON AUTOSUFFICIENTI -IMPEGNO SPESA<text:s/></text:p>
          </table:table-cell>
          <table:table-cell office:value-type="string" table:style-name="ce42">
            <text:p>ASS. AUSER C.F.92035810495</text:p>
          </table:table-cell>
          <table:table-cell office:value-type="float" office:value="3950" table:style-name="ce45">
            <text:p>3.950,00</text:p>
          </table:table-cell>
          <table:table-cell office:value-type="string" table:style-name="ce42">
            <text:p>D.C.C. 35/1991 - D.G.C. 126 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AUSER PROGETTO NON AUTOSUFFICIENTI 2013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179</text:p>
          </table:table-cell>
          <table:table-cell office:value-type="date" office:date-value="2013-07-25T00:00:00" table:style-name="ce43">
            <text:p>25/07/2013</text:p>
          </table:table-cell>
          <table:table-cell office:value-type="string" table:style-name="ce42">
            <text:p>AUSER - PROGETTO CENTRO SOCIALE2013</text:p>
          </table:table-cell>
          <table:table-cell office:value-type="string" table:style-name="ce42">
            <text:p>ASS. AUSER C.F.92035810495</text:p>
          </table:table-cell>
          <table:table-cell office:value-type="float" office:value="4000" table:style-name="ce45">
            <text:p>4.000,00</text:p>
          </table:table-cell>
          <table:table-cell office:value-type="string" table:style-name="ce42">
            <text:p>D.C.C. 35/1991 - D.G.C. 124 09/07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6">
            <text:p><text:a xlink:href="ftp://85.35.152.3/pub3/2013/AUSER PROGETTO CENTRO SOCIALE 2013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180</text:p>
          </table:table-cell>
          <table:table-cell office:value-type="date" office:date-value="2013-07-25T00:00:00" table:style-name="ce43">
            <text:p>25/07/2013</text:p>
          </table:table-cell>
          <table:table-cell office:value-type="string" table:style-name="ce42">
            <text:p>AUSER - PROGETTO "MOMENTINSIEME"2013-IMPEGNO SPESA<text:s/></text:p>
          </table:table-cell>
          <table:table-cell office:value-type="string" table:style-name="ce42">
            <text:p>ASS. AUSER C.F.92035810495</text:p>
          </table:table-cell>
          <table:table-cell office:value-type="float" office:value="3500" table:style-name="ce45">
            <text:p>3.500,00</text:p>
          </table:table-cell>
          <table:table-cell office:value-type="string" table:style-name="ce42">
            <text:p>D.C.C. 35/1991 - D.G.C. 125 <text:s/>09/07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AUSER MOMENTINSIEME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190</text:p>
          </table:table-cell>
          <table:table-cell office:value-type="date" office:date-value="2013-08-13T00:00:00" table:style-name="ce43">
            <text:p>13/08/2013</text:p>
          </table:table-cell>
          <table:table-cell office:value-type="string" table:style-name="ce42">
            <text:p>INTERVENTI DI EMERGENZA ABITATIVA PER NUCLEI FAMILIARI S.L E M.G. IMPEGNO SPESA<text:s/></text:p>
          </table:table-cell>
          <table:table-cell office:value-type="string" table:style-name="ce42">
            <text:p>OMISS PRIVACY</text:p>
          </table:table-cell>
          <table:table-cell office:value-type="float" office:value="1050" table:style-name="ce47">
            <text:p>1.050</text:p>
          </table:table-cell>
          <table:table-cell office:value-type="string" table:style-name="ce42">
            <text:p>REG. COMUNALE D.C.C. 34 <text:s/>22/04/2013 - DECRETO 117/2013<text:s text:c="5"/>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AZIONE ASSISTENTE SOCIALE<text:s/></text:p>
          </table:table-cell>
          <table:table-cell table:number-columns-repeated="2" table:style-name="ce42"/>
          <table:table-cell office:value-type="string" table:style-name="ce44">
            <text:p><text:a xlink:href="ftp://85.35.152.3/pub3/2013/CONTRIBUTI EMERGENZA ABITATIVA A S.L. E M.G.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205</text:p>
          </table:table-cell>
          <table:table-cell office:value-type="date" office:date-value="2013-07-08T00:00:00" table:style-name="ce43">
            <text:p>08/07/2013</text:p>
          </table:table-cell>
          <table:table-cell office:value-type="string" table:style-name="ce42">
            <text:p>PROGETTO VALORIZZAZIONE PARCO LETTERARIO, MUSEO ARCHIVIO E CASA CARDUCCI</text:p>
          </table:table-cell>
          <table:table-cell office:value-type="string" table:style-name="ce42">
            <text:p>ASS. CULTURALE MESSIDORO P.I. 01469650491</text:p>
          </table:table-cell>
          <table:table-cell office:value-type="float" office:value="15000" table:style-name="ce45">
            <text:p>15.000,00</text:p>
          </table:table-cell>
          <table:table-cell office:value-type="string" table:style-name="ce42">
            <text:p>REGOLAMENTO CC35/1991 -D.G.R. 111 18/6/2013</text:p>
          </table:table-cell>
          <table:table-cell office:value-type="string" table:style-name="ce42">
            <text:p>AREA 3 - SERVIZI SOCIALI <text:s/>E CULTURALI 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6">
            <text:p><text:a xlink:href="ftp://85.35.152.3/pub3/2013/PROGETTO VALORIZZAZ. PARCO LETTERARIO,MUSEO E CASA CRDUCCI.pdf">link</text:a></text:p>
          </table:table-cell>
          <table:table-cell table:number-columns-repeated="16373"/>
        </table:table-row>
        <table:table-row table:style-name="ro7">
          <table:table-cell office:value-type="string" table:style-name="ce42">
            <text:p>Det. 207</text:p>
          </table:table-cell>
          <table:table-cell office:value-type="date" office:date-value="2013-07-30T00:00:00" table:style-name="ce43">
            <text:p>30/07/2013</text:p>
          </table:table-cell>
          <table:table-cell office:value-type="string" table:style-name="ce42">
            <text:p>QUOTA DI FINANZIAMENTO 2013</text:p>
          </table:table-cell>
          <table:table-cell office:value-type="string" table:style-name="ce42">
            <text:p>ISTITUTO STORICO DELLA RESISTENZA E DELLA SOCIETA' CONTEMPORANEA P.I E C.F. 92099410497</text:p>
          </table:table-cell>
          <table:table-cell office:value-type="float" office:value="3000" table:style-name="ce45">
            <text:p>3.000,00</text:p>
          </table:table-cell>
          <table:table-cell office:value-type="string" table:style-name="ce42">
            <text:p>D.C.C. 53 28/6/2007 - APPROV. STATUTO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STATUTODELL'ASSOCIAZIONE <text:s/>ISTORECO</text:p>
          </table:table-cell>
          <table:table-cell table:number-columns-repeated="2" table:style-name="ce42"/>
          <table:table-cell office:value-type="string" table:style-name="ce44">
            <text:p><text:a xlink:href="ftp://85.35.152.3/pub3/2013/ISTITUTO STORICO. IMPEGNO QUOTA DI FINANZIAMENTO 2013..pdf">link</text:a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Det. 208</text:p>
          </table:table-cell>
          <table:table-cell office:value-type="date" office:date-value="2013-08-07T00:00:00" table:style-name="ce43">
            <text:p>07/08/2013</text:p>
          </table:table-cell>
          <table:table-cell office:value-type="string" table:style-name="ce42">
            <text:p>IMPEGNO SPESA EROGAZIONE 3° RATA SOCIETA' DELLA SALUTE<text:s/></text:p>
          </table:table-cell>
          <table:table-cell office:value-type="string" table:style-name="ce42">
            <text:p>S.D.S. B.V.C. USL. 6 P.I. 01491360499</text:p>
          </table:table-cell>
          <table:table-cell office:value-type="float" office:value="135678" table:style-name="ce45">
            <text:p>135.678,00</text:p>
          </table:table-cell>
          <table:table-cell office:value-type="string" table:style-name="ce42">
            <text:p>D.C.C. 118 <text:s/>27/11/2009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STATUTO E CONVENZIONE S.D.S.</text:p>
          </table:table-cell>
          <table:table-cell table:number-columns-repeated="2" table:style-name="ce42"/>
          <table:table-cell office:value-type="string" table:style-name="ce46">
            <text:p><text:a xlink:href="ftp://85.35.152.3/pub3/2013/IMPEGNO SPESA EROGAZIONE 3° S.D.S..pdf">link</text:a></text:p>
          </table:table-cell>
          <table:table-cell table:number-columns-repeated="16373"/>
        </table:table-row>
        <table:table-row table:style-name="ro7">
          <table:table-cell office:value-type="string" table:style-name="ce42">
            <text:p>Det. 212</text:p>
          </table:table-cell>
          <table:table-cell office:value-type="date" office:date-value="2013-08-08T00:00:00" table:style-name="ce43">
            <text:p>08/08/2013</text:p>
          </table:table-cell>
          <table:table-cell office:value-type="string" table:style-name="ce42">
            <text:p>L.431/98 ART.11 - CONTRIBUTO AFFITTO2013 <text:s/>APPROVAZIONE GRADUATORIA DEFINITIVA <text:s/>A E B -IMPEGNO <text:s/>SPESA RISORSE COMUNALI<text:s/></text:p>
          </table:table-cell>
          <table:table-cell office:value-type="string" table:style-name="ce42">
            <text:p>SOGG. INSERITI NELLAGRADUATORIA DEFINITIVA A E B <text:s/>AGLI ATTI DELL'UFFICIO -OMISS PRIVACY</text:p>
          </table:table-cell>
          <table:table-cell office:value-type="float" office:value="25000" table:style-name="ce45">
            <text:p>25.000,00</text:p>
          </table:table-cell>
          <table:table-cell office:value-type="string" table:style-name="ce42">
            <text:p>L.431/98 ART. 11 PROT. INTESA OO.SS. CONF. AUTON. 201/14 - D.G.C. 78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D.G.R.T. 265/2009 SUCC. INTEG.<text:s/></text:p>
          </table:table-cell>
          <table:table-cell table:number-columns-repeated="2" table:style-name="ce42"/>
          <table:table-cell office:value-type="string" table:style-name="ce46">
            <text:p><text:a xlink:href="ftp://85.35.152.3/pub3/2013/L. 431-98 IMPEGNO 2%C3%82%C2%B0TRANCE RISORSE REGIONALI.pdf">link</text:a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Det. 213</text:p>
          </table:table-cell>
          <table:table-cell office:value-type="date" office:date-value="2013-08-07T00:00:00" table:style-name="ce43">
            <text:p>07/08/2013</text:p>
          </table:table-cell>
          <table:table-cell office:value-type="string" table:style-name="ce42">
            <text:p>C.S. M. CRUSCHELLI - IMPEGNO SPESA PROGETTO 2013</text:p>
          </table:table-cell>
          <table:table-cell office:value-type="string" table:style-name="ce42">
            <text:p>C.S.M. CRUSCHELLI CF. PI 9205960499</text:p>
          </table:table-cell>
          <table:table-cell office:value-type="float" office:value="1500" table:style-name="ce45">
            <text:p>1.500,00</text:p>
          </table:table-cell>
          <table:table-cell office:value-type="string" table:style-name="ce42">
            <text:p>D.C.C. 35/1991 - D.G.C. 138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CONTRIBUTO PROGETTO 2013 C.S.M.CRUSCHELLI.pdf">link</text:a>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Det. 219</text:p>
          </table:table-cell>
          <table:table-cell office:value-type="date" office:date-value="2013-09-09T00:00:00" table:style-name="ce32">
            <text:p>09/09/2013</text:p>
          </table:table-cell>
          <table:table-cell office:value-type="string" table:style-name="ce33">
            <text:p>SERVIZIO DI PROTEZIONE CIVILE, PREVENZIONE E AVVISTAMENTO INCENDI BOSCHIVI</text:p>
          </table:table-cell>
          <table:table-cell office:value-type="string" table:style-name="ce33">
            <text:p>CONFRATERNITA DELLA MISERICORDIA DI CASTAGNETO C.CCI - VIA UMBERTO I° N. 41 - CASTAGNETO CARDUCCI - C.F.: 80010390492</text:p>
          </table:table-cell>
          <table:table-cell office:value-type="currency" office:value="17950" table:style-name="ce34">
            <text:p>€ 17.950,00</text:p>
          </table:table-cell>
          <table:table-cell office:value-type="string" table:style-name="ce31">
            <text:p>L.R.T. 39/00 E S.M.I.</text:p>
          </table:table-cell>
          <table:table-cell office:value-type="string" table:style-name="ce33">
            <text:p>AREA 5 - GOVERNO DEL TERRITORIO E SVILUPPO ECONOMICO - GEOM. FUSI MORENO</text:p>
          </table:table-cell>
          <table:table-cell office:value-type="string" table:style-name="ce31">
            <text:p>AVVISO DI GARA PUBBLICO</text:p>
          </table:table-cell>
          <table:table-cell table:number-columns-repeated="2" table:style-name="ce31"/>
          <table:table-cell office:value-type="string" table:style-name="ce35">
            <text:p><text:a xlink:href="ftp://85.35.152.3/pub5/DET_219_ DEL_09_09_13_MISERICORDIA.pdf">LINK</text:a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Det. 235</text:p>
          </table:table-cell>
          <table:table-cell office:value-type="date" office:date-value="2013-08-12T00:00:00" table:style-name="ce6">
            <text:p>12/08/2013</text:p>
          </table:table-cell>
          <table:table-cell office:value-type="string" table:style-name="ce7">
            <text:p>3^ EDIZIONE PROGETTO BOLGHERI MELODY RACCONTA. CONVENZIONE CON L'ASSOCIAZIONE CULTURALE ATHENA COMMUNICATION</text:p>
          </table:table-cell>
          <table:table-cell office:value-type="string" table:style-name="ce7">
            <text:p>Associazionie Athena Communication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7">
            <text:p>Delibera Giunta Comunale n. 133 del 19707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ssociazione che organizza l'evento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35_13.pdf">link</text:a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t. 236</text:p>
          </table:table-cell>
          <table:table-cell office:value-type="date" office:date-value="2012-08-29T00:00:00" table:style-name="ce6">
            <text:p>29/08/2012</text:p>
          </table:table-cell>
          <table:table-cell office:value-type="string" table:style-name="ce7">
            <text:p>PROGETTI DI ATTIVITA' ED EVENTI PER L'ESTATE 2013. EROGAZIONE CONTRIBUTI</text:p>
          </table:table-cell>
          <table:table-cell office:value-type="string" table:style-name="ce7">
            <text:p>Pro-Loco Marina di Castagneto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7">
            <text:p>Direttiva Giunta Comunale n. 116 del 30/07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vviso pubblico per presentazione di progetti di attività ed eventi (del. Giunta n. 87 del 21/05/2013)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36_13.pdf">link</text:a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t. 236</text:p>
          </table:table-cell>
          <table:table-cell office:value-type="date" office:date-value="2012-08-29T00:00:00" table:style-name="ce6">
            <text:p>29/08/2012</text:p>
          </table:table-cell>
          <table:table-cell office:value-type="string" table:style-name="ce48">
            <text:p>PROGETTI DI ATTIVITA' ED EVENTI PER L'ESTATE 2013. EROGAZIONE CONTRIBUTI</text:p>
          </table:table-cell>
          <table:table-cell office:value-type="string" table:style-name="ce7">
            <text:p><text:s/>C.C.N. Marina di Castagneto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7">
            <text:p>Direttiva Giunta Comunale n. 116 del 30/07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vviso pubblico per presentazione di progetti di attività ed eventi (del. Giunta n. 87 del 21/05/2013)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36_13.pdf">link</text:a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t. 236</text:p>
          </table:table-cell>
          <table:table-cell office:value-type="date" office:date-value="2012-08-29T00:00:00" table:style-name="ce6">
            <text:p>29/08/2012</text:p>
          </table:table-cell>
          <table:table-cell office:value-type="string" table:style-name="ce50">
            <text:p>PROGETTI DI ATTIVITA' ED EVENTI PER L'ESTATE 2013. EROGAZIONE CONTRIBUTI</text:p>
          </table:table-cell>
          <table:table-cell office:value-type="string" table:style-name="ce7">
            <text:p>Associazione Castagneto ONLUS</text:p>
          </table:table-cell>
          <table:table-cell office:value-type="float" office:value="5000" table:style-name="ce51">
            <text:p>5.000,00</text:p>
          </table:table-cell>
          <table:table-cell office:value-type="string" table:style-name="ce50">
            <text:p>Direttiva Giunta Comunale n. 116 del 30/07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53">
            <text:p>Avviso pubblico per presentazione di progetti di attività ed eventi (del. Giunta n. 87 del 21/05/2013)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36_13.pdf">link</text:a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t. 236</text:p>
          </table:table-cell>
          <table:table-cell office:value-type="date" office:date-value="2012-08-29T00:00:00" table:style-name="ce6">
            <text:p>29/08/2012</text:p>
          </table:table-cell>
          <table:table-cell office:value-type="string" table:style-name="ce7">
            <text:p>PROGETTI DI ATTIVITA' ED EVENTI PER L'ESTATE 2013. EROGAZIONE CONTRIBUTI</text:p>
          </table:table-cell>
          <table:table-cell office:value-type="string" table:style-name="ce7">
            <text:p>Associazione Ca'Luogo D'Arte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Direttiva Giunta Comunale n. 116 del 30/07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vviso pubblico per presentazione di progetti di attività ed eventi (del. Giunta n. 87 del 21/05/2013)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36_13.pdf">link</text:a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Det. 243</text:p>
          </table:table-cell>
          <table:table-cell office:value-type="date" office:date-value="2013-09-30T00:00:00" table:style-name="ce6">
            <text:p>30/09/2013</text:p>
          </table:table-cell>
          <table:table-cell office:value-type="string" table:style-name="ce7">
            <text:p>VIAGGIO DI UNA DELEGAZIONE A LEOGNAN: COMPARTECIPAZIONE ALLE SPESE</text:p>
          </table:table-cell>
          <table:table-cell office:value-type="string" table:style-name="ce7">
            <text:p>Associazione Liberamitiè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lazione previsionale e programmatica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ssociazione partecipante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43_13.pdf">link</text:a></text:p>
          </table:table-cell>
          <table:table-cell table:number-columns-repeated="16373"/>
        </table:table-row>
        <table:table-row table:style-name="ro7">
          <table:table-cell office:value-type="string" table:style-name="ce42">
            <text:p>Det. 245</text:p>
          </table:table-cell>
          <table:table-cell office:value-type="date" office:date-value="2013-08-13T00:00:00" table:style-name="ce43">
            <text:p>13/08/2013</text:p>
          </table:table-cell>
          <table:table-cell office:value-type="string" table:style-name="ce42">
            <text:p>ASS. LA MISERICORDIA - PROGETTO "AIUTIAMO I PIU' DEBOLI" - 2013 - IMPEGNO SPESA PIU' DEBOLI" - 2013 - IMPEGNO SPESA</text:p>
          </table:table-cell>
          <table:table-cell office:value-type="string" table:style-name="ce42">
            <text:p>ASS. CONFRATERNITA DELLA MISERICORDIA <text:s/>P.I. 00365340496 E C.F.80010390492</text:p>
          </table:table-cell>
          <table:table-cell office:value-type="currency" office:value="8000" table:style-name="ce52">
            <text:p>€ 8.000,00</text:p>
          </table:table-cell>
          <table:table-cell office:value-type="string" table:style-name="ce42">
            <text:p>D.C.C. 35/1991-DGC 142 6/8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54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ASS. MISERICORDIA PROGETTO 2013 AIUTIAMO I PIU' DEBOLI.pdf">link</text:a>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et. 249</text:p>
          </table:table-cell>
          <table:table-cell office:value-type="date" office:date-value="2013-08-29T00:00:00" table:style-name="ce37">
            <text:p>29/08/2013</text:p>
          </table:table-cell>
          <table:table-cell office:value-type="string" table:style-name="ce21">
            <text:p>SCUOLE DELL'INFANZIA <text:s/>PRIVATE PARITARIE - <text:s/>FINANZIAMENTI REGIONALI ANNO SCOLASTICO 2012/2013</text:p>
          </table:table-cell>
          <table:table-cell office:value-type="string" table:style-name="ce22">
            <text:p>Scuola dell'infanzia Paritaria privata San Guido e Scuola dell'infanzia Paritaria privata <text:s/>Bambin Gesù</text:p>
          </table:table-cell>
          <table:table-cell office:value-type="currency" office:value="10566" table:style-name="ce38">
            <text:p>€ 10.566,00</text:p>
          </table:table-cell>
          <table:table-cell office:value-type="string" table:style-name="ce22">
            <text:p>L.R. 26 luglio 2002 n.32 e s.m.i.</text:p>
          </table:table-cell>
          <table:table-cell office:value-type="string" table:style-name="ce19">
            <text:p>Area 2 - Catapano Laura</text:p>
          </table:table-cell>
          <table:table-cell office:value-type="string" table:style-name="ce36">
            <text:p>Scuole paritarie riconosciute</text:p>
          </table:table-cell>
          <table:table-cell table:number-columns-repeated="2" table:style-name="ce27"/>
          <table:table-cell office:value-type="string" table:style-name="ce25">
            <text:p><text:a xlink:href="ftp://85.35.152.3/pub2/2013/Det 249 2013 - Inf Paritarie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250</text:p>
          </table:table-cell>
          <table:table-cell office:value-type="date" office:date-value="2013-08-29T00:00:00" table:style-name="ce43">
            <text:p>29/08/2013</text:p>
          </table:table-cell>
          <table:table-cell office:value-type="string" table:style-name="ce42">
            <text:p>C.R.I. CONTRIBUTO PER PROGETTO ATTIVITA' SOCIALMENTE UTILI 2013</text:p>
          </table:table-cell>
          <table:table-cell office:value-type="string" table:style-name="ce42">
            <text:p>C.R.I. COMITATO DI DONORATICO P.I. 01019341005</text:p>
          </table:table-cell>
          <table:table-cell office:value-type="float" office:value="5000" table:style-name="ce45">
            <text:p>5.000,00</text:p>
          </table:table-cell>
          <table:table-cell office:value-type="string" table:style-name="ce42">
            <text:p>D.C.C. 35/1991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6">
            <text:p><text:a xlink:href="ftp://85.35.152.3/pub3/2013/C.R.I. PROGETTO 2013 ATTIVITA%27 SOCIALM. UTILI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265</text:p>
          </table:table-cell>
          <table:table-cell office:value-type="date" office:date-value="2013-09-16T00:00:00" table:style-name="ce43">
            <text:p>16/09/2013</text:p>
          </table:table-cell>
          <table:table-cell office:value-type="string" table:style-name="ce42">
            <text:p>AUSER - PROGETTO ASSISTENZA ALUNNI DURANTE L'ANNO SCOLASTICO 2013/2014-IMPEGNO SPESA<text:s/></text:p>
          </table:table-cell>
          <table:table-cell office:value-type="string" table:style-name="ce42">
            <text:p>ASS. AUSER C.F.92035810495</text:p>
          </table:table-cell>
          <table:table-cell office:value-type="float" office:value="6000" table:style-name="ce45">
            <text:p>6.000,00</text:p>
          </table:table-cell>
          <table:table-cell office:value-type="string" table:style-name="ce42">
            <text:p>D.C.C. 35/1991 - D.G.C. 144 06/08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AUSER ASS. SCUOLA 2013-14 - IMPEGNO SPESA.pdf">link</text:a>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et. 266</text:p>
          </table:table-cell>
          <table:table-cell office:value-type="date" office:date-value="2013-09-17T00:00:00" table:style-name="ce37">
            <text:p>17/09/2013</text:p>
          </table:table-cell>
          <table:table-cell office:value-type="string" table:style-name="ce22">
            <text:p>PROGETTO "PEGASO" ANNO SCOLASTICO 2013/2014 CREAZIONE DI UNA NUOVA SEZIONE DELLA SCUOLA DELL'INFANZIA</text:p>
          </table:table-cell>
          <table:table-cell office:value-type="string" table:style-name="ce22">
            <text:p>Scuola dell'infanzia privata paritaria Bambin Gesù gestita dalla Cooperativa Centro Servizi di Firenze</text:p>
          </table:table-cell>
          <table:table-cell office:value-type="currency" office:value="15666.98" table:style-name="ce23">
            <text:p>€ 15.666,98</text:p>
          </table:table-cell>
          <table:table-cell office:value-type="string" table:style-name="ce22">
            <text:p>L.R. 26 luglio 2002 n.32 e s.m.i.<text:s/></text:p>
          </table:table-cell>
          <table:table-cell office:value-type="string" table:style-name="ce19">
            <text:p>Area 2 - Catapano Laura</text:p>
          </table:table-cell>
          <table:table-cell office:value-type="string" table:style-name="ce22">
            <text:p>Unica sede ove era ubicabile la sezione</text:p>
          </table:table-cell>
          <table:table-cell table:number-columns-repeated="2" table:style-name="ce27"/>
          <table:table-cell office:value-type="string" table:style-name="ce25">
            <text:p><text:a xlink:href="ftp://85.35.152.3/pub2/2013/Det 266 2013 - Pegaso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279</text:p>
          </table:table-cell>
          <table:table-cell office:value-type="date" office:date-value="2010-10-10T00:00:00" table:style-name="ce43">
            <text:p>10/10/2010</text:p>
          </table:table-cell>
          <table:table-cell office:value-type="string" table:style-name="ce42">
            <text:p>G.D.CONTRIBUTO ECONOMICO 2013 - IMP. SPESA</text:p>
          </table:table-cell>
          <table:table-cell office:value-type="string" table:style-name="ce42">
            <text:p>G.D.</text:p>
          </table:table-cell>
          <table:table-cell office:value-type="float" office:value="995" table:style-name="ce42">
            <text:p>995</text:p>
          </table:table-cell>
          <table:table-cell office:value-type="string" table:style-name="ce42">
            <text:p>D.C.C. 35/1991D.G.C. 167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. ASS. SOCIALE</text:p>
          </table:table-cell>
          <table:table-cell table:number-columns-repeated="2" table:style-name="ce42"/>
          <table:table-cell office:value-type="string" table:style-name="ce44">
            <text:p><text:a xlink:href="ftp://85.35.152.3/pub3/2013/G.D.CONTRIBUTO ECONOMICO 2013.pdf">link</text:a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Det. 280</text:p>
          </table:table-cell>
          <table:table-cell office:value-type="date" office:date-value="2013-10-10T00:00:00" table:style-name="ce43">
            <text:p>10/10/2013</text:p>
          </table:table-cell>
          <table:table-cell office:value-type="string" table:style-name="ce42">
            <text:p>E.M.M. CONTRIBUTIO ECONOMICO 2013</text:p>
          </table:table-cell>
          <table:table-cell office:value-type="string" table:style-name="ce42">
            <text:p>E.M.M.</text:p>
          </table:table-cell>
          <table:table-cell office:value-type="float" office:value="700" table:style-name="ce42">
            <text:p>700</text:p>
          </table:table-cell>
          <table:table-cell office:value-type="string" table:style-name="ce42">
            <text:p>D.C.C. 35/1991 - D.G.C. 168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 ASS. SOCIALE</text:p>
          </table:table-cell>
          <table:table-cell table:number-columns-repeated="2" table:style-name="ce42"/>
          <table:table-cell office:value-type="string" table:style-name="ce44">
            <text:p><text:a xlink:href="ftp://85.35.152.3/pub3/2013/E.M.M. CONTRIBUTO ECONOMICO 2013.pdf">link</text:a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Det. 282</text:p>
          </table:table-cell>
          <table:table-cell office:value-type="date" office:date-value="2013-08-29T00:00:00" table:style-name="ce6">
            <text:p>29/08/2013</text:p>
          </table:table-cell>
          <table:table-cell office:value-type="string" table:style-name="ce7">
            <text:p>PROPOSTA DI COLLABORAZIONE PER LA GESTIONE DELL'UFFICIO DI ACCOGLIENZA TURISTICA DI CASTAGNETO CARDUCCI E VALORIZZAZIONE DEL PICCOLO MUSEO DELL'OLIO</text:p>
          </table:table-cell>
          <table:table-cell office:value-type="string" table:style-name="ce7">
            <text:p>Associazione Clulturale Messidoro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7">
            <text:p>Delibera Giunta Comunale n. 106 del 22/05/2012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ssociazione che collabora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82_13.pdf">link</text:a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Det. 283</text:p>
          </table:table-cell>
          <table:table-cell office:value-type="date" office:date-value="2013-09-09T00:00:00" table:style-name="ce6">
            <text:p>09/09/2013</text:p>
          </table:table-cell>
          <table:table-cell office:value-type="string" table:style-name="ce7">
            <text:p>TOSCANA ARCOBALENO D'ESTATE - EVENTO IN COLLABORAZIONE CON LA REGIONE TOSCANA</text:p>
          </table:table-cell>
          <table:table-cell office:value-type="string" table:style-name="ce7">
            <text:p>Federazione Europea Itinerari Storici, Culturali e Turistici di Pisa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7">
            <text:p>Delibera del Consiglio Regionale n. 59 del 11/7/2012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ssociazione che organizza l'evento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83_13.pdf">link</text:a>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Det. 285</text:p>
          </table:table-cell>
          <table:table-cell office:value-type="date" office:date-value="2013-09-26T00:00:00" table:style-name="ce6">
            <text:p>26/09/2013</text:p>
          </table:table-cell>
          <table:table-cell office:value-type="string" table:style-name="ce7">
            <text:p>A SCUOLA DI GIOCOSPORT a.s. 2012/2013 - DELEGAZIONE CONI LIVORNO</text:p>
          </table:table-cell>
          <table:table-cell office:value-type="string" table:style-name="ce7">
            <text:p>Coni Comitato provinciale Livorno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7">
            <text:p>nota a firma del Sindaco prot 22947 che conferma adesione all'iniziativa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ENTE ORGANIZZATORE DELLA MANIFESTAZIONE SPORTIVA</text:p>
          </table:table-cell>
          <table:table-cell table:number-columns-repeated="2" table:style-name="ce7"/>
          <table:table-cell office:value-type="string" table:style-name="ce16">
            <text:p><text:a xlink:href="ftp://85.35.152.3/pub7/2013/det_285_13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287</text:p>
          </table:table-cell>
          <table:table-cell office:value-type="string" table:style-name="ce43">
            <text:p>17/10/213</text:p>
          </table:table-cell>
          <table:table-cell office:value-type="string" table:style-name="ce42">
            <text:p>INTERVENTO EMERGENZA ABITATIVA PER A.O.</text:p>
          </table:table-cell>
          <table:table-cell office:value-type="string" table:style-name="ce42">
            <text:p>A.O.</text:p>
          </table:table-cell>
          <table:table-cell office:value-type="float" office:value="1000" table:style-name="ce45">
            <text:p>1.000,00</text:p>
          </table:table-cell>
          <table:table-cell office:value-type="string" table:style-name="ce42">
            <text:p>REG. COMUNALE <text:s/>- D.C.C. 34 <text:s/>22/04/2013 <text:s/>- DECR. 117/2013<text:s text:c="3"/>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 ASS. SOCIALE</text:p>
          </table:table-cell>
          <table:table-cell table:number-columns-repeated="2" table:style-name="ce42"/>
          <table:table-cell office:value-type="string" table:style-name="ce44">
            <text:p>link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Det. 30</text:p>
          </table:table-cell>
          <table:table-cell office:value-type="date" office:date-value="2013-03-08T00:00:00" table:style-name="ce20">
            <text:p>08/03/2013</text:p>
          </table:table-cell>
          <table:table-cell office:value-type="string" table:style-name="ce24">
            <text:p>MANIFESTAZIONE SOCIO-CULTURALE DAL TITOLO "LE RELIGIONI IN UN MONDO CHE CAMBIA"</text:p>
          </table:table-cell>
          <table:table-cell office:value-type="string" table:style-name="ce24">
            <text:p>Quattro Quarti soc. coop P.IVA 01635580499</text:p>
          </table:table-cell>
          <table:table-cell office:value-type="currency" office:value="250" table:style-name="ce23">
            <text:p>€ 250,00</text:p>
          </table:table-cell>
          <table:table-cell office:value-type="string" table:style-name="ce24">
            <text:p>Art. 125 "Lavori, servizi e forniture in economia" del <text:s/>D.Lgs. 12/04/2006 n. 163</text:p>
          </table:table-cell>
          <table:table-cell office:value-type="string" table:style-name="ce19">
            <text:p>Area 2 - Catapano Laura</text:p>
          </table:table-cell>
          <table:table-cell office:value-type="string" table:style-name="ce19">
            <text:p>Affidamento diretto</text:p>
          </table:table-cell>
          <table:table-cell table:number-columns-repeated="2" table:style-name="ce39"/>
          <table:table-cell office:value-type="string" table:style-name="ce25">
            <text:p><text:a xlink:href="ftp://85.35.152.3/pub2/2013/Det 30 2013 - Religioni.pdf">link</text:a></text:p>
          </table:table-cell>
          <table:table-cell table:number-columns-repeated="16373"/>
        </table:table-row>
        <table:table-row table:style-name="ro13">
          <table:table-cell office:value-type="string" table:style-name="ce42">
            <text:p>Det. 307</text:p>
          </table:table-cell>
          <table:table-cell office:value-type="date" office:date-value="2013-10-22T00:00:00" table:style-name="ce43">
            <text:p>22/10/2013</text:p>
          </table:table-cell>
          <table:table-cell office:value-type="string" table:style-name="ce42">
            <text:p>FONDI ECONOMICI 2013 - IMPEGNO SPESA</text:p>
          </table:table-cell>
          <table:table-cell office:value-type="string" table:style-name="ce42">
            <text:p>SOGG. INSERITI NELLA GRADUATORIA DEFINITIVA AGLI ATTI UFFICIO -OMISS PRIVACY</text:p>
          </table:table-cell>
          <table:table-cell office:value-type="float" office:value="39250" table:style-name="ce45">
            <text:p>39.250,00</text:p>
          </table:table-cell>
          <table:table-cell office:value-type="string" table:style-name="ce42">
            <text:p><text:s/>PROTOCOLLO D'INTESA 2010/2014 OO.SS- -D.G.C. 117/2010. D.G.C. 176 15/10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ISTANZA PRESENTATA DAI SOGGETTI A SEGUITO PUBBLICAZIONE DEL BANDO DI AMMISSIONE AI BENEFICI ECONOMICI<text:s/></text:p>
          </table:table-cell>
          <table:table-cell table:number-columns-repeated="2" table:style-name="ce42"/>
          <table:table-cell office:value-type="string" table:style-name="ce44">
            <text:p><text:a xlink:href="ftp://85.35.152.3/pub3/2013/FONDI ECONOMICI 2013 - IMPEGNO SPESA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309</text:p>
          </table:table-cell>
          <table:table-cell office:value-type="date" office:date-value="2013-11-08T00:00:00" table:style-name="ce43">
            <text:p>08/11/2013</text:p>
          </table:table-cell>
          <table:table-cell office:value-type="string" table:style-name="ce42">
            <text:p>INTERVENTO EMERGENZA ABITATIVA PER T.D.</text:p>
          </table:table-cell>
          <table:table-cell office:value-type="string" table:style-name="ce42">
            <text:p>T.D.</text:p>
          </table:table-cell>
          <table:table-cell office:value-type="float" office:value="1550" table:style-name="ce45">
            <text:p>1.550,00</text:p>
          </table:table-cell>
          <table:table-cell office:value-type="string" table:style-name="ce42">
            <text:p>REG. COMUNALE <text:s/>- D.C.C. 34 <text:s/>22/04/2013 <text:s/>- DECR. 117/2013<text:s text:c="3"/>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 ASS. SOCIALE</text:p>
          </table:table-cell>
          <table:table-cell table:number-columns-repeated="2" table:style-name="ce42"/>
          <table:table-cell office:value-type="string" table:style-name="ce44">
            <text:p><text:a xlink:href="ftp://85.35.152.3/pub3/2013/EMERGENZA ABITATIVA T.D. - IMPEGNO SPESA.pdf">link</text:a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Det. 31</text:p>
          </table:table-cell>
          <table:table-cell office:value-type="date" office:date-value="2013-03-07T00:00:00" table:style-name="ce43">
            <text:p>07/03/2013</text:p>
          </table:table-cell>
          <table:table-cell office:value-type="string" table:style-name="ce42">
            <text:p>N.A.C. CONTRIBUTO ECONOMICO 2013.</text:p>
          </table:table-cell>
          <table:table-cell office:value-type="string" table:style-name="ce42">
            <text:p>N.A.C.</text:p>
          </table:table-cell>
          <table:table-cell office:value-type="float" office:value="500" table:style-name="ce42">
            <text:p>500</text:p>
          </table:table-cell>
          <table:table-cell office:value-type="string" table:style-name="ce42">
            <text:p>D.C.C. 35/1991 - D.G.C. 31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 ASS. SOCIALE</text:p>
          </table:table-cell>
          <table:table-cell table:number-columns-repeated="2" table:style-name="ce42"/>
          <table:table-cell office:value-type="string" table:style-name="ce46">
            <text:p><text:a xlink:href="ftp://85.35.152.3/pub3/2013/CONTRIBUTO SOCIALE 2013 N.A.C..pdf">link</text:a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Det. 323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7">
            <text:p>IN COMUNE....PER LO SPORT - 18^ GRAN PREMIO COSTA DEGLI ESTRUSCHI - APPROVAZIONE SCRITTURA PRIVATA CON ASD GRUPPO SPORTIVO EMILIA DI CASALECCHIO SUL RENO (BO)</text:p>
          </table:table-cell>
          <table:table-cell office:value-type="string" table:style-name="ce7">
            <text:p>A.S.D. Gruppo Sportivo Emilia di Casalecchio di Reno (BO)</text:p>
          </table:table-cell>
          <table:table-cell office:value-type="float" office:value="26000" table:style-name="ce8">
            <text:p>26.000,00</text:p>
          </table:table-cell>
          <table:table-cell office:value-type="string" table:style-name="ce7">
            <text:p>Delibera Giunta Comunale n. 106 del 22/05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ssociazione che organizza l'evento</text:p>
          </table:table-cell>
          <table:table-cell office:value-type="string" table:style-name="ce16">
            <text:p><text:a xlink:href="ftp://85.35.152.3/pub7/2013/progettoincomuneperlosport.pdf">link</text:a></text:p>
          </table:table-cell>
          <table:table-cell table:style-name="ce7"/>
          <table:table-cell office:value-type="string" table:style-name="ce16">
            <text:p><text:a xlink:href="ftp://85.35.152.3/pub7/2013/det_323_13.pdf">link</text:a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Det. 328</text:p>
          </table:table-cell>
          <table:table-cell office:value-type="date" office:date-value="2013-11-19T00:00:00" table:style-name="ce6">
            <text:p>19/11/2013</text:p>
          </table:table-cell>
          <table:table-cell office:value-type="string" table:style-name="ce7">
            <text:p>ASSOCIAZIONE ANIMALI PER AMICI</text:p>
          </table:table-cell>
          <table:table-cell office:value-type="string" table:style-name="ce7">
            <text:p>Associazione Animali per Amici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7">
            <text:p>Delibera Giunta Comunale n. 203 del 12/11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Associazione operante</text:p>
          </table:table-cell>
          <table:table-cell table:number-columns-repeated="2" table:style-name="ce7"/>
          <table:table-cell office:value-type="string" table:style-name="ce16">
            <text:p><text:a xlink:href="ftp://85.35.152.3/pub7/2013/det_328_13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340</text:p>
          </table:table-cell>
          <table:table-cell office:value-type="date" office:date-value="2013-10-22T00:00:00" table:style-name="ce43">
            <text:p>22/10/2013</text:p>
          </table:table-cell>
          <table:table-cell office:value-type="string" table:style-name="ce42">
            <text:p>MOVIMENTO CONSUMATORI - PROGETTO 2013</text:p>
          </table:table-cell>
          <table:table-cell office:value-type="string" table:style-name="ce42">
            <text:p><text:s/>ASS. MOVIMENTO CONSUMATORI BVC P.I. 92056800490</text:p>
          </table:table-cell>
          <table:table-cell office:value-type="float" office:value="2000" table:style-name="ce45">
            <text:p>2.000,00</text:p>
          </table:table-cell>
          <table:table-cell office:value-type="string" table:style-name="ce42">
            <text:p>REGOLAMENTO .C.C. 35/1991</text:p>
          </table:table-cell>
          <table:table-cell office:value-type="string" table:style-name="ce42">
            <text:p>AREA 3 - SERVIZI SOCIALI <text:s/>E CULTURALI 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6">
            <text:p><text:a xlink:href="ftp://85.35.152.3/pub3/2013/PROGETTO SPORTELLO CONSUMATORI - IMPEGNO SPESA.pdf">link</text:a></text:p>
          </table:table-cell>
          <table:table-cell table:number-columns-repeated="16373"/>
        </table:table-row>
        <table:table-row table:style-name="ro7">
          <table:table-cell office:value-type="string" table:style-name="ce42">
            <text:p>Det. 352</text:p>
          </table:table-cell>
          <table:table-cell office:value-type="date" office:date-value="2013-12-04T00:00:00" table:style-name="ce43">
            <text:p>04/12/2013</text:p>
          </table:table-cell>
          <table:table-cell office:value-type="string" table:style-name="ce42">
            <text:p>INIZIATIVA ISTORECO</text:p>
          </table:table-cell>
          <table:table-cell office:value-type="string" table:style-name="ce42">
            <text:p>ISTITUTO STORICO DELLA RESISTENZA E DELLA SOCIETA' CONTEMPORANEA P.I E C.F. 92099410497</text:p>
          </table:table-cell>
          <table:table-cell office:value-type="float" office:value="3100" table:style-name="ce45">
            <text:p>3.100,00</text:p>
          </table:table-cell>
          <table:table-cell office:value-type="string" table:style-name="ce42">
            <text:p>D.C.C. 35/1991- D.G.C. 198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INIZIATIVA ISTORECO - CONTRIBUTO ECONOMICO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354</text:p>
          </table:table-cell>
          <table:table-cell office:value-type="date" office:date-value="2013-11-21T00:00:00" table:style-name="ce43">
            <text:p>21/11/2013</text:p>
          </table:table-cell>
          <table:table-cell office:value-type="string" table:style-name="ce42">
            <text:p>FONDAZIONE TOSCANA SPETTACOLO.</text:p>
          </table:table-cell>
          <table:table-cell office:value-type="string" table:style-name="ce42">
            <text:p>FONDAZIONE TOSCANA SPETTACOLO P.I. 04210330488</text:p>
          </table:table-cell>
          <table:table-cell office:value-type="float" office:value="14914.91" table:style-name="ce45">
            <text:p>14.914,91</text:p>
          </table:table-cell>
          <table:table-cell office:value-type="string" table:style-name="ce42">
            <text:p>D.C.C. 37 30/03/2011</text:p>
          </table:table-cell>
          <table:table-cell office:value-type="string" table:style-name="ce42">
            <text:p>AREA 3 - SERVIZI SOCIALI E CULTURALI-NASSI PATRIZIA<text:s/></text:p>
          </table:table-cell>
          <table:table-cell office:value-type="string" table:style-name="ce42">
            <text:p>PRESENTAZIONE PROGETTO STAGIONE TEATRALE E CONVENZIONE</text:p>
          </table:table-cell>
          <table:table-cell table:number-columns-repeated="2" table:style-name="ce42"/>
          <table:table-cell office:value-type="string" table:style-name="ce46">
            <text:p><text:a xlink:href="ftp://85.35.152.3/pub3/2013/STAGIONE TEATRALE 2013 -2014 - IMPEGNO SPESA.pdf">link</text:a>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et. 359</text:p>
          </table:table-cell>
          <table:table-cell office:value-type="date" office:date-value="2013-12-03T00:00:00" table:style-name="ce37">
            <text:p>03/12/2013</text:p>
          </table:table-cell>
          <table:table-cell office:value-type="string" table:style-name="ce22">
            <text:p>PROGETTO "PEGASO" ANNO SCOLASTICO 2013/2014 - AMPLIAMENTO ORARIO SETTIMANALE</text:p>
          </table:table-cell>
          <table:table-cell office:value-type="string" table:style-name="ce22">
            <text:p>Scuola dell'infanzia privata paritaria Bambin Gesù gestita dalla Cooperativa Centro Servizi di Firenze</text:p>
          </table:table-cell>
          <table:table-cell office:value-type="currency" office:value="2562" table:style-name="ce23">
            <text:p>€ 2.562,00</text:p>
          </table:table-cell>
          <table:table-cell office:value-type="string" table:style-name="ce22">
            <text:p>L.R. 26 luglio 2002 n.32 e s.m.i.<text:s/></text:p>
          </table:table-cell>
          <table:table-cell office:value-type="string" table:style-name="ce19">
            <text:p>Area 2 - Catapano Laura</text:p>
          </table:table-cell>
          <table:table-cell office:value-type="string" table:style-name="ce22">
            <text:p>Unica sede ove era ubicabile la sezione</text:p>
          </table:table-cell>
          <table:table-cell table:number-columns-repeated="2" table:style-name="ce27"/>
          <table:table-cell office:value-type="string" table:style-name="ce25">
            <text:p><text:a xlink:href="ftp://85.35.152.3/pub2/2013/Det 359 2013 - Pegaso amp ora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377</text:p>
          </table:table-cell>
          <table:table-cell office:value-type="date" office:date-value="2013-12-18T00:00:00" table:style-name="ce43">
            <text:p>18/12/2013</text:p>
          </table:table-cell>
          <table:table-cell office:value-type="string" table:style-name="ce42">
            <text:p>CONTRIBUTI PER EMERGENNZA ABITATIVA 2013/2014-IMP.SPESA INTEGRATIVO<text:s/></text:p>
          </table:table-cell>
          <table:table-cell office:value-type="string" table:style-name="ce42">
            <text:p>SOGGETTI IN CARICIO ASSISTENZA <text:s/>SOCIALE OMISSIS PRIVACY</text:p>
          </table:table-cell>
          <table:table-cell office:value-type="float" office:value="16955" table:style-name="ce45">
            <text:p>16.955,00</text:p>
          </table:table-cell>
          <table:table-cell office:value-type="string" table:style-name="ce42">
            <text:p>REG. COMUNALE D.C.C. 34 <text:s/>22/04/2013 - DECRETO 117/2013<text:s text:c="5"/>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. ASS. SOCIALE</text:p>
          </table:table-cell>
          <table:table-cell table:number-columns-repeated="2" table:style-name="ce42"/>
          <table:table-cell office:value-type="string" table:style-name="ce44">
            <text:p><text:a xlink:href="ftp://85.35.152.3/pub3/2013/CONTRIBUTI PER EMERGENZA ABITATIVA - IMPEGNO SPESA.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382</text:p>
          </table:table-cell>
          <table:table-cell office:value-type="date" office:date-value="2013-12-23T00:00:00" table:style-name="ce43">
            <text:p>23/12/2013</text:p>
          </table:table-cell>
          <table:table-cell office:value-type="string" table:style-name="ce42">
            <text:p>ASSEGNAZIONE OO.UU. 2013</text:p>
          </table:table-cell>
          <table:table-cell office:value-type="string" table:style-name="ce42">
            <text:p>PARROCCHIA S.LORENZO MARTIRE CASTAGNETO CARDUCCI C.F. 80021190493</text:p>
          </table:table-cell>
          <table:table-cell office:value-type="float" office:value="46518.48" table:style-name="ce45">
            <text:p>46.518,48</text:p>
          </table:table-cell>
          <table:table-cell office:value-type="string" table:style-name="ce42">
            <text:p><text:s/>REGOLAMENTO D.C.C. 130/2011 deter.172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DI DOMANDA A SEGUITO DI PUBBLICAZIONE DEL BANDO DI PARTECIPAZIONE<text:s/></text:p>
          </table:table-cell>
          <table:table-cell table:number-columns-repeated="2" table:style-name="ce42"/>
          <table:table-cell office:value-type="string" table:style-name="ce46">
            <text:p><text:a xlink:href="ftp://85.35.152.3/pub3/2013/OO.UU. PARROCCHIA S.LORENZO MARTIRE.pdf">link</text:a>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Det. 385</text:p>
          </table:table-cell>
          <table:table-cell office:value-type="date" office:date-value="2013-12-20T00:00:00" table:style-name="ce37">
            <text:p>20/12/2013</text:p>
          </table:table-cell>
          <table:table-cell office:value-type="string" table:style-name="ce21">
            <text:p>CONTRIBUTI ANNO 2013 <text:s/>- ISTITUTO COMPRENSIVO DI CASTAGNETO CARDUCCI "G. BORSI" -<text:s/></text:p>
          </table:table-cell>
          <table:table-cell office:value-type="string" table:style-name="ce21">
            <text:p>'Istituto comprensivo " G. Borsi" di Castagneto Carducci<text:s text:c="2"/></text:p>
          </table:table-cell>
          <table:table-cell office:value-type="currency" office:value="11000" table:style-name="ce38">
            <text:p>€ 11.000,00</text:p>
          </table:table-cell>
          <table:table-cell table:style-name="ce21"/>
          <table:table-cell office:value-type="string" table:style-name="ce19">
            <text:p>Area 2 - Catapano Laura</text:p>
          </table:table-cell>
          <table:table-cell office:value-type="string" table:style-name="ce22">
            <text:p>Unico Istituto comprensivo sito nel Comune</text:p>
          </table:table-cell>
          <table:table-cell table:number-columns-repeated="2" table:style-name="ce27"/>
          <table:table-cell office:value-type="string" table:style-name="ce25">
            <text:p><text:a xlink:href="ftp://85.35.152.3/pub2/2013/Det 385 2013 - Borsi.pdf">link</text:a></text:p>
          </table:table-cell>
          <table:table-cell table:number-columns-repeated="16373"/>
        </table:table-row>
        <table:table-row table:style-name="ro7">
          <table:table-cell office:value-type="string" table:style-name="ce42">
            <text:p>Det. 391</text:p>
          </table:table-cell>
          <table:table-cell office:value-type="date" office:date-value="2013-12-23T00:00:00" table:style-name="ce43">
            <text:p>23/12/2013</text:p>
          </table:table-cell>
          <table:table-cell office:value-type="string" table:style-name="ce42">
            <text:p>CONTRIBUTO AFFITTO - IMPEGNO SPESA RISORSE REGIONE TOSCANA<text:s/></text:p>
          </table:table-cell>
          <table:table-cell office:value-type="string" table:style-name="ce42">
            <text:p>SOGGETTI INSERITI NELLAGRADUATORIA DEFINITIVA -ATTI UFFICIO-OMISSS PRIVACY</text:p>
          </table:table-cell>
          <table:table-cell office:value-type="float" office:value="49181.91" table:style-name="ce45">
            <text:p>49.181,91</text:p>
          </table:table-cell>
          <table:table-cell office:value-type="string" table:style-name="ce42">
            <text:p>L.431/98 ART. 11 - PROT. INTESA OO.SS. CONF. AUTON. - D.G.C. 78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ISTANZA PRESENTATA DAI SOGGETTI A SEGUITO DI PUBBLICAZIONE DEL BANDO APPROVATO <text:s/>CON <text:s/>DET.86/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L.431.98  CONTRIBUTO AFFITTO 2013  IMPEGNO RISORSE REGIONALI.pdf">link</text:a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Det. 392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7">
            <text:p>GESTIONE SERVIZIO INFORMAZIONE ED ACCOGLIENZA TURISTICA PRESSO CONSORZIO STRADA DEL VINO E DELL’OLIO COSTA DEGLI ETRUSCHI</text:p>
          </table:table-cell>
          <table:table-cell office:value-type="string" table:style-name="ce7">
            <text:p>Consorzio Strada del Vino e dell'Olio Costa degli Etruschi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7">
            <text:p>Delibera Giunta Comunale n. 223 del 13/11/2013</text:p>
          </table:table-cell>
          <table:table-cell office:value-type="string" table:style-name="ce7">
            <text:p>AREA 7 - PATRIZIA TONINELLI</text:p>
          </table:table-cell>
          <table:table-cell office:value-type="string" table:style-name="ce7">
            <text:p>Società operante</text:p>
          </table:table-cell>
          <table:table-cell table:number-columns-repeated="2" table:style-name="ce7"/>
          <table:table-cell office:value-type="string" table:style-name="ce16">
            <text:p><text:a xlink:href="ftp://85.35.152.3/pub7/2013/det_392_13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402</text:p>
          </table:table-cell>
          <table:table-cell office:value-type="date" office:date-value="2013-12-12T00:00:00" table:style-name="ce43">
            <text:p>12/12/2013</text:p>
          </table:table-cell>
          <table:table-cell office:value-type="string" table:style-name="ce42">
            <text:p>C.R.I. E CONFRATERNITA DELLA MISERICORDIA - CONTRIBUTO EMERGENZA TERRITORIALE<text:s/></text:p>
          </table:table-cell>
          <table:table-cell office:value-type="string" table:style-name="ce42">
            <text:p>C.R.I. - P.I. 01019341005-CONFRATERNITA MISERICORDIA p.I. 00365340496</text:p>
          </table:table-cell>
          <table:table-cell office:value-type="float" office:value="2045.87" table:style-name="ce45">
            <text:p>2.045,87</text:p>
          </table:table-cell>
          <table:table-cell office:value-type="string" table:style-name="ce42">
            <text:p>D.C.C. 35/1991 - D.G.C. 226 12/12/2013</text:p>
          </table:table-cell>
          <table:table-cell office:value-type="string" table:style-name="ce42">
            <text:p>AREA 3 - SERVIZI SOCIALI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4">
            <text:p><text:a xlink:href="ftp://85.35.152.3/pub3/2013/C.R.I. E MISERICORDIA. CONTRIBUTO PER EMERGENZA TERRITORIALE.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407</text:p>
          </table:table-cell>
          <table:table-cell office:value-type="date" office:date-value="2013-12-19T00:00:00" table:style-name="ce43">
            <text:p>19/12/2013</text:p>
          </table:table-cell>
          <table:table-cell office:value-type="string" table:style-name="ce42">
            <text:p>PROGETTO PER DONNE SOLE DI CASTAGNETO C.CCI</text:p>
          </table:table-cell>
          <table:table-cell office:value-type="string" table:style-name="ce42">
            <text:p>ASS. CONFRATERNITA DELLA MISERICORDIA P.I. 00365340496 E C.F.80010390492</text:p>
          </table:table-cell>
          <table:table-cell office:value-type="float" office:value="1030" table:style-name="ce45">
            <text:p>1.030,00</text:p>
          </table:table-cell>
          <table:table-cell office:value-type="string" table:style-name="ce42">
            <text:p><text:s/>REGOLAMENTO CC 35/ 1991-D.G.C.235/2013</text:p>
          </table:table-cell>
          <table:table-cell office:value-type="string" table:style-name="ce42">
            <text:p>AREA 3 - SERVIZI SOCIALI <text:s/>E CULTURALI NASSI PATRIZIA<text:s/></text:p>
          </table:table-cell>
          <table:table-cell office:value-type="string" table:style-name="ce42">
            <text:p>PRESENTAZIONE PROGETTO 2013</text:p>
          </table:table-cell>
          <table:table-cell table:number-columns-repeated="2" table:style-name="ce42"/>
          <table:table-cell office:value-type="string" table:style-name="ce46">
            <text:p><text:a xlink:href="ftp://85.35.152.3/pub3/2013/PROGETTO PER DONNE SOLE - CONTRIBUTO A MISERICORDIA.pdf">link</text:a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t. 408</text:p>
          </table:table-cell>
          <table:table-cell office:value-type="date" office:date-value="2013-12-24T00:00:00" table:style-name="ce43">
            <text:p>24/12/2013</text:p>
          </table:table-cell>
          <table:table-cell office:value-type="string" table:style-name="ce42">
            <text:p>ASS. PROLOCO DI MARINA DI CASTAGNETO IMPEGNO SPESA CONTRIBUTO<text:s/></text:p>
          </table:table-cell>
          <table:table-cell office:value-type="string" table:style-name="ce42">
            <text:p>PRO LOCO DI MARINA C.F. E P. I. 01090060490</text:p>
          </table:table-cell>
          <table:table-cell office:value-type="float" office:value="1268" table:style-name="ce45">
            <text:p>1.268,00</text:p>
          </table:table-cell>
          <table:table-cell office:value-type="string" table:style-name="ce42">
            <text:p>D.C.C. 35/1991- D.G.C. 234 23/12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<text:s/>PROGETTO 2013</text:p>
          </table:table-cell>
          <table:table-cell table:number-columns-repeated="2" table:style-name="ce42"/>
          <table:table-cell office:value-type="string" table:style-name="ce46">
            <text:p><text:a xlink:href="ftp://85.35.152.3/pub3/2013/CONCORSO ARTI VISIVE DI PRO LOCO MARINA.pdf">link</text:a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Det. 43</text:p>
          </table:table-cell>
          <table:table-cell office:value-type="date" office:date-value="2013-03-22T00:00:00" table:style-name="ce43">
            <text:p>22/03/2013</text:p>
          </table:table-cell>
          <table:table-cell office:value-type="string" table:style-name="ce42">
            <text:p>IMP. SPESA EROGAZIONE 1° RATA <text:s/>SOCIETA' DELLA SALUTE</text:p>
          </table:table-cell>
          <table:table-cell office:value-type="string" table:style-name="ce42">
            <text:p>S.D.S. B.V.C. USL. 6 P.I. 01491360499</text:p>
          </table:table-cell>
          <table:table-cell office:value-type="float" office:value="65722" table:style-name="ce45">
            <text:p>65.722,00</text:p>
          </table:table-cell>
          <table:table-cell office:value-type="string" table:style-name="ce42">
            <text:p>D.C.C. 118 <text:s/>27/11/2009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STATUTO E CONVENZIONE S.D.S.</text:p>
          </table:table-cell>
          <table:table-cell table:number-columns-repeated="2" table:style-name="ce42"/>
          <table:table-cell office:value-type="string" table:style-name="ce44">
            <text:p><text:a xlink:href="ftp://85.35.152.3/pub3/2013/CONTRIBUTO 2013 ALLA S.D.S.Bassa Val di Cecina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55</text:p>
          </table:table-cell>
          <table:table-cell office:value-type="date" office:date-value="2013-03-26T00:00:00" table:style-name="ce43">
            <text:p>26/03/2013</text:p>
          </table:table-cell>
          <table:table-cell office:value-type="string" table:style-name="ce42">
            <text:p>ASSEGNAZIONE OO.UU. 2013</text:p>
          </table:table-cell>
          <table:table-cell office:value-type="string" table:style-name="ce42">
            <text:p>C.R.I. COM. LOC. DONOR.P.I. 01019341005</text:p>
          </table:table-cell>
          <table:table-cell office:value-type="float" office:value="30000" table:style-name="ce45">
            <text:p>30.000,00</text:p>
          </table:table-cell>
          <table:table-cell office:value-type="string" table:style-name="ce42">
            <text:p>D.G.C. 36/2012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PRESENTAZIONE DI DOMANDA A SEGUITO DI PUBBLICAZIONE DEL BANDO DI PARTECIPAZIONE<text:s/></text:p>
          </table:table-cell>
          <table:table-cell table:number-columns-repeated="2" table:style-name="ce42"/>
          <table:table-cell office:value-type="string" table:style-name="ce44">
            <text:p><text:a xlink:href="ftp://85.35.152.3/pub3/2013/IMPEGNO SPESA PER OO.UU. C.R.I..pdf">link</text:a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Det. 67</text:p>
          </table:table-cell>
          <table:table-cell office:value-type="date" office:date-value="2013-05-13T00:00:00" table:style-name="ce43">
            <text:p>13/05/2013</text:p>
          </table:table-cell>
          <table:table-cell office:value-type="string" table:style-name="ce42">
            <text:p>G.G.L. CONTRIBUTO ECONOMICO 2013 - IMP. SPESA</text:p>
          </table:table-cell>
          <table:table-cell office:value-type="string" table:style-name="ce42">
            <text:p>G.G.L.</text:p>
          </table:table-cell>
          <table:table-cell office:value-type="float" office:value="900" table:style-name="ce42">
            <text:p>900</text:p>
          </table:table-cell>
          <table:table-cell office:value-type="string" table:style-name="ce42">
            <text:p>D.C.C. 35/1991 - D.G.C. 73/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42">
            <text:p>REL. ASS. SOCIALE</text:p>
          </table:table-cell>
          <table:table-cell table:number-columns-repeated="2" table:style-name="ce42"/>
          <table:table-cell office:value-type="string" table:style-name="ce44">
            <text:p><text:a xlink:href="ftp://85.35.152.3/pub3/2013/G.G.L. CONTRIBUTO ECONOMICO 2013..pdf">link</text:a>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Det. 69</text:p>
          </table:table-cell>
          <table:table-cell office:value-type="date" office:date-value="2013-05-07T00:00:00" table:style-name="ce43">
            <text:p>07/05/2013</text:p>
          </table:table-cell>
          <table:table-cell office:value-type="string" table:style-name="ce42">
            <text:p>PROGETTO CINEFORUM 2013</text:p>
          </table:table-cell>
          <table:table-cell office:value-type="string" table:style-name="ce42">
            <text:p>ASS. PRO LOCO MARINA DI CASTAGNETODONORATICO <text:s/>C.F. P.I. 0109006049</text:p>
          </table:table-cell>
          <table:table-cell office:value-type="float" office:value="726" table:style-name="ce42">
            <text:p>726</text:p>
          </table:table-cell>
          <table:table-cell office:value-type="string" table:style-name="ce42">
            <text:p>D.G.C. 23 <text:s text:c="2"/>12/02/2013</text:p>
          </table:table-cell>
          <table:table-cell office:value-type="string" table:style-name="ce42">
            <text:p>AREA 3 - SERVIZI SOCIALI E CULTURALI-NASSI PATRIZIA<text:s/></text:p>
          </table:table-cell>
          <table:table-cell office:value-type="string" table:style-name="ce42">
            <text:p>PRESENTAZIONE PROGETTO</text:p>
          </table:table-cell>
          <table:table-cell table:number-columns-repeated="2" table:style-name="ce42"/>
          <table:table-cell office:value-type="string" table:style-name="ce46">
            <text:p><text:a xlink:href="ftp://85.35.152.3/pub3/2013/PROGETTO CINEFORUM DI UNICOP.pdf">link</text:a></text:p>
          </table:table-cell>
          <table:table-cell table:number-columns-repeated="16373"/>
        </table:table-row>
        <table:table-row table:style-name="ro15">
          <table:table-cell office:value-type="string" table:style-name="ce19">
            <text:p>DGC <text:s/>99</text:p>
          </table:table-cell>
          <table:table-cell office:value-type="date" office:date-value="2012-05-15T00:00:00" table:style-name="ce20">
            <text:p>15/05/2012</text:p>
          </table:table-cell>
          <table:table-cell office:value-type="string" table:style-name="ce49">
            <text:p>CONVENZIONE TRA IL COMUNE DI CASTAGNETO CARDUCCI E LA FILARMONICA COMUNALE DI CASTAGNETO CARDUCCI PER L’ORGANIZZAZIONE DI CONCERTI, MANIFESTAZIONI E RASSEGNE MUSICALI .</text:p>
          </table:table-cell>
          <table:table-cell office:value-type="string" table:style-name="ce22">
            <text:p>Filarmonica Comunale</text:p>
          </table:table-cell>
          <table:table-cell office:value-type="currency" office:value="10000" table:style-name="ce40">
            <text:p>€ 10.000,00</text:p>
          </table:table-cell>
          <table:table-cell office:value-type="string" table:style-name="ce21">
            <text:p>L. 7/8/1990 n. 241 e Regolamento del Comune di Castagneto Carducci di disciplina per la concessione di sovvenzioni, contributi e sussidi finanziari a persone, enti ed associazioni</text:p>
          </table:table-cell>
          <table:table-cell office:value-type="string" table:style-name="ce19">
            <text:p>Area 2 - Catapano Laura</text:p>
          </table:table-cell>
          <table:table-cell office:value-type="string" table:style-name="ce24">
            <text:p>Istanza di parte</text:p>
          </table:table-cell>
          <table:table-cell office:value-type="string" table:style-name="ce41">
            <text:p><text:a xlink:href="ftp://85.35.152.3/pub2/2013/Convenzione Filarmonica firmata.pdf">Link al testo della Convenzione</text:a></text:p>
          </table:table-cell>
          <table:table-cell table:style-name="ce17"/>
          <table:table-cell office:value-type="string" table:style-name="ce18">
            <text:p><text:a xlink:href="ftp://85.35.152.3/pub2/2013/DGC 99-2012 Conv Filarmonica.pdf">link</text:a></text:p>
          </table:table-cell>
          <table:table-cell table:number-columns-repeated="16373"/>
        </table:table-row>
        <table:table-row table:style-name="ro16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6" table:style-name="ce11"/>
          <table:table-cell table:number-columns-repeated="16373"/>
        </table:table-row>
        <table:table-row table:number-rows-repeated="1048467" table:style-name="ro16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 Catapano</meta:initial-creator>
    <dc:creator>d.ciurli</dc:creator>
    <meta:creation-date>2014-01-14T08:37:13Z</meta:creation-date>
    <dc:date>2014-01-22T09:47:58Z</dc:date>
  </office:meta>
</office:document-meta>
</file>