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2"/>
      <text:p text:style-name="P3"/>
      <text:p text:style-name="P15"><text:span text:style-name="T2">IMU ANNO _______________</text:span></text:p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,</text:p>
      <text:p text:style-name="P4"/>
      <text:p text:style-name="P7">al fine di beneficiare dell’applicazione dell’aliquota ridotta dello 0,88 per cento per gli immobili di categoria D concessi in locazione a soggetto che riveste la qualifica di “piccolo imprenditore” </text:p>
      <text:p text:style-name="P7"/>
      <text:p text:style-name="P8">DICHIARA</text:p>
      <text:p text:style-name="P8"/>
      <text:p text:style-name="P4">Che con decorrenza dal______________________________i seguenti immobili </text:p>
      <text:p text:style-name="P4">Foglio_______numero_______sub_____categoria ___rendita cat.__________________% possesso______</text:p>
      <text:p text:style-name="P4">Foglio_______numero_______sub_____categoria ___ rendita cat._________________% <text:s/>possesso_____</text:p>
      <text:p text:style-name="P4">Foglio_______numero_______sub_____categoria ___ rendita cat.__________________% possesso_____</text:p>
      <text:p text:style-name="P4">Sono concessi in locazione con contratto registrato n._________________________________ a ______________________________________che vi esercita la propria attività e che riveste la qualifica di piccolo imprenditore ai sensi dell’art. 2083 del Codice Civile</text:p>
      <text:p text:style-name="P14"/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9 – Fabbricati D locati a Piccoli imprenditori - IMU <text:s text:c="106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5</meta:editing-cycles>
    <meta:editing-duration>PT10M7S</meta:editing-duration>
    <dc:date>2023-03-01T11:29:03.407000000</dc:date>
    <meta:document-statistic meta:table-count="0" meta:image-count="0" meta:object-count="0" meta:page-count="1" meta:paragraph-count="24" meta:word-count="247" meta:character-count="2392" meta:non-whitespace-character-count="2046"/>
    <meta:template xlink:type="simple" xlink:actuate="onRequest" xlink:title="" xlink:href="Normal"/>
  </office:meta>
</office:document-meta>
</file>