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Normale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COMUNE DI CASTAGNETO CARDUCCI</text:p>
      <text:p text:style-name="P2">Ufficio Tributi</text:p>
      <text:p text:style-name="P2">Via Aurelia 2/E</text:p>
      <text:p text:style-name="P2">57022 Castagneto Carducci</text:p>
      <text:p text:style-name="P3"/>
      <text:p text:style-name="P15"><text:span text:style-name="T2">IMU ANNO _______________</text:span></text:p>
      <text:p text:style-name="P3"/>
      <text:p text:style-name="P6">DICHIARAZIONE SOSTITUTIVA DI NOTORIETA’</text:p>
      <text:p text:style-name="P6">(artt. 46 e 47 del D.P.R. 28 dicembre 2000 n. 445)</text:p>
      <text:p text:style-name="P6"/>
      <text:p text:style-name="P6"/>
      <text:p text:style-name="P4">Il/la sottoscritto/a_________________________________________________________________________</text:p>
      <text:p text:style-name="P4">Nato/a__________________________il____________C.F._______________________________________</text:p>
      <text:p text:style-name="P4">Residente a____________________________in via____________________________________________</text:p>
      <text:p text:style-name="P4">n. tel.____________________e-mail_________________________________________________________</text:p>
      <text:p text:style-name="P5">consapevole delle sanzioni penali richiamate dall’art. 76 del D.P.R. n. 445/2000 in caso di dichiarazioni mendaci e della decadenza dei benefici eventualmente conseguiti al provvedimento emanato sulla base delle dichiarazioni non veritiere, di cui all’art. 75 del D.P.R. 28/12/00 n. 445 ai sensi e per gli effetti degli artt. 46 e 47 del citato D.P.R. 445/2000 e </text:p>
      <text:p text:style-name="P4"/>
      <text:p text:style-name="P10">sotto la propria responsabilità,</text:p>
      <text:p text:style-name="P10"/>
      <text:p text:style-name="P7">al fine di beneficiare dell’applicazione dell’aliquota ridotta dello 0,58 per cento per l’abitazione e le pertinenze concesse in comodato gratuito a parenti entro il 2° grado</text:p>
      <text:p text:style-name="P7"/>
      <text:p text:style-name="P8">DICHIARA</text:p>
      <text:p text:style-name="P8"/>
      <text:p text:style-name="P4">Che con decorrenza dal________________________________________ i seguenti immobili:</text:p>
      <text:p text:style-name="P4">Foglio_______numero_______sub_____categoria A/_ rendita cat.__________________% possesso_____</text:p>
      <text:p text:style-name="P4">Foglio_______numero_______sub_____categoria C/2 rendita cat.__________________% possesso_____</text:p>
      <text:p text:style-name="P4">Foglio_______numero_______sub_____categoria C/6 rendita cat.__________________% possesso_____</text:p>
      <text:p text:style-name="P4">Foglio_______numero_______sub_____categoria C/7 rendita cat.__________________% possesso_____</text:p>
      <text:p text:style-name="P4">sono concessi in comodato gratuito al/la signor/a_____________________________________nato/a il________________________con la relazione di <text:s/>parentela di____________________________________</text:p>
      <text:p text:style-name="P4">Il/la quale vi ha la propria dimora abituale e la propria residenza anagrafica.</text:p>
      <text:p text:style-name="P4"/>
      <text:p text:style-name="P9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3">Note:</text:p>
      <text:p text:style-name="P13">sono parenti di 1° grado il padre o la madre e i figli</text:p>
      <text:p text:style-name="P13">sono parenti di 2° grado i nonni e i nipoti e i fratelli e le sorelle</text:p>
      <text:p text:style-name="P12"/>
      <text:p text:style-name="P12"/>
      <text:p text:style-name="P14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4 – Comodato gratuito a parenti entro il 2° grado - IMU <text:s text:c="72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36S</meta:editing-duration>
    <dc:date>2023-03-01T11:18:06.275000000</dc:date>
    <meta:document-statistic meta:table-count="0" meta:image-count="0" meta:object-count="0" meta:page-count="1" meta:paragraph-count="29" meta:word-count="279" meta:character-count="2577" meta:non-whitespace-character-count="2240"/>
    <meta:template xlink:type="simple" xlink:actuate="onRequest" xlink:title="" xlink:href="Normal"/>
  </office:meta>
</office:document-meta>
</file>